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0.4555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1" style:family="table-cell" style:parent-style-name="Default">
      <style:table-cell-properties fo:background-color="#ccffff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style:font-name="Courier New" fo:font-size="14pt" style:font-size-asian="14pt" style:font-size-complex="14pt"/>
    </style:style>
    <style:style style:name="ce4" style:family="table-cell" style:parent-style-name="Default">
      <style:text-properties style:font-name="Courier New"/>
    </style:style>
    <style:style style:name="ce5" style:family="table-cell" style:parent-style-name="Default">
      <style:table-cell-properties fo:background-color="#ccffff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ourier New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ext-properties style:font-name="Courier New" fo:font-size="16pt" style:font-size-asian="16pt" style:font-size-complex="16pt"/>
    </style:style>
    <style:style style:name="ce13" style:family="table-cell" style:parent-style-name="Default">
      <style:text-properties fo:font-size="16pt" style:font-size-asian="16pt" style:font-size-complex="16pt"/>
    </style:style>
    <style:style style:name="ce14" style:family="table-cell" style:parent-style-name="Default">
      <style:table-cell-properties fo:wrap-option="wrap"/>
      <style:text-properties style:font-name="Arial1" fo:font-size="14pt" style:font-size-asian="14pt" style:font-size-complex="14pt"/>
    </style:style>
    <style:style style:name="ce15" style:family="table-cell" style:parent-style-name="Default">
      <style:text-properties style:font-name="Arial" style:font-name-asian="Arial Unicode MS" style:font-name-complex="Tahoma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T7" style:family="text">
      <style:text-properties fo:font-size="8pt" style:font-size-asian="8pt" style:font-size-complex="8pt"/>
    </style:style>
  </office:automatic-styles>
  <office:body>
    <office:spreadsheet>
      <table:table table:name="MOV's" table:style-name="ta1" table:print="false">
        <table:table-column table:style-name="co1" table:default-cell-style-name="ce3"/>
        <table:table-column table:style-name="co1" table:number-columns-repeated="23" table:default-cell-style-name="Default"/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f to destination<text:span text:style-name="T1">, f between 0 and 8191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f <text:s text:c="12"/>{,WREG}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B</text:p>
          </table:table-cell>
          <table:table-cell table:style-name="ce9" office:value-type="string">
            <text:p>D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f to itsel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 <text:s text:c="7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f to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 <text:s text:c="7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f to itsel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.B <text:s text:c="5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f to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.B <text:s text:c="5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WREG to f<text:span text:style-name="T1">, f between 0 and 8191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WREG, <text:s text:c="8"/>f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B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WREG to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 <text:s text:c="7"/>WREG,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WREG to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.B <text:s text:c="5"/>WREG,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f to Wnd<text:span text:style-name="T1">, f </text:span><text:span text:style-name="T2">even</text:span><text:span text:style-name="T1"> and between 0 and 65534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 <text:s text:c="7"/>f, <text:s text:c="11"/>Wn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Wns to f<text:span text:style-name="T1">, f </text:span><text:span text:style-name="T2">even</text:span><text:span text:style-name="T1"> and between 0 and 65534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 <text:s text:c="7"/>Wns, <text:s text:c="9"/>f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literal to Wnd<text:span text:style-name="T1">, literal between 0 and 255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.B <text:s text:c="5"/>#lit8, <text:s text:c="7"/>Wn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literal to Wnd<text:span text:style-name="T1">, literal between -32768 and 65535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 <text:s text:c="7"/>#lit16, <text:s text:c="6"/>Wn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5" office:value-type="string" table:number-columns-spanned="24" table:number-rows-spanned="1">
            <text:p><text:span text:style-name="T3">Move [Ws with offset] <text:s/>to Wnd</text:span><text:span text:style-name="T4">, offset -512 to 511 for byte and even -1024 to -1022 for word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[Ws+lit10], <text:s text:c="2"/>Wn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9" office:value-type="string">
            <text:p>B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stored at Ws plus offset to Wnd, offset is even and between -1024 and 1022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 <text:s text:c="7"/>[Ws+lit10],Wn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stored at Ws plus offset to Wnd, offset is between -512 and 511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.B <text:s text:c="5"/>[Ws+lit10],Wn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5" office:value-type="string" table:number-columns-spanned="24" table:number-rows-spanned="1">
            <text:p><text:span text:style-name="T3">Move Wns to [Wd with offset],</text:span><text:span text:style-name="T4"> offset -512 to 511 for byte and even -1024 to -1022 for word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Wns <text:s text:c="10"/>[Wd+lit10]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9" office:value-type="string">
            <text:p>B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Wns to word stored at Wd plus offset, offset is even and between -1024 and 1022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 <text:s text:c="7"/>Wns,[Wd+lit10]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Wns to byte stored at Wd plus offset, offset is between -512 and 511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.B <text:s text:c="5"/>Wns,[Wd+lit10]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Move Ws to Wd, see next shee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Ws <text:s text:c="10"/>W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9" office:value-type="string">
            <text:p>B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Ws to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 <text:s text:c="7"/>Ws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Ws to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.B <text:s text:c="5"/>Ws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Move double word from Source to Wnd, too complicate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.D <text:s text:c="5"/>source <text:s text:c="7"/>W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</table:table>
      <table:table table:name="Addressing modes" table:style-name="ta1" table:print="false">
        <table:table-column table:style-name="co3" table:default-cell-style-name="ce13"/>
        <table:table-column table:style-name="co1" table:number-columns-repeated="3" table:default-cell-style-name="Default"/>
        <table:table-column table:style-name="co4" table:default-cell-style-name="Default"/>
        <table:table-row table:style-name="ro4">
          <table:table-cell table:style-name="ce11" office:value-type="string">
            <text:p>Assembly</text:p>
          </table:table-cell>
          <table:table-cell table:style-name="ce11" office:value-type="string" table:number-columns-spanned="3" table:number-rows-spanned="1">
            <text:p>bits</text:p>
          </table:table-cell>
          <table:covered-table-cell table:style-name="ce9"/>
          <table:covered-table-cell table:style-name="ce9"/>
          <table:table-cell table:style-name="ce11" office:value-type="string">
            <text:p>mode</text:p>
          </table:table-cell>
        </table:table-row>
        <table:table-row table:style-name="ro4">
          <table:table-cell table:style-name="ce12" office:value-type="string">
            <text:p>W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string">
            <text:p>Register Direct</text:p>
          </table:table-cell>
        </table:table-row>
        <table:table-row table:style-name="ro4">
          <table:table-cell table:style-name="ce12" office:value-type="string">
            <text:p>[Ws]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string">
            <text:p>Indirect</text:p>
          </table:table-cell>
        </table:table-row>
        <table:table-row table:style-name="ro4">
          <table:table-cell table:style-name="ce12" office:value-type="string">
            <text:p>[Ws++]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office:value-type="string">
            <text:p>Indirect with Post-Increment</text:p>
          </table:table-cell>
        </table:table-row>
        <table:table-row table:style-name="ro4">
          <table:table-cell table:style-name="ce12" office:value-type="string">
            <text:p>[Ws--]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office:value-type="string">
            <text:p>Indirect with Post-Decrement</text:p>
          </table:table-cell>
        </table:table-row>
        <table:table-row table:style-name="ro4">
          <table:table-cell table:style-name="ce12" office:value-type="string">
            <text:p>[--Ws]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string">
            <text:p>Indirect with Pre-Increment</text:p>
          </table:table-cell>
        </table:table-row>
        <table:table-row table:style-name="ro4">
          <table:table-cell table:style-name="ce12" office:value-type="string">
            <text:p>[++Ws]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string">
            <text:p>Indirect with Pre-Decrement</text:p>
          </table:table-cell>
        </table:table-row>
        <table:table-row table:style-name="ro4">
          <table:table-cell table:style-name="ce12" office:value-type="string">
            <text:p>[Ws+Wb]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</text:p>
          </table:table-cell>
          <table:table-cell office:value-type="string">
            <text:p>Indirect with Register Offset</text:p>
          </table:table-cell>
        </table:table-row>
        <table:table-row table:style-name="ro4">
          <table:table-cell table:number-columns-repeated="5"/>
        </table:table-row>
        <table:table-row table:style-name="ro5">
          <table:table-cell table:style-name="ce14" office:value-type="string" table:number-columns-spanned="5" table:number-rows-spanned="1">
            <text:p><text:span text:style-name="T5">Based on Table 5-4 of </text:span><text:span text:style-name="T6">16-bit MCU and DSC Programmer’s Reference Manual</text:span></text:p>
          </table:table-cell>
          <table:covered-table-cell table:number-columns-repeated="4"/>
        </table:table-row>
        <table:table-row table:style-name="ro4" table:number-rows-repeated="65525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ADD's" table:style-name="ta1" table:print="false">
        <table:table-column table:style-name="co1" table:default-cell-style-name="ce3"/>
        <table:table-column table:style-name="co1" table:number-columns-repeated="23" table:default-cell-style-name="Default"/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Add f to WREG<text:span text:style-name="T1">, f between 0 and 8191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ADD{.B} <text:s text:c="3"/>f <text:s text:c="12"/>{,WREG}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B</text:p>
          </table:table-cell>
          <table:table-cell table:style-name="ce9" office:value-type="string">
            <text:p>D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word f to WREG storing result in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 <text:s text:c="7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word f to WREG storing result in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 <text:s text:c="7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byte f to WREG storing result in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.B <text:s text:c="5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6">
          <table:table-cell table:style-name="Default" office:value-type="string" table:number-columns-spanned="24" table:number-rows-spanned="1">
            <text:p>ADD byte f to WREG storing result in byte of WREG<text:span text:style-name="T7">, f between 0 and 8191</text:span>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.B <text:s text:c="5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Add literal to W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ADD{.B} <text:s text:c="3"/>#lit, <text:s text:c="8"/>W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B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6">
          <table:table-cell table:style-name="Default" office:value-type="string" table:number-columns-spanned="24" table:number-rows-spanned="1">
            <text:p>Add 8 bit literal to Wd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.B <text:s text:c="4"/>#lit8,W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6">
          <table:table-cell table:style-name="Default" office:value-type="string" table:number-columns-spanned="24" table:number-rows-spanned="1">
            <text:p>ADD 10-bit literal t<text:span text:style-name="T1">o Wd</text:span>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 <text:s text:c="6"/>#lit10,W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Add Wb to Short Literal, see Address Mode sheet for resul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ADD{.B} <text:s text:c="3"/>Wb, <text:s text:c="5"/>#lit5, <text:s text:c="3"/>W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9" office:value-type="string">
            <text:p>B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Wb to unsigned literal and store result as specified by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ADD <text:s text:c="7"/>Wb,#lit5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Wb to unsigned literal and store result as specified by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ADD.B <text:s text:c="5"/>Wb,#lit5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Add Wb to Ws, see Addressing Mode sheet for resul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ADD{.B} <text:s text:c="3"/>Wb, <text:s text:c="5"/>Ws, <text:s text:c="6"/>Wd <text:s text:c="3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9" office:value-type="string">
            <text:p>B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Ws to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ADD <text:s text:c="7"/>Wb,Ws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Ws to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ADD.B <text:s text:c="5"/>Wb,Ws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</table:table>
      <table:table table:name="INC" table:style-name="ta1" table:print="false">
        <table:table-column table:style-name="co1" table:default-cell-style-name="ce3"/>
        <table:table-column table:style-name="co1" table:number-columns-repeated="23" table:default-cell-style-name="Default"/>
        <table:table-row table:style-name="ro1">
          <table:table-cell table:style-name="Default"/>
          <table:table-cell table:number-columns-repeated="23"/>
        </table:table-row>
        <table:table-row table:style-name="ro1">
          <table:table-cell table:style-name="ce5" office:value-type="string" table:number-columns-spanned="24" table:number-rows-spanned="1">
            <text:p>Increment f, f between 0 and 8191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INC{.B} <text:s text:c="3"/>f <text:s text:c="12"/>{,WREG}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B</text:p>
          </table:table-cell>
          <table:table-cell table:style-name="ce9" office:value-type="string">
            <text:p>D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one to word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INC <text:s text:c="7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one to word f and store result in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INC <text:s text:c="7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ce15" office:value-type="string" table:number-columns-spanned="24" table:number-rows-spanned="1">
            <text:p>Add one to byte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INC.B <text:s text:c="5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ce15" office:value-type="string" table:number-columns-spanned="24" table:number-rows-spanned="1">
            <text:p>Add one to byte f and store result in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INC.B <text:s text:c="5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Increment W, see Address Mode shee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INC{.B} <text:s text:c="3"/>Ws <text:s text:c="10"/>W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B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one to word Ws and store result in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INC <text:s text:c="7"/>Ws,W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ce15" office:value-type="string" table:number-columns-spanned="24" table:number-rows-spanned="1">
            <text:p>Add one to byte Ws and store result in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INC.B <text:s text:c="5"/>Ws,W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2">10/02/2011</text:date>, <text:time>15:0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Dean Brock</meta:initial-creator>
    <meta:creation-date>2010-09-19T12:41:37.64</meta:creation-date>
    <dc:date>2010-11-16T14:58:18</dc:date>
    <dc:creator>J Brock</dc:creator>
    <meta:editing-duration>PT03H47M05S</meta:editing-duration>
    <meta:editing-cycles>25</meta:editing-cycles>
    <meta:generator>OpenOffice.org/3.2$Win32 OpenOffice.org_project/320m12$Build-9483</meta:generator>
    <meta:document-statistic meta:table-count="4" meta:cell-count="1183" meta:object-count="0"/>
  </office:meta>
</office:document-meta>
</file>