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8pt"/>
    </style:style>
    <style:style style:name="co3" style:family="table-column">
      <style:table-column-properties fo:break-before="auto" style:column-width="111.2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 style:data-style-name="N1">
      <style:table-cell-properties style:cell-protect="protected" style:print-content="true"/>
    </style:style>
    <style:style style:name="ce3" style:family="table-cell" style:parent-style-name="Default">
      <style:table-cell-properties fo:background-color="#99ff66" style:cell-protect="none" style:print-content="true"/>
    </style:style>
  </office:automatic-styles>
  <office:body>
    <office:spreadsheet table:structure-protected="true">
      <table:calculation-settings table:automatic-find-labels="false"/>
      <table:table table:name="Sheet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number-columns-repeated="2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997" table:default-cell-style-name="ce1"/>
        <table:table-row table:style-name="ro1">
          <table:table-cell office:value-type="string" calcext:value-type="string">
            <text:p>p</text:p>
          </table:table-cell>
          <table:table-cell table:number-columns-repeated="12"/>
          <table:table-cell table:formula="of:=IF([.$Z1]=&quot;&quot;;&quot;&quot;;BITAND(BITRSHIFT([.$Z1];11);1))" office:value-type="float" office:value="0" calcext:value-type="float">
            <text:p>0</text:p>
          </table:table-cell>
          <table:table-cell table:formula="of:=IF([.$Z1]=&quot;&quot;;&quot;&quot;;BITAND(BITRSHIFT([.$Z1];10);1))" office:value-type="float" office:value="0" calcext:value-type="float">
            <text:p>0</text:p>
          </table:table-cell>
          <table:table-cell table:formula="of:=IF([.$Z1]=&quot;&quot;;&quot;&quot;;BITAND(BITRSHIFT([.$Z1];9);1))" office:value-type="float" office:value="0" calcext:value-type="float">
            <text:p>0</text:p>
          </table:table-cell>
          <table:table-cell table:formula="of:=IF([.$Z1]=&quot;&quot;;&quot;&quot;;BITAND(BITRSHIFT([.$Z1];8);1))" office:value-type="float" office:value="1" calcext:value-type="float">
            <text:p>1</text:p>
          </table:table-cell>
          <table:table-cell table:formula="of:=IF([.$Z1]=&quot;&quot;;&quot;&quot;;BITAND(BITRSHIFT([.$Z1];7);1))" office:value-type="float" office:value="0" calcext:value-type="float">
            <text:p>0</text:p>
          </table:table-cell>
          <table:table-cell table:formula="of:=IF([.$Z1]=&quot;&quot;;&quot;&quot;;BITAND(BITRSHIFT([.$Z1];6);1))" office:value-type="float" office:value="0" calcext:value-type="float">
            <text:p>0</text:p>
          </table:table-cell>
          <table:table-cell table:formula="of:=IF([.$Z1]=&quot;&quot;;&quot;&quot;;BITAND(BITRSHIFT([.$Z1];5);1))" office:value-type="float" office:value="1" calcext:value-type="float">
            <text:p>1</text:p>
          </table:table-cell>
          <table:table-cell table:formula="of:=IF([.$Z1]=&quot;&quot;;&quot;&quot;;BITAND(BITRSHIFT([.$Z1];4);1))" office:value-type="float" office:value="0" calcext:value-type="float">
            <text:p>0</text:p>
          </table:table-cell>
          <table:table-cell table:formula="of:=IF([.$Z1]=&quot;&quot;;&quot;&quot;;BITAND(BITRSHIFT([.$Z1];3);1))" office:value-type="float" office:value="1" calcext:value-type="float">
            <text:p>1</text:p>
          </table:table-cell>
          <table:table-cell table:formula="of:=IF([.$Z1]=&quot;&quot;;&quot;&quot;;BITAND(BITRSHIFT([.$Z1];2);1))" office:value-type="float" office:value="1" calcext:value-type="float">
            <text:p>1</text:p>
          </table:table-cell>
          <table:table-cell table:formula="of:=IF([.$Z1]=&quot;&quot;;&quot;&quot;;BITAND(BITRSHIFT([.$Z1];1);1))" office:value-type="float" office:value="0" calcext:value-type="float">
            <text:p>0</text:p>
          </table:table-cell>
          <table:table-cell table:formula="of:=IF([.$Z1]=&quot;&quot;;&quot;&quot;;BITAND([.$Z1];1))" office:value-type="float" office:value="0" calcext:value-type="float">
            <text:p>0</text:p>
          </table:table-cell>
          <table:table-cell table:style-name="ce3" office:value-type="float" office:value="300" calcext:value-type="float">
            <text:p>30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q</text:p>
          </table:table-cell>
          <table:table-cell table:number-columns-repeated="12"/>
          <table:table-cell table:formula="of:=IF([.$Z2]=&quot;&quot;;&quot;&quot;;BITAND(BITRSHIFT([.$Z2];11);1))" office:value-type="float" office:value="0" calcext:value-type="float">
            <text:p>0</text:p>
          </table:table-cell>
          <table:table-cell table:formula="of:=IF([.$Z2]=&quot;&quot;;&quot;&quot;;BITAND(BITRSHIFT([.$Z2];10);1))" office:value-type="float" office:value="0" calcext:value-type="float">
            <text:p>0</text:p>
          </table:table-cell>
          <table:table-cell table:formula="of:=IF([.$Z2]=&quot;&quot;;&quot;&quot;;BITAND(BITRSHIFT([.$Z2];9);1))" office:value-type="float" office:value="0" calcext:value-type="float">
            <text:p>0</text:p>
          </table:table-cell>
          <table:table-cell table:formula="of:=IF([.$Z2]=&quot;&quot;;&quot;&quot;;BITAND(BITRSHIFT([.$Z2];8);1))" office:value-type="float" office:value="0" calcext:value-type="float">
            <text:p>0</text:p>
          </table:table-cell>
          <table:table-cell table:formula="of:=IF([.$Z2]=&quot;&quot;;&quot;&quot;;BITAND(BITRSHIFT([.$Z2];7);1))" office:value-type="float" office:value="1" calcext:value-type="float">
            <text:p>1</text:p>
          </table:table-cell>
          <table:table-cell table:formula="of:=IF([.$Z2]=&quot;&quot;;&quot;&quot;;BITAND(BITRSHIFT([.$Z2];6);1))" office:value-type="float" office:value="0" calcext:value-type="float">
            <text:p>0</text:p>
          </table:table-cell>
          <table:table-cell table:formula="of:=IF([.$Z2]=&quot;&quot;;&quot;&quot;;BITAND(BITRSHIFT([.$Z2];5);1))" office:value-type="float" office:value="0" calcext:value-type="float">
            <text:p>0</text:p>
          </table:table-cell>
          <table:table-cell table:formula="of:=IF([.$Z2]=&quot;&quot;;&quot;&quot;;BITAND(BITRSHIFT([.$Z2];4);1))" office:value-type="float" office:value="1" calcext:value-type="float">
            <text:p>1</text:p>
          </table:table-cell>
          <table:table-cell table:formula="of:=IF([.$Z2]=&quot;&quot;;&quot;&quot;;BITAND(BITRSHIFT([.$Z2];3);1))" office:value-type="float" office:value="0" calcext:value-type="float">
            <text:p>0</text:p>
          </table:table-cell>
          <table:table-cell table:formula="of:=IF([.$Z2]=&quot;&quot;;&quot;&quot;;BITAND(BITRSHIFT([.$Z2];2);1))" office:value-type="float" office:value="1" calcext:value-type="float">
            <text:p>1</text:p>
          </table:table-cell>
          <table:table-cell table:formula="of:=IF([.$Z2]=&quot;&quot;;&quot;&quot;;BITAND(BITRSHIFT([.$Z2];1);1))" office:value-type="float" office:value="1" calcext:value-type="float">
            <text:p>1</text:p>
          </table:table-cell>
          <table:table-cell table:formula="of:=IF([.$Z2]=&quot;&quot;;&quot;&quot;;BITAND([.$Z2];1))" office:value-type="float" office:value="0" calcext:value-type="float">
            <text:p>0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hrinking</text:p>
          </table:table-cell>
          <table:table-cell table:number-columns-repeated="12"/>
          <table:table-cell table:formula="of:=IF([.$Z4]=&quot;&quot;;&quot;&quot;;BITAND(BITRSHIFT([.$Z4];11);1))" office:value-type="float" office:value="0" calcext:value-type="float">
            <text:p>0</text:p>
          </table:table-cell>
          <table:table-cell table:formula="of:=IF([.$Z4]=&quot;&quot;;&quot;&quot;;BITAND(BITRSHIFT([.$Z4];10);1))" office:value-type="float" office:value="0" calcext:value-type="float">
            <text:p>0</text:p>
          </table:table-cell>
          <table:table-cell table:formula="of:=IF([.$Z4]=&quot;&quot;;&quot;&quot;;BITAND(BITRSHIFT([.$Z4];9);1))" office:value-type="float" office:value="0" calcext:value-type="float">
            <text:p>0</text:p>
          </table:table-cell>
          <table:table-cell table:formula="of:=IF([.$Z4]=&quot;&quot;;&quot;&quot;;BITAND(BITRSHIFT([.$Z4];8);1))" office:value-type="float" office:value="1" calcext:value-type="float">
            <text:p>1</text:p>
          </table:table-cell>
          <table:table-cell table:formula="of:=IF([.$Z4]=&quot;&quot;;&quot;&quot;;BITAND(BITRSHIFT([.$Z4];7);1))" office:value-type="float" office:value="0" calcext:value-type="float">
            <text:p>0</text:p>
          </table:table-cell>
          <table:table-cell table:formula="of:=IF([.$Z4]=&quot;&quot;;&quot;&quot;;BITAND(BITRSHIFT([.$Z4];6);1))" office:value-type="float" office:value="0" calcext:value-type="float">
            <text:p>0</text:p>
          </table:table-cell>
          <table:table-cell table:formula="of:=IF([.$Z4]=&quot;&quot;;&quot;&quot;;BITAND(BITRSHIFT([.$Z4];5);1))" office:value-type="float" office:value="1" calcext:value-type="float">
            <text:p>1</text:p>
          </table:table-cell>
          <table:table-cell table:formula="of:=IF([.$Z4]=&quot;&quot;;&quot;&quot;;BITAND(BITRSHIFT([.$Z4];4);1))" office:value-type="float" office:value="0" calcext:value-type="float">
            <text:p>0</text:p>
          </table:table-cell>
          <table:table-cell table:formula="of:=IF([.$Z4]=&quot;&quot;;&quot;&quot;;BITAND(BITRSHIFT([.$Z4];3);1))" office:value-type="float" office:value="1" calcext:value-type="float">
            <text:p>1</text:p>
          </table:table-cell>
          <table:table-cell table:formula="of:=IF([.$Z4]=&quot;&quot;;&quot;&quot;;BITAND(BITRSHIFT([.$Z4];2);1))" office:value-type="float" office:value="1" calcext:value-type="float">
            <text:p>1</text:p>
          </table:table-cell>
          <table:table-cell table:formula="of:=IF([.$Z4]=&quot;&quot;;&quot;&quot;;BITAND(BITRSHIFT([.$Z4];1);1))" office:value-type="float" office:value="0" calcext:value-type="float">
            <text:p>0</text:p>
          </table:table-cell>
          <table:table-cell table:formula="of:=IF([.$Z4]=&quot;&quot;;&quot;&quot;;BITAND([.$Z4];1))" office:value-type="float" office:value="0" calcext:value-type="float">
            <text:p>0</text:p>
          </table:table-cell>
          <table:table-cell table:formula="of:=[.Z1]" office:value-type="float" office:value="300" calcext:value-type="float">
            <text:p>30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growing</text:p>
          </table:table-cell>
          <table:table-cell table:formula="of:=IF([.$Z5]=&quot;&quot;;&quot;&quot;;BITAND(BITRSHIFT([.$Z5];23);1))" office:value-type="float" office:value="0" calcext:value-type="float">
            <text:p>0</text:p>
          </table:table-cell>
          <table:table-cell table:formula="of:=IF([.$Z5]=&quot;&quot;;&quot;&quot;;BITAND(BITRSHIFT([.$Z5];22);1))" office:value-type="float" office:value="0" calcext:value-type="float">
            <text:p>0</text:p>
          </table:table-cell>
          <table:table-cell table:formula="of:=IF([.$Z5]=&quot;&quot;;&quot;&quot;;BITAND(BITRSHIFT([.$Z5];21);1))" office:value-type="float" office:value="0" calcext:value-type="float">
            <text:p>0</text:p>
          </table:table-cell>
          <table:table-cell table:formula="of:=IF([.$Z5]=&quot;&quot;;&quot;&quot;;BITAND(BITRSHIFT([.$Z5];20);1))" office:value-type="float" office:value="0" calcext:value-type="float">
            <text:p>0</text:p>
          </table:table-cell>
          <table:table-cell table:formula="of:=IF([.$Z5]=&quot;&quot;;&quot;&quot;;BITAND(BITRSHIFT([.$Z5];19);1))" office:value-type="float" office:value="0" calcext:value-type="float">
            <text:p>0</text:p>
          </table:table-cell>
          <table:table-cell table:formula="of:=IF([.$Z5]=&quot;&quot;;&quot;&quot;;BITAND(BITRSHIFT([.$Z5];18);1))" office:value-type="float" office:value="0" calcext:value-type="float">
            <text:p>0</text:p>
          </table:table-cell>
          <table:table-cell table:formula="of:=IF([.$Z5]=&quot;&quot;;&quot;&quot;;BITAND(BITRSHIFT([.$Z5];17);1))" office:value-type="float" office:value="0" calcext:value-type="float">
            <text:p>0</text:p>
          </table:table-cell>
          <table:table-cell table:formula="of:=IF([.$Z5]=&quot;&quot;;&quot;&quot;;BITAND(BITRSHIFT([.$Z5];16);1))" office:value-type="float" office:value="0" calcext:value-type="float">
            <text:p>0</text:p>
          </table:table-cell>
          <table:table-cell table:formula="of:=IF([.$Z5]=&quot;&quot;;&quot;&quot;;BITAND(BITRSHIFT([.$Z5];15);1))" office:value-type="float" office:value="0" calcext:value-type="float">
            <text:p>0</text:p>
          </table:table-cell>
          <table:table-cell table:formula="of:=IF([.$Z5]=&quot;&quot;;&quot;&quot;;BITAND(BITRSHIFT([.$Z5];14);1))" office:value-type="float" office:value="0" calcext:value-type="float">
            <text:p>0</text:p>
          </table:table-cell>
          <table:table-cell table:formula="of:=IF([.$Z5]=&quot;&quot;;&quot;&quot;;BITAND(BITRSHIFT([.$Z5];13);1))" office:value-type="float" office:value="0" calcext:value-type="float">
            <text:p>0</text:p>
          </table:table-cell>
          <table:table-cell table:formula="of:=IF([.$Z5]=&quot;&quot;;&quot;&quot;;BITAND(BITRSHIFT([.$Z5];12);1))" office:value-type="float" office:value="0" calcext:value-type="float">
            <text:p>0</text:p>
          </table:table-cell>
          <table:table-cell table:formula="of:=IF([.$Z5]=&quot;&quot;;&quot;&quot;;BITAND(BITRSHIFT([.$Z5];11);1))" office:value-type="float" office:value="0" calcext:value-type="float">
            <text:p>0</text:p>
          </table:table-cell>
          <table:table-cell table:formula="of:=IF([.$Z5]=&quot;&quot;;&quot;&quot;;BITAND(BITRSHIFT([.$Z5];10);1))" office:value-type="float" office:value="0" calcext:value-type="float">
            <text:p>0</text:p>
          </table:table-cell>
          <table:table-cell table:formula="of:=IF([.$Z5]=&quot;&quot;;&quot;&quot;;BITAND(BITRSHIFT([.$Z5];9);1))" office:value-type="float" office:value="0" calcext:value-type="float">
            <text:p>0</text:p>
          </table:table-cell>
          <table:table-cell table:formula="of:=IF([.$Z5]=&quot;&quot;;&quot;&quot;;BITAND(BITRSHIFT([.$Z5];8);1))" office:value-type="float" office:value="0" calcext:value-type="float">
            <text:p>0</text:p>
          </table:table-cell>
          <table:table-cell table:formula="of:=IF([.$Z5]=&quot;&quot;;&quot;&quot;;BITAND(BITRSHIFT([.$Z5];7);1))" office:value-type="float" office:value="1" calcext:value-type="float">
            <text:p>1</text:p>
          </table:table-cell>
          <table:table-cell table:formula="of:=IF([.$Z5]=&quot;&quot;;&quot;&quot;;BITAND(BITRSHIFT([.$Z5];6);1))" office:value-type="float" office:value="0" calcext:value-type="float">
            <text:p>0</text:p>
          </table:table-cell>
          <table:table-cell table:formula="of:=IF([.$Z5]=&quot;&quot;;&quot;&quot;;BITAND(BITRSHIFT([.$Z5];5);1))" office:value-type="float" office:value="0" calcext:value-type="float">
            <text:p>0</text:p>
          </table:table-cell>
          <table:table-cell table:formula="of:=IF([.$Z5]=&quot;&quot;;&quot;&quot;;BITAND(BITRSHIFT([.$Z5];4);1))" office:value-type="float" office:value="1" calcext:value-type="float">
            <text:p>1</text:p>
          </table:table-cell>
          <table:table-cell table:formula="of:=IF([.$Z5]=&quot;&quot;;&quot;&quot;;BITAND(BITRSHIFT([.$Z5];3);1))" office:value-type="float" office:value="0" calcext:value-type="float">
            <text:p>0</text:p>
          </table:table-cell>
          <table:table-cell table:formula="of:=IF([.$Z5]=&quot;&quot;;&quot;&quot;;BITAND(BITRSHIFT([.$Z5];2);1))" office:value-type="float" office:value="1" calcext:value-type="float">
            <text:p>1</text:p>
          </table:table-cell>
          <table:table-cell table:formula="of:=IF([.$Z5]=&quot;&quot;;&quot;&quot;;BITAND(BITRSHIFT([.$Z5];1);1))" office:value-type="float" office:value="1" calcext:value-type="float">
            <text:p>1</text:p>
          </table:table-cell>
          <table:table-cell table:formula="of:=IF([.$Z5]=&quot;&quot;;&quot;&quot;;BITAND([.$Z5];1))" office:value-type="float" office:value="0" calcext:value-type="float">
            <text:p>0</text:p>
          </table:table-cell>
          <table:table-cell table:formula="of:=[.Z2]" office:value-type="float" office:value="150" calcext:value-type="float">
            <text:p>1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result</text:p>
          </table:table-cell>
          <table:table-cell table:formula="of:=IF([.$Z6]=&quot;&quot;;&quot;&quot;;BITAND(BITRSHIFT([.$Z6];23);1))" office:value-type="float" office:value="0" calcext:value-type="float">
            <text:p>0</text:p>
          </table:table-cell>
          <table:table-cell table:formula="of:=IF([.$Z6]=&quot;&quot;;&quot;&quot;;BITAND(BITRSHIFT([.$Z6];22);1))" office:value-type="float" office:value="0" calcext:value-type="float">
            <text:p>0</text:p>
          </table:table-cell>
          <table:table-cell table:formula="of:=IF([.$Z6]=&quot;&quot;;&quot;&quot;;BITAND(BITRSHIFT([.$Z6];21);1))" office:value-type="float" office:value="0" calcext:value-type="float">
            <text:p>0</text:p>
          </table:table-cell>
          <table:table-cell table:formula="of:=IF([.$Z6]=&quot;&quot;;&quot;&quot;;BITAND(BITRSHIFT([.$Z6];20);1))" office:value-type="float" office:value="0" calcext:value-type="float">
            <text:p>0</text:p>
          </table:table-cell>
          <table:table-cell table:formula="of:=IF([.$Z6]=&quot;&quot;;&quot;&quot;;BITAND(BITRSHIFT([.$Z6];19);1))" office:value-type="float" office:value="0" calcext:value-type="float">
            <text:p>0</text:p>
          </table:table-cell>
          <table:table-cell table:formula="of:=IF([.$Z6]=&quot;&quot;;&quot;&quot;;BITAND(BITRSHIFT([.$Z6];18);1))" office:value-type="float" office:value="0" calcext:value-type="float">
            <text:p>0</text:p>
          </table:table-cell>
          <table:table-cell table:formula="of:=IF([.$Z6]=&quot;&quot;;&quot;&quot;;BITAND(BITRSHIFT([.$Z6];17);1))" office:value-type="float" office:value="0" calcext:value-type="float">
            <text:p>0</text:p>
          </table:table-cell>
          <table:table-cell table:formula="of:=IF([.$Z6]=&quot;&quot;;&quot;&quot;;BITAND(BITRSHIFT([.$Z6];16);1))" office:value-type="float" office:value="0" calcext:value-type="float">
            <text:p>0</text:p>
          </table:table-cell>
          <table:table-cell table:formula="of:=IF([.$Z6]=&quot;&quot;;&quot;&quot;;BITAND(BITRSHIFT([.$Z6];15);1))" office:value-type="float" office:value="0" calcext:value-type="float">
            <text:p>0</text:p>
          </table:table-cell>
          <table:table-cell table:formula="of:=IF([.$Z6]=&quot;&quot;;&quot;&quot;;BITAND(BITRSHIFT([.$Z6];14);1))" office:value-type="float" office:value="0" calcext:value-type="float">
            <text:p>0</text:p>
          </table:table-cell>
          <table:table-cell table:formula="of:=IF([.$Z6]=&quot;&quot;;&quot;&quot;;BITAND(BITRSHIFT([.$Z6];13);1))" office:value-type="float" office:value="0" calcext:value-type="float">
            <text:p>0</text:p>
          </table:table-cell>
          <table:table-cell table:formula="of:=IF([.$Z6]=&quot;&quot;;&quot;&quot;;BITAND(BITRSHIFT([.$Z6];12);1))" office:value-type="float" office:value="0" calcext:value-type="float">
            <text:p>0</text:p>
          </table:table-cell>
          <table:table-cell table:formula="of:=IF([.$Z6]=&quot;&quot;;&quot;&quot;;BITAND(BITRSHIFT([.$Z6];11);1))" office:value-type="float" office:value="0" calcext:value-type="float">
            <text:p>0</text:p>
          </table:table-cell>
          <table:table-cell table:formula="of:=IF([.$Z6]=&quot;&quot;;&quot;&quot;;BITAND(BITRSHIFT([.$Z6];10);1))" office:value-type="float" office:value="0" calcext:value-type="float">
            <text:p>0</text:p>
          </table:table-cell>
          <table:table-cell table:formula="of:=IF([.$Z6]=&quot;&quot;;&quot;&quot;;BITAND(BITRSHIFT([.$Z6];9);1))" office:value-type="float" office:value="0" calcext:value-type="float">
            <text:p>0</text:p>
          </table:table-cell>
          <table:table-cell table:formula="of:=IF([.$Z6]=&quot;&quot;;&quot;&quot;;BITAND(BITRSHIFT([.$Z6];8);1))" office:value-type="float" office:value="0" calcext:value-type="float">
            <text:p>0</text:p>
          </table:table-cell>
          <table:table-cell table:formula="of:=IF([.$Z6]=&quot;&quot;;&quot;&quot;;BITAND(BITRSHIFT([.$Z6];7);1))" office:value-type="float" office:value="0" calcext:value-type="float">
            <text:p>0</text:p>
          </table:table-cell>
          <table:table-cell table:formula="of:=IF([.$Z6]=&quot;&quot;;&quot;&quot;;BITAND(BITRSHIFT([.$Z6];6);1))" office:value-type="float" office:value="0" calcext:value-type="float">
            <text:p>0</text:p>
          </table:table-cell>
          <table:table-cell table:formula="of:=IF([.$Z6]=&quot;&quot;;&quot;&quot;;BITAND(BITRSHIFT([.$Z6];5);1))" office:value-type="float" office:value="0" calcext:value-type="float">
            <text:p>0</text:p>
          </table:table-cell>
          <table:table-cell table:formula="of:=IF([.$Z6]=&quot;&quot;;&quot;&quot;;BITAND(BITRSHIFT([.$Z6];4);1))" office:value-type="float" office:value="0" calcext:value-type="float">
            <text:p>0</text:p>
          </table:table-cell>
          <table:table-cell table:formula="of:=IF([.$Z6]=&quot;&quot;;&quot;&quot;;BITAND(BITRSHIFT([.$Z6];3);1))" office:value-type="float" office:value="0" calcext:value-type="float">
            <text:p>0</text:p>
          </table:table-cell>
          <table:table-cell table:formula="of:=IF([.$Z6]=&quot;&quot;;&quot;&quot;;BITAND(BITRSHIFT([.$Z6];2);1))" office:value-type="float" office:value="0" calcext:value-type="float">
            <text:p>0</text:p>
          </table:table-cell>
          <table:table-cell table:formula="of:=IF([.$Z6]=&quot;&quot;;&quot;&quot;;BITAND(BITRSHIFT([.$Z6];1);1))" office:value-type="float" office:value="0" calcext:value-type="float">
            <text:p>0</text:p>
          </table:table-cell>
          <table:table-cell table:formula="of:=IF([.$Z6]=&quot;&quot;;&quot;&quot;;BITAND([.$Z6];1)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formula="of:=IF(OR([.Z4]=0;[.Z4]=&quot;&quot;);&quot;&quot;;&quot;shrinking&quot;)" office:value-type="string" office:string-value="shrinking" calcext:value-type="string">
            <text:p>shrinking</text:p>
          </table:table-cell>
          <table:table-cell table:number-columns-repeated="12"/>
          <table:table-cell table:formula="of:=IF([.$Z8]=&quot;&quot;;&quot;&quot;;BITAND(BITRSHIFT([.$Z8];11);1))" office:value-type="float" office:value="0" calcext:value-type="float">
            <text:p>0</text:p>
          </table:table-cell>
          <table:table-cell table:formula="of:=IF([.$Z8]=&quot;&quot;;&quot;&quot;;BITAND(BITRSHIFT([.$Z8];10);1))" office:value-type="float" office:value="0" calcext:value-type="float">
            <text:p>0</text:p>
          </table:table-cell>
          <table:table-cell table:formula="of:=IF([.$Z8]=&quot;&quot;;&quot;&quot;;BITAND(BITRSHIFT([.$Z8];9);1))" office:value-type="float" office:value="0" calcext:value-type="float">
            <text:p>0</text:p>
          </table:table-cell>
          <table:table-cell table:formula="of:=IF([.$Z8]=&quot;&quot;;&quot;&quot;;BITAND(BITRSHIFT([.$Z8];8);1))" office:value-type="float" office:value="0" calcext:value-type="float">
            <text:p>0</text:p>
          </table:table-cell>
          <table:table-cell table:formula="of:=IF([.$Z8]=&quot;&quot;;&quot;&quot;;BITAND(BITRSHIFT([.$Z8];7);1))" office:value-type="float" office:value="1" calcext:value-type="float">
            <text:p>1</text:p>
          </table:table-cell>
          <table:table-cell table:formula="of:=IF([.$Z8]=&quot;&quot;;&quot;&quot;;BITAND(BITRSHIFT([.$Z8];6);1))" office:value-type="float" office:value="0" calcext:value-type="float">
            <text:p>0</text:p>
          </table:table-cell>
          <table:table-cell table:formula="of:=IF([.$Z8]=&quot;&quot;;&quot;&quot;;BITAND(BITRSHIFT([.$Z8];5);1))" office:value-type="float" office:value="0" calcext:value-type="float">
            <text:p>0</text:p>
          </table:table-cell>
          <table:table-cell table:formula="of:=IF([.$Z8]=&quot;&quot;;&quot;&quot;;BITAND(BITRSHIFT([.$Z8];4);1))" office:value-type="float" office:value="1" calcext:value-type="float">
            <text:p>1</text:p>
          </table:table-cell>
          <table:table-cell table:formula="of:=IF([.$Z8]=&quot;&quot;;&quot;&quot;;BITAND(BITRSHIFT([.$Z8];3);1))" office:value-type="float" office:value="0" calcext:value-type="float">
            <text:p>0</text:p>
          </table:table-cell>
          <table:table-cell table:formula="of:=IF([.$Z8]=&quot;&quot;;&quot;&quot;;BITAND(BITRSHIFT([.$Z8];2);1))" office:value-type="float" office:value="1" calcext:value-type="float">
            <text:p>1</text:p>
          </table:table-cell>
          <table:table-cell table:formula="of:=IF([.$Z8]=&quot;&quot;;&quot;&quot;;BITAND(BITRSHIFT([.$Z8];1);1))" office:value-type="float" office:value="1" calcext:value-type="float">
            <text:p>1</text:p>
          </table:table-cell>
          <table:table-cell table:formula="of:=IF([.$Z8]=&quot;&quot;;&quot;&quot;;BITAND([.$Z8];1))" office:value-type="float" office:value="0" calcext:value-type="float">
            <text:p>0</text:p>
          </table:table-cell>
          <table:table-cell table:style-name="ce2" table:formula="of:=IF(OR([.Z4]=0;[.Z4]=&quot;&quot;);&quot;&quot;;BITRSHIFT([.Z4];1))" office:value-type="float" office:value="150" calcext:value-type="float">
            <text:p>150</text:p>
          </table:table-cell>
          <table:table-cell table:number-columns-repeated="998"/>
        </table:table-row>
        <table:table-row table:style-name="ro1">
          <table:table-cell table:style-name="ce2" table:formula="of:=IF(OR([.Z4]=0;[.Z4]=&quot;&quot;);&quot;&quot;;&quot;growing&quot;)" office:value-type="string" office:string-value="growing" calcext:value-type="string">
            <text:p>growing</text:p>
          </table:table-cell>
          <table:table-cell table:formula="of:=IF([.$Z9]=&quot;&quot;;&quot;&quot;;BITAND(BITRSHIFT([.$Z9];23);1))" office:value-type="float" office:value="0" calcext:value-type="float">
            <text:p>0</text:p>
          </table:table-cell>
          <table:table-cell table:formula="of:=IF([.$Z9]=&quot;&quot;;&quot;&quot;;BITAND(BITRSHIFT([.$Z9];22);1))" office:value-type="float" office:value="0" calcext:value-type="float">
            <text:p>0</text:p>
          </table:table-cell>
          <table:table-cell table:formula="of:=IF([.$Z9]=&quot;&quot;;&quot;&quot;;BITAND(BITRSHIFT([.$Z9];21);1))" office:value-type="float" office:value="0" calcext:value-type="float">
            <text:p>0</text:p>
          </table:table-cell>
          <table:table-cell table:formula="of:=IF([.$Z9]=&quot;&quot;;&quot;&quot;;BITAND(BITRSHIFT([.$Z9];20);1))" office:value-type="float" office:value="0" calcext:value-type="float">
            <text:p>0</text:p>
          </table:table-cell>
          <table:table-cell table:formula="of:=IF([.$Z9]=&quot;&quot;;&quot;&quot;;BITAND(BITRSHIFT([.$Z9];19);1))" office:value-type="float" office:value="0" calcext:value-type="float">
            <text:p>0</text:p>
          </table:table-cell>
          <table:table-cell table:formula="of:=IF([.$Z9]=&quot;&quot;;&quot;&quot;;BITAND(BITRSHIFT([.$Z9];18);1))" office:value-type="float" office:value="0" calcext:value-type="float">
            <text:p>0</text:p>
          </table:table-cell>
          <table:table-cell table:formula="of:=IF([.$Z9]=&quot;&quot;;&quot;&quot;;BITAND(BITRSHIFT([.$Z9];17);1))" office:value-type="float" office:value="0" calcext:value-type="float">
            <text:p>0</text:p>
          </table:table-cell>
          <table:table-cell table:formula="of:=IF([.$Z9]=&quot;&quot;;&quot;&quot;;BITAND(BITRSHIFT([.$Z9];16);1))" office:value-type="float" office:value="0" calcext:value-type="float">
            <text:p>0</text:p>
          </table:table-cell>
          <table:table-cell table:formula="of:=IF([.$Z9]=&quot;&quot;;&quot;&quot;;BITAND(BITRSHIFT([.$Z9];15);1))" office:value-type="float" office:value="0" calcext:value-type="float">
            <text:p>0</text:p>
          </table:table-cell>
          <table:table-cell table:formula="of:=IF([.$Z9]=&quot;&quot;;&quot;&quot;;BITAND(BITRSHIFT([.$Z9];14);1))" office:value-type="float" office:value="0" calcext:value-type="float">
            <text:p>0</text:p>
          </table:table-cell>
          <table:table-cell table:formula="of:=IF([.$Z9]=&quot;&quot;;&quot;&quot;;BITAND(BITRSHIFT([.$Z9];13);1))" office:value-type="float" office:value="0" calcext:value-type="float">
            <text:p>0</text:p>
          </table:table-cell>
          <table:table-cell table:formula="of:=IF([.$Z9]=&quot;&quot;;&quot;&quot;;BITAND(BITRSHIFT([.$Z9];12);1))" office:value-type="float" office:value="0" calcext:value-type="float">
            <text:p>0</text:p>
          </table:table-cell>
          <table:table-cell table:formula="of:=IF([.$Z9]=&quot;&quot;;&quot;&quot;;BITAND(BITRSHIFT([.$Z9];11);1))" office:value-type="float" office:value="0" calcext:value-type="float">
            <text:p>0</text:p>
          </table:table-cell>
          <table:table-cell table:formula="of:=IF([.$Z9]=&quot;&quot;;&quot;&quot;;BITAND(BITRSHIFT([.$Z9];10);1))" office:value-type="float" office:value="0" calcext:value-type="float">
            <text:p>0</text:p>
          </table:table-cell>
          <table:table-cell table:formula="of:=IF([.$Z9]=&quot;&quot;;&quot;&quot;;BITAND(BITRSHIFT([.$Z9];9);1))" office:value-type="float" office:value="0" calcext:value-type="float">
            <text:p>0</text:p>
          </table:table-cell>
          <table:table-cell table:formula="of:=IF([.$Z9]=&quot;&quot;;&quot;&quot;;BITAND(BITRSHIFT([.$Z9];8);1))" office:value-type="float" office:value="1" calcext:value-type="float">
            <text:p>1</text:p>
          </table:table-cell>
          <table:table-cell table:formula="of:=IF([.$Z9]=&quot;&quot;;&quot;&quot;;BITAND(BITRSHIFT([.$Z9];7);1))" office:value-type="float" office:value="0" calcext:value-type="float">
            <text:p>0</text:p>
          </table:table-cell>
          <table:table-cell table:formula="of:=IF([.$Z9]=&quot;&quot;;&quot;&quot;;BITAND(BITRSHIFT([.$Z9];6);1))" office:value-type="float" office:value="0" calcext:value-type="float">
            <text:p>0</text:p>
          </table:table-cell>
          <table:table-cell table:formula="of:=IF([.$Z9]=&quot;&quot;;&quot;&quot;;BITAND(BITRSHIFT([.$Z9];5);1))" office:value-type="float" office:value="1" calcext:value-type="float">
            <text:p>1</text:p>
          </table:table-cell>
          <table:table-cell table:formula="of:=IF([.$Z9]=&quot;&quot;;&quot;&quot;;BITAND(BITRSHIFT([.$Z9];4);1))" office:value-type="float" office:value="0" calcext:value-type="float">
            <text:p>0</text:p>
          </table:table-cell>
          <table:table-cell table:formula="of:=IF([.$Z9]=&quot;&quot;;&quot;&quot;;BITAND(BITRSHIFT([.$Z9];3);1))" office:value-type="float" office:value="1" calcext:value-type="float">
            <text:p>1</text:p>
          </table:table-cell>
          <table:table-cell table:formula="of:=IF([.$Z9]=&quot;&quot;;&quot;&quot;;BITAND(BITRSHIFT([.$Z9];2);1))" office:value-type="float" office:value="1" calcext:value-type="float">
            <text:p>1</text:p>
          </table:table-cell>
          <table:table-cell table:formula="of:=IF([.$Z9]=&quot;&quot;;&quot;&quot;;BITAND(BITRSHIFT([.$Z9];1);1))" office:value-type="float" office:value="0" calcext:value-type="float">
            <text:p>0</text:p>
          </table:table-cell>
          <table:table-cell table:formula="of:=IF([.$Z9]=&quot;&quot;;&quot;&quot;;BITAND([.$Z9];1))" office:value-type="float" office:value="0" calcext:value-type="float">
            <text:p>0</text:p>
          </table:table-cell>
          <table:table-cell table:style-name="ce2" table:formula="of:=IF(OR([.Z4]=0;[.Z4]=&quot;&quot;);&quot;&quot;;BITLSHIFT([.Z5];1))" office:value-type="float" office:value="300" calcext:value-type="float">
            <text:p>300</text:p>
          </table:table-cell>
          <table:table-cell table:number-columns-repeated="998"/>
        </table:table-row>
        <table:table-row table:style-name="ro1">
          <table:table-cell table:style-name="ce2" table:formula="of:=IF(OR([.Z4]=0;[.Z4]=&quot;&quot;);&quot;&quot;;&quot;result&quot;)" office:value-type="string" office:string-value="result" calcext:value-type="string">
            <text:p>result</text:p>
          </table:table-cell>
          <table:table-cell table:formula="of:=IF([.$Z10]=&quot;&quot;;&quot;&quot;;BITAND(BITRSHIFT([.$Z10];23);1))" office:value-type="float" office:value="0" calcext:value-type="float">
            <text:p>0</text:p>
          </table:table-cell>
          <table:table-cell table:formula="of:=IF([.$Z10]=&quot;&quot;;&quot;&quot;;BITAND(BITRSHIFT([.$Z10];22);1))" office:value-type="float" office:value="0" calcext:value-type="float">
            <text:p>0</text:p>
          </table:table-cell>
          <table:table-cell table:formula="of:=IF([.$Z10]=&quot;&quot;;&quot;&quot;;BITAND(BITRSHIFT([.$Z10];21);1))" office:value-type="float" office:value="0" calcext:value-type="float">
            <text:p>0</text:p>
          </table:table-cell>
          <table:table-cell table:formula="of:=IF([.$Z10]=&quot;&quot;;&quot;&quot;;BITAND(BITRSHIFT([.$Z10];20);1))" office:value-type="float" office:value="0" calcext:value-type="float">
            <text:p>0</text:p>
          </table:table-cell>
          <table:table-cell table:formula="of:=IF([.$Z10]=&quot;&quot;;&quot;&quot;;BITAND(BITRSHIFT([.$Z10];19);1))" office:value-type="float" office:value="0" calcext:value-type="float">
            <text:p>0</text:p>
          </table:table-cell>
          <table:table-cell table:formula="of:=IF([.$Z10]=&quot;&quot;;&quot;&quot;;BITAND(BITRSHIFT([.$Z10];18);1))" office:value-type="float" office:value="0" calcext:value-type="float">
            <text:p>0</text:p>
          </table:table-cell>
          <table:table-cell table:formula="of:=IF([.$Z10]=&quot;&quot;;&quot;&quot;;BITAND(BITRSHIFT([.$Z10];17);1))" office:value-type="float" office:value="0" calcext:value-type="float">
            <text:p>0</text:p>
          </table:table-cell>
          <table:table-cell table:formula="of:=IF([.$Z10]=&quot;&quot;;&quot;&quot;;BITAND(BITRSHIFT([.$Z10];16);1))" office:value-type="float" office:value="0" calcext:value-type="float">
            <text:p>0</text:p>
          </table:table-cell>
          <table:table-cell table:formula="of:=IF([.$Z10]=&quot;&quot;;&quot;&quot;;BITAND(BITRSHIFT([.$Z10];15);1))" office:value-type="float" office:value="0" calcext:value-type="float">
            <text:p>0</text:p>
          </table:table-cell>
          <table:table-cell table:formula="of:=IF([.$Z10]=&quot;&quot;;&quot;&quot;;BITAND(BITRSHIFT([.$Z10];14);1))" office:value-type="float" office:value="0" calcext:value-type="float">
            <text:p>0</text:p>
          </table:table-cell>
          <table:table-cell table:formula="of:=IF([.$Z10]=&quot;&quot;;&quot;&quot;;BITAND(BITRSHIFT([.$Z10];13);1))" office:value-type="float" office:value="0" calcext:value-type="float">
            <text:p>0</text:p>
          </table:table-cell>
          <table:table-cell table:formula="of:=IF([.$Z10]=&quot;&quot;;&quot;&quot;;BITAND(BITRSHIFT([.$Z10];12);1))" office:value-type="float" office:value="0" calcext:value-type="float">
            <text:p>0</text:p>
          </table:table-cell>
          <table:table-cell table:formula="of:=IF([.$Z10]=&quot;&quot;;&quot;&quot;;BITAND(BITRSHIFT([.$Z10];11);1))" office:value-type="float" office:value="0" calcext:value-type="float">
            <text:p>0</text:p>
          </table:table-cell>
          <table:table-cell table:formula="of:=IF([.$Z10]=&quot;&quot;;&quot;&quot;;BITAND(BITRSHIFT([.$Z10];10);1))" office:value-type="float" office:value="0" calcext:value-type="float">
            <text:p>0</text:p>
          </table:table-cell>
          <table:table-cell table:formula="of:=IF([.$Z10]=&quot;&quot;;&quot;&quot;;BITAND(BITRSHIFT([.$Z10];9);1))" office:value-type="float" office:value="0" calcext:value-type="float">
            <text:p>0</text:p>
          </table:table-cell>
          <table:table-cell table:formula="of:=IF([.$Z10]=&quot;&quot;;&quot;&quot;;BITAND(BITRSHIFT([.$Z10];8);1))" office:value-type="float" office:value="0" calcext:value-type="float">
            <text:p>0</text:p>
          </table:table-cell>
          <table:table-cell table:formula="of:=IF([.$Z10]=&quot;&quot;;&quot;&quot;;BITAND(BITRSHIFT([.$Z10];7);1))" office:value-type="float" office:value="0" calcext:value-type="float">
            <text:p>0</text:p>
          </table:table-cell>
          <table:table-cell table:formula="of:=IF([.$Z10]=&quot;&quot;;&quot;&quot;;BITAND(BITRSHIFT([.$Z10];6);1))" office:value-type="float" office:value="0" calcext:value-type="float">
            <text:p>0</text:p>
          </table:table-cell>
          <table:table-cell table:formula="of:=IF([.$Z10]=&quot;&quot;;&quot;&quot;;BITAND(BITRSHIFT([.$Z10];5);1))" office:value-type="float" office:value="0" calcext:value-type="float">
            <text:p>0</text:p>
          </table:table-cell>
          <table:table-cell table:formula="of:=IF([.$Z10]=&quot;&quot;;&quot;&quot;;BITAND(BITRSHIFT([.$Z10];4);1))" office:value-type="float" office:value="0" calcext:value-type="float">
            <text:p>0</text:p>
          </table:table-cell>
          <table:table-cell table:formula="of:=IF([.$Z10]=&quot;&quot;;&quot;&quot;;BITAND(BITRSHIFT([.$Z10];3);1))" office:value-type="float" office:value="0" calcext:value-type="float">
            <text:p>0</text:p>
          </table:table-cell>
          <table:table-cell table:formula="of:=IF([.$Z10]=&quot;&quot;;&quot;&quot;;BITAND(BITRSHIFT([.$Z10];2);1))" office:value-type="float" office:value="0" calcext:value-type="float">
            <text:p>0</text:p>
          </table:table-cell>
          <table:table-cell table:formula="of:=IF([.$Z10]=&quot;&quot;;&quot;&quot;;BITAND(BITRSHIFT([.$Z10];1);1))" office:value-type="float" office:value="0" calcext:value-type="float">
            <text:p>0</text:p>
          </table:table-cell>
          <table:table-cell table:formula="of:=IF([.$Z10]=&quot;&quot;;&quot;&quot;;BITAND([.$Z10];1))" office:value-type="float" office:value="0" calcext:value-type="float">
            <text:p>0</text:p>
          </table:table-cell>
          <table:table-cell table:style-name="ce2" table:formula="of:=IF(OR([.Z4]=0;[.Z4]=&quot;&quot;);&quot;&quot;;IF([.Y4]=0;[.Z6];[.Z5]+[.Z6]))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formula="of:=IF(OR([.Z8]=0;[.Z8]=&quot;&quot;);&quot;&quot;;&quot;shrinking&quot;)" office:value-type="string" office:string-value="shrinking" calcext:value-type="string">
            <text:p>shrinking</text:p>
          </table:table-cell>
          <table:table-cell table:number-columns-repeated="12"/>
          <table:table-cell table:formula="of:=IF([.$Z12]=&quot;&quot;;&quot;&quot;;BITAND(BITRSHIFT([.$Z12];11);1))" office:value-type="float" office:value="0" calcext:value-type="float">
            <text:p>0</text:p>
          </table:table-cell>
          <table:table-cell table:formula="of:=IF([.$Z12]=&quot;&quot;;&quot;&quot;;BITAND(BITRSHIFT([.$Z12];10);1))" office:value-type="float" office:value="0" calcext:value-type="float">
            <text:p>0</text:p>
          </table:table-cell>
          <table:table-cell table:formula="of:=IF([.$Z12]=&quot;&quot;;&quot;&quot;;BITAND(BITRSHIFT([.$Z12];9);1))" office:value-type="float" office:value="0" calcext:value-type="float">
            <text:p>0</text:p>
          </table:table-cell>
          <table:table-cell table:formula="of:=IF([.$Z12]=&quot;&quot;;&quot;&quot;;BITAND(BITRSHIFT([.$Z12];8);1))" office:value-type="float" office:value="0" calcext:value-type="float">
            <text:p>0</text:p>
          </table:table-cell>
          <table:table-cell table:formula="of:=IF([.$Z12]=&quot;&quot;;&quot;&quot;;BITAND(BITRSHIFT([.$Z12];7);1))" office:value-type="float" office:value="0" calcext:value-type="float">
            <text:p>0</text:p>
          </table:table-cell>
          <table:table-cell table:formula="of:=IF([.$Z12]=&quot;&quot;;&quot;&quot;;BITAND(BITRSHIFT([.$Z12];6);1))" office:value-type="float" office:value="1" calcext:value-type="float">
            <text:p>1</text:p>
          </table:table-cell>
          <table:table-cell table:formula="of:=IF([.$Z12]=&quot;&quot;;&quot;&quot;;BITAND(BITRSHIFT([.$Z12];5);1))" office:value-type="float" office:value="0" calcext:value-type="float">
            <text:p>0</text:p>
          </table:table-cell>
          <table:table-cell table:formula="of:=IF([.$Z12]=&quot;&quot;;&quot;&quot;;BITAND(BITRSHIFT([.$Z12];4);1))" office:value-type="float" office:value="0" calcext:value-type="float">
            <text:p>0</text:p>
          </table:table-cell>
          <table:table-cell table:formula="of:=IF([.$Z12]=&quot;&quot;;&quot;&quot;;BITAND(BITRSHIFT([.$Z12];3);1))" office:value-type="float" office:value="1" calcext:value-type="float">
            <text:p>1</text:p>
          </table:table-cell>
          <table:table-cell table:formula="of:=IF([.$Z12]=&quot;&quot;;&quot;&quot;;BITAND(BITRSHIFT([.$Z12];2);1))" office:value-type="float" office:value="0" calcext:value-type="float">
            <text:p>0</text:p>
          </table:table-cell>
          <table:table-cell table:formula="of:=IF([.$Z12]=&quot;&quot;;&quot;&quot;;BITAND(BITRSHIFT([.$Z12];1);1))" office:value-type="float" office:value="1" calcext:value-type="float">
            <text:p>1</text:p>
          </table:table-cell>
          <table:table-cell table:formula="of:=IF([.$Z12]=&quot;&quot;;&quot;&quot;;BITAND([.$Z12];1))" office:value-type="float" office:value="1" calcext:value-type="float">
            <text:p>1</text:p>
          </table:table-cell>
          <table:table-cell table:style-name="ce2" table:formula="of:=IF(OR([.Z8]=0;[.Z8]=&quot;&quot;);&quot;&quot;;BITRSHIFT([.Z8];1))" office:value-type="float" office:value="75" calcext:value-type="float">
            <text:p>75</text:p>
          </table:table-cell>
          <table:table-cell table:number-columns-repeated="998"/>
        </table:table-row>
        <table:table-row table:style-name="ro1">
          <table:table-cell table:style-name="ce2" table:formula="of:=IF(OR([.Z8]=0;[.Z8]=&quot;&quot;);&quot;&quot;;&quot;growing&quot;)" office:value-type="string" office:string-value="growing" calcext:value-type="string">
            <text:p>growing</text:p>
          </table:table-cell>
          <table:table-cell table:formula="of:=IF([.$Z13]=&quot;&quot;;&quot;&quot;;BITAND(BITRSHIFT([.$Z13];23);1))" office:value-type="float" office:value="0" calcext:value-type="float">
            <text:p>0</text:p>
          </table:table-cell>
          <table:table-cell table:formula="of:=IF([.$Z13]=&quot;&quot;;&quot;&quot;;BITAND(BITRSHIFT([.$Z13];22);1))" office:value-type="float" office:value="0" calcext:value-type="float">
            <text:p>0</text:p>
          </table:table-cell>
          <table:table-cell table:formula="of:=IF([.$Z13]=&quot;&quot;;&quot;&quot;;BITAND(BITRSHIFT([.$Z13];21);1))" office:value-type="float" office:value="0" calcext:value-type="float">
            <text:p>0</text:p>
          </table:table-cell>
          <table:table-cell table:formula="of:=IF([.$Z13]=&quot;&quot;;&quot;&quot;;BITAND(BITRSHIFT([.$Z13];20);1))" office:value-type="float" office:value="0" calcext:value-type="float">
            <text:p>0</text:p>
          </table:table-cell>
          <table:table-cell table:formula="of:=IF([.$Z13]=&quot;&quot;;&quot;&quot;;BITAND(BITRSHIFT([.$Z13];19);1))" office:value-type="float" office:value="0" calcext:value-type="float">
            <text:p>0</text:p>
          </table:table-cell>
          <table:table-cell table:formula="of:=IF([.$Z13]=&quot;&quot;;&quot;&quot;;BITAND(BITRSHIFT([.$Z13];18);1))" office:value-type="float" office:value="0" calcext:value-type="float">
            <text:p>0</text:p>
          </table:table-cell>
          <table:table-cell table:formula="of:=IF([.$Z13]=&quot;&quot;;&quot;&quot;;BITAND(BITRSHIFT([.$Z13];17);1))" office:value-type="float" office:value="0" calcext:value-type="float">
            <text:p>0</text:p>
          </table:table-cell>
          <table:table-cell table:formula="of:=IF([.$Z13]=&quot;&quot;;&quot;&quot;;BITAND(BITRSHIFT([.$Z13];16);1))" office:value-type="float" office:value="0" calcext:value-type="float">
            <text:p>0</text:p>
          </table:table-cell>
          <table:table-cell table:formula="of:=IF([.$Z13]=&quot;&quot;;&quot;&quot;;BITAND(BITRSHIFT([.$Z13];15);1))" office:value-type="float" office:value="0" calcext:value-type="float">
            <text:p>0</text:p>
          </table:table-cell>
          <table:table-cell table:formula="of:=IF([.$Z13]=&quot;&quot;;&quot;&quot;;BITAND(BITRSHIFT([.$Z13];14);1))" office:value-type="float" office:value="0" calcext:value-type="float">
            <text:p>0</text:p>
          </table:table-cell>
          <table:table-cell table:formula="of:=IF([.$Z13]=&quot;&quot;;&quot;&quot;;BITAND(BITRSHIFT([.$Z13];13);1))" office:value-type="float" office:value="0" calcext:value-type="float">
            <text:p>0</text:p>
          </table:table-cell>
          <table:table-cell table:formula="of:=IF([.$Z13]=&quot;&quot;;&quot;&quot;;BITAND(BITRSHIFT([.$Z13];12);1))" office:value-type="float" office:value="0" calcext:value-type="float">
            <text:p>0</text:p>
          </table:table-cell>
          <table:table-cell table:formula="of:=IF([.$Z13]=&quot;&quot;;&quot;&quot;;BITAND(BITRSHIFT([.$Z13];11);1))" office:value-type="float" office:value="0" calcext:value-type="float">
            <text:p>0</text:p>
          </table:table-cell>
          <table:table-cell table:formula="of:=IF([.$Z13]=&quot;&quot;;&quot;&quot;;BITAND(BITRSHIFT([.$Z13];10);1))" office:value-type="float" office:value="0" calcext:value-type="float">
            <text:p>0</text:p>
          </table:table-cell>
          <table:table-cell table:formula="of:=IF([.$Z13]=&quot;&quot;;&quot;&quot;;BITAND(BITRSHIFT([.$Z13];9);1))" office:value-type="float" office:value="1" calcext:value-type="float">
            <text:p>1</text:p>
          </table:table-cell>
          <table:table-cell table:formula="of:=IF([.$Z13]=&quot;&quot;;&quot;&quot;;BITAND(BITRSHIFT([.$Z13];8);1))" office:value-type="float" office:value="0" calcext:value-type="float">
            <text:p>0</text:p>
          </table:table-cell>
          <table:table-cell table:formula="of:=IF([.$Z13]=&quot;&quot;;&quot;&quot;;BITAND(BITRSHIFT([.$Z13];7);1))" office:value-type="float" office:value="0" calcext:value-type="float">
            <text:p>0</text:p>
          </table:table-cell>
          <table:table-cell table:formula="of:=IF([.$Z13]=&quot;&quot;;&quot;&quot;;BITAND(BITRSHIFT([.$Z13];6);1))" office:value-type="float" office:value="1" calcext:value-type="float">
            <text:p>1</text:p>
          </table:table-cell>
          <table:table-cell table:formula="of:=IF([.$Z13]=&quot;&quot;;&quot;&quot;;BITAND(BITRSHIFT([.$Z13];5);1))" office:value-type="float" office:value="0" calcext:value-type="float">
            <text:p>0</text:p>
          </table:table-cell>
          <table:table-cell table:formula="of:=IF([.$Z13]=&quot;&quot;;&quot;&quot;;BITAND(BITRSHIFT([.$Z13];4);1))" office:value-type="float" office:value="1" calcext:value-type="float">
            <text:p>1</text:p>
          </table:table-cell>
          <table:table-cell table:formula="of:=IF([.$Z13]=&quot;&quot;;&quot;&quot;;BITAND(BITRSHIFT([.$Z13];3);1))" office:value-type="float" office:value="1" calcext:value-type="float">
            <text:p>1</text:p>
          </table:table-cell>
          <table:table-cell table:formula="of:=IF([.$Z13]=&quot;&quot;;&quot;&quot;;BITAND(BITRSHIFT([.$Z13];2);1))" office:value-type="float" office:value="0" calcext:value-type="float">
            <text:p>0</text:p>
          </table:table-cell>
          <table:table-cell table:formula="of:=IF([.$Z13]=&quot;&quot;;&quot;&quot;;BITAND(BITRSHIFT([.$Z13];1);1))" office:value-type="float" office:value="0" calcext:value-type="float">
            <text:p>0</text:p>
          </table:table-cell>
          <table:table-cell table:formula="of:=IF([.$Z13]=&quot;&quot;;&quot;&quot;;BITAND([.$Z13];1))" office:value-type="float" office:value="0" calcext:value-type="float">
            <text:p>0</text:p>
          </table:table-cell>
          <table:table-cell table:style-name="ce2" table:formula="of:=IF(OR([.Z8]=0;[.Z8]=&quot;&quot;);&quot;&quot;;BITLSHIFT([.Z9];1))" office:value-type="float" office:value="600" calcext:value-type="float">
            <text:p>600</text:p>
          </table:table-cell>
          <table:table-cell table:number-columns-repeated="998"/>
        </table:table-row>
        <table:table-row table:style-name="ro1">
          <table:table-cell table:style-name="ce2" table:formula="of:=IF(OR([.Z8]=0;[.Z8]=&quot;&quot;);&quot;&quot;;&quot;result&quot;)" office:value-type="string" office:string-value="result" calcext:value-type="string">
            <text:p>result</text:p>
          </table:table-cell>
          <table:table-cell table:formula="of:=IF([.$Z14]=&quot;&quot;;&quot;&quot;;BITAND(BITRSHIFT([.$Z14];23);1))" office:value-type="float" office:value="0" calcext:value-type="float">
            <text:p>0</text:p>
          </table:table-cell>
          <table:table-cell table:formula="of:=IF([.$Z14]=&quot;&quot;;&quot;&quot;;BITAND(BITRSHIFT([.$Z14];22);1))" office:value-type="float" office:value="0" calcext:value-type="float">
            <text:p>0</text:p>
          </table:table-cell>
          <table:table-cell table:formula="of:=IF([.$Z14]=&quot;&quot;;&quot;&quot;;BITAND(BITRSHIFT([.$Z14];21);1))" office:value-type="float" office:value="0" calcext:value-type="float">
            <text:p>0</text:p>
          </table:table-cell>
          <table:table-cell table:formula="of:=IF([.$Z14]=&quot;&quot;;&quot;&quot;;BITAND(BITRSHIFT([.$Z14];20);1))" office:value-type="float" office:value="0" calcext:value-type="float">
            <text:p>0</text:p>
          </table:table-cell>
          <table:table-cell table:formula="of:=IF([.$Z14]=&quot;&quot;;&quot;&quot;;BITAND(BITRSHIFT([.$Z14];19);1))" office:value-type="float" office:value="0" calcext:value-type="float">
            <text:p>0</text:p>
          </table:table-cell>
          <table:table-cell table:formula="of:=IF([.$Z14]=&quot;&quot;;&quot;&quot;;BITAND(BITRSHIFT([.$Z14];18);1))" office:value-type="float" office:value="0" calcext:value-type="float">
            <text:p>0</text:p>
          </table:table-cell>
          <table:table-cell table:formula="of:=IF([.$Z14]=&quot;&quot;;&quot;&quot;;BITAND(BITRSHIFT([.$Z14];17);1))" office:value-type="float" office:value="0" calcext:value-type="float">
            <text:p>0</text:p>
          </table:table-cell>
          <table:table-cell table:formula="of:=IF([.$Z14]=&quot;&quot;;&quot;&quot;;BITAND(BITRSHIFT([.$Z14];16);1))" office:value-type="float" office:value="0" calcext:value-type="float">
            <text:p>0</text:p>
          </table:table-cell>
          <table:table-cell table:formula="of:=IF([.$Z14]=&quot;&quot;;&quot;&quot;;BITAND(BITRSHIFT([.$Z14];15);1))" office:value-type="float" office:value="0" calcext:value-type="float">
            <text:p>0</text:p>
          </table:table-cell>
          <table:table-cell table:formula="of:=IF([.$Z14]=&quot;&quot;;&quot;&quot;;BITAND(BITRSHIFT([.$Z14];14);1))" office:value-type="float" office:value="0" calcext:value-type="float">
            <text:p>0</text:p>
          </table:table-cell>
          <table:table-cell table:formula="of:=IF([.$Z14]=&quot;&quot;;&quot;&quot;;BITAND(BITRSHIFT([.$Z14];13);1))" office:value-type="float" office:value="0" calcext:value-type="float">
            <text:p>0</text:p>
          </table:table-cell>
          <table:table-cell table:formula="of:=IF([.$Z14]=&quot;&quot;;&quot;&quot;;BITAND(BITRSHIFT([.$Z14];12);1))" office:value-type="float" office:value="0" calcext:value-type="float">
            <text:p>0</text:p>
          </table:table-cell>
          <table:table-cell table:formula="of:=IF([.$Z14]=&quot;&quot;;&quot;&quot;;BITAND(BITRSHIFT([.$Z14];11);1))" office:value-type="float" office:value="0" calcext:value-type="float">
            <text:p>0</text:p>
          </table:table-cell>
          <table:table-cell table:formula="of:=IF([.$Z14]=&quot;&quot;;&quot;&quot;;BITAND(BITRSHIFT([.$Z14];10);1))" office:value-type="float" office:value="0" calcext:value-type="float">
            <text:p>0</text:p>
          </table:table-cell>
          <table:table-cell table:formula="of:=IF([.$Z14]=&quot;&quot;;&quot;&quot;;BITAND(BITRSHIFT([.$Z14];9);1))" office:value-type="float" office:value="0" calcext:value-type="float">
            <text:p>0</text:p>
          </table:table-cell>
          <table:table-cell table:formula="of:=IF([.$Z14]=&quot;&quot;;&quot;&quot;;BITAND(BITRSHIFT([.$Z14];8);1))" office:value-type="float" office:value="0" calcext:value-type="float">
            <text:p>0</text:p>
          </table:table-cell>
          <table:table-cell table:formula="of:=IF([.$Z14]=&quot;&quot;;&quot;&quot;;BITAND(BITRSHIFT([.$Z14];7);1))" office:value-type="float" office:value="0" calcext:value-type="float">
            <text:p>0</text:p>
          </table:table-cell>
          <table:table-cell table:formula="of:=IF([.$Z14]=&quot;&quot;;&quot;&quot;;BITAND(BITRSHIFT([.$Z14];6);1))" office:value-type="float" office:value="0" calcext:value-type="float">
            <text:p>0</text:p>
          </table:table-cell>
          <table:table-cell table:formula="of:=IF([.$Z14]=&quot;&quot;;&quot;&quot;;BITAND(BITRSHIFT([.$Z14];5);1))" office:value-type="float" office:value="0" calcext:value-type="float">
            <text:p>0</text:p>
          </table:table-cell>
          <table:table-cell table:formula="of:=IF([.$Z14]=&quot;&quot;;&quot;&quot;;BITAND(BITRSHIFT([.$Z14];4);1))" office:value-type="float" office:value="0" calcext:value-type="float">
            <text:p>0</text:p>
          </table:table-cell>
          <table:table-cell table:formula="of:=IF([.$Z14]=&quot;&quot;;&quot;&quot;;BITAND(BITRSHIFT([.$Z14];3);1))" office:value-type="float" office:value="0" calcext:value-type="float">
            <text:p>0</text:p>
          </table:table-cell>
          <table:table-cell table:formula="of:=IF([.$Z14]=&quot;&quot;;&quot;&quot;;BITAND(BITRSHIFT([.$Z14];2);1))" office:value-type="float" office:value="0" calcext:value-type="float">
            <text:p>0</text:p>
          </table:table-cell>
          <table:table-cell table:formula="of:=IF([.$Z14]=&quot;&quot;;&quot;&quot;;BITAND(BITRSHIFT([.$Z14];1);1))" office:value-type="float" office:value="0" calcext:value-type="float">
            <text:p>0</text:p>
          </table:table-cell>
          <table:table-cell table:formula="of:=IF([.$Z14]=&quot;&quot;;&quot;&quot;;BITAND([.$Z14];1))" office:value-type="float" office:value="0" calcext:value-type="float">
            <text:p>0</text:p>
          </table:table-cell>
          <table:table-cell table:style-name="ce2" table:formula="of:=IF(OR([.Z8]=0;[.Z8]=&quot;&quot;);&quot;&quot;;IF([.Y8]=0;[.Z10];[.Z9]+[.Z10]))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formula="of:=IF(OR([.Z12]=0;[.Z12]=&quot;&quot;);&quot;&quot;;&quot;shrinking&quot;)" office:value-type="string" office:string-value="shrinking" calcext:value-type="string">
            <text:p>shrinking</text:p>
          </table:table-cell>
          <table:table-cell table:number-columns-repeated="12"/>
          <table:table-cell table:formula="of:=IF([.$Z16]=&quot;&quot;;&quot;&quot;;BITAND(BITRSHIFT([.$Z16];11);1))" office:value-type="float" office:value="0" calcext:value-type="float">
            <text:p>0</text:p>
          </table:table-cell>
          <table:table-cell table:formula="of:=IF([.$Z16]=&quot;&quot;;&quot;&quot;;BITAND(BITRSHIFT([.$Z16];10);1))" office:value-type="float" office:value="0" calcext:value-type="float">
            <text:p>0</text:p>
          </table:table-cell>
          <table:table-cell table:formula="of:=IF([.$Z16]=&quot;&quot;;&quot;&quot;;BITAND(BITRSHIFT([.$Z16];9);1))" office:value-type="float" office:value="0" calcext:value-type="float">
            <text:p>0</text:p>
          </table:table-cell>
          <table:table-cell table:formula="of:=IF([.$Z16]=&quot;&quot;;&quot;&quot;;BITAND(BITRSHIFT([.$Z16];8);1))" office:value-type="float" office:value="0" calcext:value-type="float">
            <text:p>0</text:p>
          </table:table-cell>
          <table:table-cell table:formula="of:=IF([.$Z16]=&quot;&quot;;&quot;&quot;;BITAND(BITRSHIFT([.$Z16];7);1))" office:value-type="float" office:value="0" calcext:value-type="float">
            <text:p>0</text:p>
          </table:table-cell>
          <table:table-cell table:formula="of:=IF([.$Z16]=&quot;&quot;;&quot;&quot;;BITAND(BITRSHIFT([.$Z16];6);1))" office:value-type="float" office:value="0" calcext:value-type="float">
            <text:p>0</text:p>
          </table:table-cell>
          <table:table-cell table:formula="of:=IF([.$Z16]=&quot;&quot;;&quot;&quot;;BITAND(BITRSHIFT([.$Z16];5);1))" office:value-type="float" office:value="1" calcext:value-type="float">
            <text:p>1</text:p>
          </table:table-cell>
          <table:table-cell table:formula="of:=IF([.$Z16]=&quot;&quot;;&quot;&quot;;BITAND(BITRSHIFT([.$Z16];4);1))" office:value-type="float" office:value="0" calcext:value-type="float">
            <text:p>0</text:p>
          </table:table-cell>
          <table:table-cell table:formula="of:=IF([.$Z16]=&quot;&quot;;&quot;&quot;;BITAND(BITRSHIFT([.$Z16];3);1))" office:value-type="float" office:value="0" calcext:value-type="float">
            <text:p>0</text:p>
          </table:table-cell>
          <table:table-cell table:formula="of:=IF([.$Z16]=&quot;&quot;;&quot;&quot;;BITAND(BITRSHIFT([.$Z16];2);1))" office:value-type="float" office:value="1" calcext:value-type="float">
            <text:p>1</text:p>
          </table:table-cell>
          <table:table-cell table:formula="of:=IF([.$Z16]=&quot;&quot;;&quot;&quot;;BITAND(BITRSHIFT([.$Z16];1);1))" office:value-type="float" office:value="0" calcext:value-type="float">
            <text:p>0</text:p>
          </table:table-cell>
          <table:table-cell table:formula="of:=IF([.$Z16]=&quot;&quot;;&quot;&quot;;BITAND([.$Z16];1))" office:value-type="float" office:value="1" calcext:value-type="float">
            <text:p>1</text:p>
          </table:table-cell>
          <table:table-cell table:style-name="ce2" table:formula="of:=IF(OR([.Z12]=0;[.Z12]=&quot;&quot;);&quot;&quot;;BITRSHIFT([.Z12];1))" office:value-type="float" office:value="37" calcext:value-type="float">
            <text:p>37</text:p>
          </table:table-cell>
          <table:table-cell table:number-columns-repeated="998"/>
        </table:table-row>
        <table:table-row table:style-name="ro1">
          <table:table-cell table:style-name="ce2" table:formula="of:=IF(OR([.Z12]=0;[.Z12]=&quot;&quot;);&quot;&quot;;&quot;growing&quot;)" office:value-type="string" office:string-value="growing" calcext:value-type="string">
            <text:p>growing</text:p>
          </table:table-cell>
          <table:table-cell table:formula="of:=IF([.$Z17]=&quot;&quot;;&quot;&quot;;BITAND(BITRSHIFT([.$Z17];23);1))" office:value-type="float" office:value="0" calcext:value-type="float">
            <text:p>0</text:p>
          </table:table-cell>
          <table:table-cell table:formula="of:=IF([.$Z17]=&quot;&quot;;&quot;&quot;;BITAND(BITRSHIFT([.$Z17];22);1))" office:value-type="float" office:value="0" calcext:value-type="float">
            <text:p>0</text:p>
          </table:table-cell>
          <table:table-cell table:formula="of:=IF([.$Z17]=&quot;&quot;;&quot;&quot;;BITAND(BITRSHIFT([.$Z17];21);1))" office:value-type="float" office:value="0" calcext:value-type="float">
            <text:p>0</text:p>
          </table:table-cell>
          <table:table-cell table:formula="of:=IF([.$Z17]=&quot;&quot;;&quot;&quot;;BITAND(BITRSHIFT([.$Z17];20);1))" office:value-type="float" office:value="0" calcext:value-type="float">
            <text:p>0</text:p>
          </table:table-cell>
          <table:table-cell table:formula="of:=IF([.$Z17]=&quot;&quot;;&quot;&quot;;BITAND(BITRSHIFT([.$Z17];19);1))" office:value-type="float" office:value="0" calcext:value-type="float">
            <text:p>0</text:p>
          </table:table-cell>
          <table:table-cell table:formula="of:=IF([.$Z17]=&quot;&quot;;&quot;&quot;;BITAND(BITRSHIFT([.$Z17];18);1))" office:value-type="float" office:value="0" calcext:value-type="float">
            <text:p>0</text:p>
          </table:table-cell>
          <table:table-cell table:formula="of:=IF([.$Z17]=&quot;&quot;;&quot;&quot;;BITAND(BITRSHIFT([.$Z17];17);1))" office:value-type="float" office:value="0" calcext:value-type="float">
            <text:p>0</text:p>
          </table:table-cell>
          <table:table-cell table:formula="of:=IF([.$Z17]=&quot;&quot;;&quot;&quot;;BITAND(BITRSHIFT([.$Z17];16);1))" office:value-type="float" office:value="0" calcext:value-type="float">
            <text:p>0</text:p>
          </table:table-cell>
          <table:table-cell table:formula="of:=IF([.$Z17]=&quot;&quot;;&quot;&quot;;BITAND(BITRSHIFT([.$Z17];15);1))" office:value-type="float" office:value="0" calcext:value-type="float">
            <text:p>0</text:p>
          </table:table-cell>
          <table:table-cell table:formula="of:=IF([.$Z17]=&quot;&quot;;&quot;&quot;;BITAND(BITRSHIFT([.$Z17];14);1))" office:value-type="float" office:value="0" calcext:value-type="float">
            <text:p>0</text:p>
          </table:table-cell>
          <table:table-cell table:formula="of:=IF([.$Z17]=&quot;&quot;;&quot;&quot;;BITAND(BITRSHIFT([.$Z17];13);1))" office:value-type="float" office:value="0" calcext:value-type="float">
            <text:p>0</text:p>
          </table:table-cell>
          <table:table-cell table:formula="of:=IF([.$Z17]=&quot;&quot;;&quot;&quot;;BITAND(BITRSHIFT([.$Z17];12);1))" office:value-type="float" office:value="0" calcext:value-type="float">
            <text:p>0</text:p>
          </table:table-cell>
          <table:table-cell table:formula="of:=IF([.$Z17]=&quot;&quot;;&quot;&quot;;BITAND(BITRSHIFT([.$Z17];11);1))" office:value-type="float" office:value="0" calcext:value-type="float">
            <text:p>0</text:p>
          </table:table-cell>
          <table:table-cell table:formula="of:=IF([.$Z17]=&quot;&quot;;&quot;&quot;;BITAND(BITRSHIFT([.$Z17];10);1))" office:value-type="float" office:value="1" calcext:value-type="float">
            <text:p>1</text:p>
          </table:table-cell>
          <table:table-cell table:formula="of:=IF([.$Z17]=&quot;&quot;;&quot;&quot;;BITAND(BITRSHIFT([.$Z17];9);1))" office:value-type="float" office:value="0" calcext:value-type="float">
            <text:p>0</text:p>
          </table:table-cell>
          <table:table-cell table:formula="of:=IF([.$Z17]=&quot;&quot;;&quot;&quot;;BITAND(BITRSHIFT([.$Z17];8);1))" office:value-type="float" office:value="0" calcext:value-type="float">
            <text:p>0</text:p>
          </table:table-cell>
          <table:table-cell table:formula="of:=IF([.$Z17]=&quot;&quot;;&quot;&quot;;BITAND(BITRSHIFT([.$Z17];7);1))" office:value-type="float" office:value="1" calcext:value-type="float">
            <text:p>1</text:p>
          </table:table-cell>
          <table:table-cell table:formula="of:=IF([.$Z17]=&quot;&quot;;&quot;&quot;;BITAND(BITRSHIFT([.$Z17];6);1))" office:value-type="float" office:value="0" calcext:value-type="float">
            <text:p>0</text:p>
          </table:table-cell>
          <table:table-cell table:formula="of:=IF([.$Z17]=&quot;&quot;;&quot;&quot;;BITAND(BITRSHIFT([.$Z17];5);1))" office:value-type="float" office:value="1" calcext:value-type="float">
            <text:p>1</text:p>
          </table:table-cell>
          <table:table-cell table:formula="of:=IF([.$Z17]=&quot;&quot;;&quot;&quot;;BITAND(BITRSHIFT([.$Z17];4);1))" office:value-type="float" office:value="1" calcext:value-type="float">
            <text:p>1</text:p>
          </table:table-cell>
          <table:table-cell table:formula="of:=IF([.$Z17]=&quot;&quot;;&quot;&quot;;BITAND(BITRSHIFT([.$Z17];3);1))" office:value-type="float" office:value="0" calcext:value-type="float">
            <text:p>0</text:p>
          </table:table-cell>
          <table:table-cell table:formula="of:=IF([.$Z17]=&quot;&quot;;&quot;&quot;;BITAND(BITRSHIFT([.$Z17];2);1))" office:value-type="float" office:value="0" calcext:value-type="float">
            <text:p>0</text:p>
          </table:table-cell>
          <table:table-cell table:formula="of:=IF([.$Z17]=&quot;&quot;;&quot;&quot;;BITAND(BITRSHIFT([.$Z17];1);1))" office:value-type="float" office:value="0" calcext:value-type="float">
            <text:p>0</text:p>
          </table:table-cell>
          <table:table-cell table:formula="of:=IF([.$Z17]=&quot;&quot;;&quot;&quot;;BITAND([.$Z17];1))" office:value-type="float" office:value="0" calcext:value-type="float">
            <text:p>0</text:p>
          </table:table-cell>
          <table:table-cell table:style-name="ce2" table:formula="of:=IF(OR([.Z12]=0;[.Z12]=&quot;&quot;);&quot;&quot;;BITLSHIFT([.Z13];1))" office:value-type="float" office:value="1200" calcext:value-type="float">
            <text:p>1200</text:p>
          </table:table-cell>
          <table:table-cell table:number-columns-repeated="998"/>
        </table:table-row>
        <table:table-row table:style-name="ro1">
          <table:table-cell table:style-name="ce2" table:formula="of:=IF(OR([.Z12]=0;[.Z12]=&quot;&quot;);&quot;&quot;;&quot;result&quot;)" office:value-type="string" office:string-value="result" calcext:value-type="string">
            <text:p>result</text:p>
          </table:table-cell>
          <table:table-cell table:formula="of:=IF([.$Z18]=&quot;&quot;;&quot;&quot;;BITAND(BITRSHIFT([.$Z18];23);1))" office:value-type="float" office:value="0" calcext:value-type="float">
            <text:p>0</text:p>
          </table:table-cell>
          <table:table-cell table:formula="of:=IF([.$Z18]=&quot;&quot;;&quot;&quot;;BITAND(BITRSHIFT([.$Z18];22);1))" office:value-type="float" office:value="0" calcext:value-type="float">
            <text:p>0</text:p>
          </table:table-cell>
          <table:table-cell table:formula="of:=IF([.$Z18]=&quot;&quot;;&quot;&quot;;BITAND(BITRSHIFT([.$Z18];21);1))" office:value-type="float" office:value="0" calcext:value-type="float">
            <text:p>0</text:p>
          </table:table-cell>
          <table:table-cell table:formula="of:=IF([.$Z18]=&quot;&quot;;&quot;&quot;;BITAND(BITRSHIFT([.$Z18];20);1))" office:value-type="float" office:value="0" calcext:value-type="float">
            <text:p>0</text:p>
          </table:table-cell>
          <table:table-cell table:formula="of:=IF([.$Z18]=&quot;&quot;;&quot;&quot;;BITAND(BITRSHIFT([.$Z18];19);1))" office:value-type="float" office:value="0" calcext:value-type="float">
            <text:p>0</text:p>
          </table:table-cell>
          <table:table-cell table:formula="of:=IF([.$Z18]=&quot;&quot;;&quot;&quot;;BITAND(BITRSHIFT([.$Z18];18);1))" office:value-type="float" office:value="0" calcext:value-type="float">
            <text:p>0</text:p>
          </table:table-cell>
          <table:table-cell table:formula="of:=IF([.$Z18]=&quot;&quot;;&quot;&quot;;BITAND(BITRSHIFT([.$Z18];17);1))" office:value-type="float" office:value="0" calcext:value-type="float">
            <text:p>0</text:p>
          </table:table-cell>
          <table:table-cell table:formula="of:=IF([.$Z18]=&quot;&quot;;&quot;&quot;;BITAND(BITRSHIFT([.$Z18];16);1))" office:value-type="float" office:value="0" calcext:value-type="float">
            <text:p>0</text:p>
          </table:table-cell>
          <table:table-cell table:formula="of:=IF([.$Z18]=&quot;&quot;;&quot;&quot;;BITAND(BITRSHIFT([.$Z18];15);1))" office:value-type="float" office:value="0" calcext:value-type="float">
            <text:p>0</text:p>
          </table:table-cell>
          <table:table-cell table:formula="of:=IF([.$Z18]=&quot;&quot;;&quot;&quot;;BITAND(BITRSHIFT([.$Z18];14);1))" office:value-type="float" office:value="0" calcext:value-type="float">
            <text:p>0</text:p>
          </table:table-cell>
          <table:table-cell table:formula="of:=IF([.$Z18]=&quot;&quot;;&quot;&quot;;BITAND(BITRSHIFT([.$Z18];13);1))" office:value-type="float" office:value="0" calcext:value-type="float">
            <text:p>0</text:p>
          </table:table-cell>
          <table:table-cell table:formula="of:=IF([.$Z18]=&quot;&quot;;&quot;&quot;;BITAND(BITRSHIFT([.$Z18];12);1))" office:value-type="float" office:value="0" calcext:value-type="float">
            <text:p>0</text:p>
          </table:table-cell>
          <table:table-cell table:formula="of:=IF([.$Z18]=&quot;&quot;;&quot;&quot;;BITAND(BITRSHIFT([.$Z18];11);1))" office:value-type="float" office:value="0" calcext:value-type="float">
            <text:p>0</text:p>
          </table:table-cell>
          <table:table-cell table:formula="of:=IF([.$Z18]=&quot;&quot;;&quot;&quot;;BITAND(BITRSHIFT([.$Z18];10);1))" office:value-type="float" office:value="0" calcext:value-type="float">
            <text:p>0</text:p>
          </table:table-cell>
          <table:table-cell table:formula="of:=IF([.$Z18]=&quot;&quot;;&quot;&quot;;BITAND(BITRSHIFT([.$Z18];9);1))" office:value-type="float" office:value="1" calcext:value-type="float">
            <text:p>1</text:p>
          </table:table-cell>
          <table:table-cell table:formula="of:=IF([.$Z18]=&quot;&quot;;&quot;&quot;;BITAND(BITRSHIFT([.$Z18];8);1))" office:value-type="float" office:value="0" calcext:value-type="float">
            <text:p>0</text:p>
          </table:table-cell>
          <table:table-cell table:formula="of:=IF([.$Z18]=&quot;&quot;;&quot;&quot;;BITAND(BITRSHIFT([.$Z18];7);1))" office:value-type="float" office:value="0" calcext:value-type="float">
            <text:p>0</text:p>
          </table:table-cell>
          <table:table-cell table:formula="of:=IF([.$Z18]=&quot;&quot;;&quot;&quot;;BITAND(BITRSHIFT([.$Z18];6);1))" office:value-type="float" office:value="1" calcext:value-type="float">
            <text:p>1</text:p>
          </table:table-cell>
          <table:table-cell table:formula="of:=IF([.$Z18]=&quot;&quot;;&quot;&quot;;BITAND(BITRSHIFT([.$Z18];5);1))" office:value-type="float" office:value="0" calcext:value-type="float">
            <text:p>0</text:p>
          </table:table-cell>
          <table:table-cell table:formula="of:=IF([.$Z18]=&quot;&quot;;&quot;&quot;;BITAND(BITRSHIFT([.$Z18];4);1))" office:value-type="float" office:value="1" calcext:value-type="float">
            <text:p>1</text:p>
          </table:table-cell>
          <table:table-cell table:formula="of:=IF([.$Z18]=&quot;&quot;;&quot;&quot;;BITAND(BITRSHIFT([.$Z18];3);1))" office:value-type="float" office:value="1" calcext:value-type="float">
            <text:p>1</text:p>
          </table:table-cell>
          <table:table-cell table:formula="of:=IF([.$Z18]=&quot;&quot;;&quot;&quot;;BITAND(BITRSHIFT([.$Z18];2);1))" office:value-type="float" office:value="0" calcext:value-type="float">
            <text:p>0</text:p>
          </table:table-cell>
          <table:table-cell table:formula="of:=IF([.$Z18]=&quot;&quot;;&quot;&quot;;BITAND(BITRSHIFT([.$Z18];1);1))" office:value-type="float" office:value="0" calcext:value-type="float">
            <text:p>0</text:p>
          </table:table-cell>
          <table:table-cell table:formula="of:=IF([.$Z18]=&quot;&quot;;&quot;&quot;;BITAND([.$Z18];1))" office:value-type="float" office:value="0" calcext:value-type="float">
            <text:p>0</text:p>
          </table:table-cell>
          <table:table-cell table:style-name="ce2" table:formula="of:=IF(OR([.Z12]=0;[.Z12]=&quot;&quot;);&quot;&quot;;IF([.Y12]=0;[.Z14];[.Z13]+[.Z14]))" office:value-type="float" office:value="600" calcext:value-type="float">
            <text:p>6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formula="of:=IF(OR([.Z16]=0;[.Z16]=&quot;&quot;);&quot;&quot;;&quot;shrinking&quot;)" office:value-type="string" office:string-value="shrinking" calcext:value-type="string">
            <text:p>shrinking</text:p>
          </table:table-cell>
          <table:table-cell table:number-columns-repeated="12"/>
          <table:table-cell table:formula="of:=IF([.$Z20]=&quot;&quot;;&quot;&quot;;BITAND(BITRSHIFT([.$Z20];11);1))" office:value-type="float" office:value="0" calcext:value-type="float">
            <text:p>0</text:p>
          </table:table-cell>
          <table:table-cell table:formula="of:=IF([.$Z20]=&quot;&quot;;&quot;&quot;;BITAND(BITRSHIFT([.$Z20];10);1))" office:value-type="float" office:value="0" calcext:value-type="float">
            <text:p>0</text:p>
          </table:table-cell>
          <table:table-cell table:formula="of:=IF([.$Z20]=&quot;&quot;;&quot;&quot;;BITAND(BITRSHIFT([.$Z20];9);1))" office:value-type="float" office:value="0" calcext:value-type="float">
            <text:p>0</text:p>
          </table:table-cell>
          <table:table-cell table:formula="of:=IF([.$Z20]=&quot;&quot;;&quot;&quot;;BITAND(BITRSHIFT([.$Z20];8);1))" office:value-type="float" office:value="0" calcext:value-type="float">
            <text:p>0</text:p>
          </table:table-cell>
          <table:table-cell table:formula="of:=IF([.$Z20]=&quot;&quot;;&quot;&quot;;BITAND(BITRSHIFT([.$Z20];7);1))" office:value-type="float" office:value="0" calcext:value-type="float">
            <text:p>0</text:p>
          </table:table-cell>
          <table:table-cell table:formula="of:=IF([.$Z20]=&quot;&quot;;&quot;&quot;;BITAND(BITRSHIFT([.$Z20];6);1))" office:value-type="float" office:value="0" calcext:value-type="float">
            <text:p>0</text:p>
          </table:table-cell>
          <table:table-cell table:formula="of:=IF([.$Z20]=&quot;&quot;;&quot;&quot;;BITAND(BITRSHIFT([.$Z20];5);1))" office:value-type="float" office:value="0" calcext:value-type="float">
            <text:p>0</text:p>
          </table:table-cell>
          <table:table-cell table:formula="of:=IF([.$Z20]=&quot;&quot;;&quot;&quot;;BITAND(BITRSHIFT([.$Z20];4);1))" office:value-type="float" office:value="1" calcext:value-type="float">
            <text:p>1</text:p>
          </table:table-cell>
          <table:table-cell table:formula="of:=IF([.$Z20]=&quot;&quot;;&quot;&quot;;BITAND(BITRSHIFT([.$Z20];3);1))" office:value-type="float" office:value="0" calcext:value-type="float">
            <text:p>0</text:p>
          </table:table-cell>
          <table:table-cell table:formula="of:=IF([.$Z20]=&quot;&quot;;&quot;&quot;;BITAND(BITRSHIFT([.$Z20];2);1))" office:value-type="float" office:value="0" calcext:value-type="float">
            <text:p>0</text:p>
          </table:table-cell>
          <table:table-cell table:formula="of:=IF([.$Z20]=&quot;&quot;;&quot;&quot;;BITAND(BITRSHIFT([.$Z20];1);1))" office:value-type="float" office:value="1" calcext:value-type="float">
            <text:p>1</text:p>
          </table:table-cell>
          <table:table-cell table:formula="of:=IF([.$Z20]=&quot;&quot;;&quot;&quot;;BITAND([.$Z20];1))" office:value-type="float" office:value="0" calcext:value-type="float">
            <text:p>0</text:p>
          </table:table-cell>
          <table:table-cell table:style-name="ce2" table:formula="of:=IF(OR([.Z16]=0;[.Z16]=&quot;&quot;);&quot;&quot;;BITRSHIFT([.Z16];1))" office:value-type="float" office:value="18" calcext:value-type="float">
            <text:p>18</text:p>
          </table:table-cell>
          <table:table-cell table:number-columns-repeated="998"/>
        </table:table-row>
        <table:table-row table:style-name="ro1">
          <table:table-cell table:style-name="ce2" table:formula="of:=IF(OR([.Z16]=0;[.Z16]=&quot;&quot;);&quot;&quot;;&quot;growing&quot;)" office:value-type="string" office:string-value="growing" calcext:value-type="string">
            <text:p>growing</text:p>
          </table:table-cell>
          <table:table-cell table:formula="of:=IF([.$Z21]=&quot;&quot;;&quot;&quot;;BITAND(BITRSHIFT([.$Z21];23);1))" office:value-type="float" office:value="0" calcext:value-type="float">
            <text:p>0</text:p>
          </table:table-cell>
          <table:table-cell table:formula="of:=IF([.$Z21]=&quot;&quot;;&quot;&quot;;BITAND(BITRSHIFT([.$Z21];22);1))" office:value-type="float" office:value="0" calcext:value-type="float">
            <text:p>0</text:p>
          </table:table-cell>
          <table:table-cell table:formula="of:=IF([.$Z21]=&quot;&quot;;&quot;&quot;;BITAND(BITRSHIFT([.$Z21];21);1))" office:value-type="float" office:value="0" calcext:value-type="float">
            <text:p>0</text:p>
          </table:table-cell>
          <table:table-cell table:formula="of:=IF([.$Z21]=&quot;&quot;;&quot;&quot;;BITAND(BITRSHIFT([.$Z21];20);1))" office:value-type="float" office:value="0" calcext:value-type="float">
            <text:p>0</text:p>
          </table:table-cell>
          <table:table-cell table:formula="of:=IF([.$Z21]=&quot;&quot;;&quot;&quot;;BITAND(BITRSHIFT([.$Z21];19);1))" office:value-type="float" office:value="0" calcext:value-type="float">
            <text:p>0</text:p>
          </table:table-cell>
          <table:table-cell table:formula="of:=IF([.$Z21]=&quot;&quot;;&quot;&quot;;BITAND(BITRSHIFT([.$Z21];18);1))" office:value-type="float" office:value="0" calcext:value-type="float">
            <text:p>0</text:p>
          </table:table-cell>
          <table:table-cell table:formula="of:=IF([.$Z21]=&quot;&quot;;&quot;&quot;;BITAND(BITRSHIFT([.$Z21];17);1))" office:value-type="float" office:value="0" calcext:value-type="float">
            <text:p>0</text:p>
          </table:table-cell>
          <table:table-cell table:formula="of:=IF([.$Z21]=&quot;&quot;;&quot;&quot;;BITAND(BITRSHIFT([.$Z21];16);1))" office:value-type="float" office:value="0" calcext:value-type="float">
            <text:p>0</text:p>
          </table:table-cell>
          <table:table-cell table:formula="of:=IF([.$Z21]=&quot;&quot;;&quot;&quot;;BITAND(BITRSHIFT([.$Z21];15);1))" office:value-type="float" office:value="0" calcext:value-type="float">
            <text:p>0</text:p>
          </table:table-cell>
          <table:table-cell table:formula="of:=IF([.$Z21]=&quot;&quot;;&quot;&quot;;BITAND(BITRSHIFT([.$Z21];14);1))" office:value-type="float" office:value="0" calcext:value-type="float">
            <text:p>0</text:p>
          </table:table-cell>
          <table:table-cell table:formula="of:=IF([.$Z21]=&quot;&quot;;&quot;&quot;;BITAND(BITRSHIFT([.$Z21];13);1))" office:value-type="float" office:value="0" calcext:value-type="float">
            <text:p>0</text:p>
          </table:table-cell>
          <table:table-cell table:formula="of:=IF([.$Z21]=&quot;&quot;;&quot;&quot;;BITAND(BITRSHIFT([.$Z21];12);1))" office:value-type="float" office:value="0" calcext:value-type="float">
            <text:p>0</text:p>
          </table:table-cell>
          <table:table-cell table:formula="of:=IF([.$Z21]=&quot;&quot;;&quot;&quot;;BITAND(BITRSHIFT([.$Z21];11);1))" office:value-type="float" office:value="1" calcext:value-type="float">
            <text:p>1</text:p>
          </table:table-cell>
          <table:table-cell table:formula="of:=IF([.$Z21]=&quot;&quot;;&quot;&quot;;BITAND(BITRSHIFT([.$Z21];10);1))" office:value-type="float" office:value="0" calcext:value-type="float">
            <text:p>0</text:p>
          </table:table-cell>
          <table:table-cell table:formula="of:=IF([.$Z21]=&quot;&quot;;&quot;&quot;;BITAND(BITRSHIFT([.$Z21];9);1))" office:value-type="float" office:value="0" calcext:value-type="float">
            <text:p>0</text:p>
          </table:table-cell>
          <table:table-cell table:formula="of:=IF([.$Z21]=&quot;&quot;;&quot;&quot;;BITAND(BITRSHIFT([.$Z21];8);1))" office:value-type="float" office:value="1" calcext:value-type="float">
            <text:p>1</text:p>
          </table:table-cell>
          <table:table-cell table:formula="of:=IF([.$Z21]=&quot;&quot;;&quot;&quot;;BITAND(BITRSHIFT([.$Z21];7);1))" office:value-type="float" office:value="0" calcext:value-type="float">
            <text:p>0</text:p>
          </table:table-cell>
          <table:table-cell table:formula="of:=IF([.$Z21]=&quot;&quot;;&quot;&quot;;BITAND(BITRSHIFT([.$Z21];6);1))" office:value-type="float" office:value="1" calcext:value-type="float">
            <text:p>1</text:p>
          </table:table-cell>
          <table:table-cell table:formula="of:=IF([.$Z21]=&quot;&quot;;&quot;&quot;;BITAND(BITRSHIFT([.$Z21];5);1))" office:value-type="float" office:value="1" calcext:value-type="float">
            <text:p>1</text:p>
          </table:table-cell>
          <table:table-cell table:formula="of:=IF([.$Z21]=&quot;&quot;;&quot;&quot;;BITAND(BITRSHIFT([.$Z21];4);1))" office:value-type="float" office:value="0" calcext:value-type="float">
            <text:p>0</text:p>
          </table:table-cell>
          <table:table-cell table:formula="of:=IF([.$Z21]=&quot;&quot;;&quot;&quot;;BITAND(BITRSHIFT([.$Z21];3);1))" office:value-type="float" office:value="0" calcext:value-type="float">
            <text:p>0</text:p>
          </table:table-cell>
          <table:table-cell table:formula="of:=IF([.$Z21]=&quot;&quot;;&quot;&quot;;BITAND(BITRSHIFT([.$Z21];2);1))" office:value-type="float" office:value="0" calcext:value-type="float">
            <text:p>0</text:p>
          </table:table-cell>
          <table:table-cell table:formula="of:=IF([.$Z21]=&quot;&quot;;&quot;&quot;;BITAND(BITRSHIFT([.$Z21];1);1))" office:value-type="float" office:value="0" calcext:value-type="float">
            <text:p>0</text:p>
          </table:table-cell>
          <table:table-cell table:formula="of:=IF([.$Z21]=&quot;&quot;;&quot;&quot;;BITAND([.$Z21];1))" office:value-type="float" office:value="0" calcext:value-type="float">
            <text:p>0</text:p>
          </table:table-cell>
          <table:table-cell table:style-name="ce2" table:formula="of:=IF(OR([.Z16]=0;[.Z16]=&quot;&quot;);&quot;&quot;;BITLSHIFT([.Z17];1))" office:value-type="float" office:value="2400" calcext:value-type="float">
            <text:p>2400</text:p>
          </table:table-cell>
          <table:table-cell table:number-columns-repeated="998"/>
        </table:table-row>
        <table:table-row table:style-name="ro1">
          <table:table-cell table:style-name="ce2" table:formula="of:=IF(OR([.Z16]=0;[.Z16]=&quot;&quot;);&quot;&quot;;&quot;result&quot;)" office:value-type="string" office:string-value="result" calcext:value-type="string">
            <text:p>result</text:p>
          </table:table-cell>
          <table:table-cell table:formula="of:=IF([.$Z22]=&quot;&quot;;&quot;&quot;;BITAND(BITRSHIFT([.$Z22];23);1))" office:value-type="float" office:value="0" calcext:value-type="float">
            <text:p>0</text:p>
          </table:table-cell>
          <table:table-cell table:formula="of:=IF([.$Z22]=&quot;&quot;;&quot;&quot;;BITAND(BITRSHIFT([.$Z22];22);1))" office:value-type="float" office:value="0" calcext:value-type="float">
            <text:p>0</text:p>
          </table:table-cell>
          <table:table-cell table:formula="of:=IF([.$Z22]=&quot;&quot;;&quot;&quot;;BITAND(BITRSHIFT([.$Z22];21);1))" office:value-type="float" office:value="0" calcext:value-type="float">
            <text:p>0</text:p>
          </table:table-cell>
          <table:table-cell table:formula="of:=IF([.$Z22]=&quot;&quot;;&quot;&quot;;BITAND(BITRSHIFT([.$Z22];20);1))" office:value-type="float" office:value="0" calcext:value-type="float">
            <text:p>0</text:p>
          </table:table-cell>
          <table:table-cell table:formula="of:=IF([.$Z22]=&quot;&quot;;&quot;&quot;;BITAND(BITRSHIFT([.$Z22];19);1))" office:value-type="float" office:value="0" calcext:value-type="float">
            <text:p>0</text:p>
          </table:table-cell>
          <table:table-cell table:formula="of:=IF([.$Z22]=&quot;&quot;;&quot;&quot;;BITAND(BITRSHIFT([.$Z22];18);1))" office:value-type="float" office:value="0" calcext:value-type="float">
            <text:p>0</text:p>
          </table:table-cell>
          <table:table-cell table:formula="of:=IF([.$Z22]=&quot;&quot;;&quot;&quot;;BITAND(BITRSHIFT([.$Z22];17);1))" office:value-type="float" office:value="0" calcext:value-type="float">
            <text:p>0</text:p>
          </table:table-cell>
          <table:table-cell table:formula="of:=IF([.$Z22]=&quot;&quot;;&quot;&quot;;BITAND(BITRSHIFT([.$Z22];16);1))" office:value-type="float" office:value="0" calcext:value-type="float">
            <text:p>0</text:p>
          </table:table-cell>
          <table:table-cell table:formula="of:=IF([.$Z22]=&quot;&quot;;&quot;&quot;;BITAND(BITRSHIFT([.$Z22];15);1))" office:value-type="float" office:value="0" calcext:value-type="float">
            <text:p>0</text:p>
          </table:table-cell>
          <table:table-cell table:formula="of:=IF([.$Z22]=&quot;&quot;;&quot;&quot;;BITAND(BITRSHIFT([.$Z22];14);1))" office:value-type="float" office:value="0" calcext:value-type="float">
            <text:p>0</text:p>
          </table:table-cell>
          <table:table-cell table:formula="of:=IF([.$Z22]=&quot;&quot;;&quot;&quot;;BITAND(BITRSHIFT([.$Z22];13);1))" office:value-type="float" office:value="0" calcext:value-type="float">
            <text:p>0</text:p>
          </table:table-cell>
          <table:table-cell table:formula="of:=IF([.$Z22]=&quot;&quot;;&quot;&quot;;BITAND(BITRSHIFT([.$Z22];12);1))" office:value-type="float" office:value="0" calcext:value-type="float">
            <text:p>0</text:p>
          </table:table-cell>
          <table:table-cell table:formula="of:=IF([.$Z22]=&quot;&quot;;&quot;&quot;;BITAND(BITRSHIFT([.$Z22];11);1))" office:value-type="float" office:value="0" calcext:value-type="float">
            <text:p>0</text:p>
          </table:table-cell>
          <table:table-cell table:formula="of:=IF([.$Z22]=&quot;&quot;;&quot;&quot;;BITAND(BITRSHIFT([.$Z22];10);1))" office:value-type="float" office:value="1" calcext:value-type="float">
            <text:p>1</text:p>
          </table:table-cell>
          <table:table-cell table:formula="of:=IF([.$Z22]=&quot;&quot;;&quot;&quot;;BITAND(BITRSHIFT([.$Z22];9);1))" office:value-type="float" office:value="1" calcext:value-type="float">
            <text:p>1</text:p>
          </table:table-cell>
          <table:table-cell table:formula="of:=IF([.$Z22]=&quot;&quot;;&quot;&quot;;BITAND(BITRSHIFT([.$Z22];8);1))" office:value-type="float" office:value="1" calcext:value-type="float">
            <text:p>1</text:p>
          </table:table-cell>
          <table:table-cell table:formula="of:=IF([.$Z22]=&quot;&quot;;&quot;&quot;;BITAND(BITRSHIFT([.$Z22];7);1))" office:value-type="float" office:value="0" calcext:value-type="float">
            <text:p>0</text:p>
          </table:table-cell>
          <table:table-cell table:formula="of:=IF([.$Z22]=&quot;&quot;;&quot;&quot;;BITAND(BITRSHIFT([.$Z22];6);1))" office:value-type="float" office:value="0" calcext:value-type="float">
            <text:p>0</text:p>
          </table:table-cell>
          <table:table-cell table:formula="of:=IF([.$Z22]=&quot;&quot;;&quot;&quot;;BITAND(BITRSHIFT([.$Z22];5);1))" office:value-type="float" office:value="0" calcext:value-type="float">
            <text:p>0</text:p>
          </table:table-cell>
          <table:table-cell table:formula="of:=IF([.$Z22]=&quot;&quot;;&quot;&quot;;BITAND(BITRSHIFT([.$Z22];4);1))" office:value-type="float" office:value="0" calcext:value-type="float">
            <text:p>0</text:p>
          </table:table-cell>
          <table:table-cell table:formula="of:=IF([.$Z22]=&quot;&quot;;&quot;&quot;;BITAND(BITRSHIFT([.$Z22];3);1))" office:value-type="float" office:value="1" calcext:value-type="float">
            <text:p>1</text:p>
          </table:table-cell>
          <table:table-cell table:formula="of:=IF([.$Z22]=&quot;&quot;;&quot;&quot;;BITAND(BITRSHIFT([.$Z22];2);1))" office:value-type="float" office:value="0" calcext:value-type="float">
            <text:p>0</text:p>
          </table:table-cell>
          <table:table-cell table:formula="of:=IF([.$Z22]=&quot;&quot;;&quot;&quot;;BITAND(BITRSHIFT([.$Z22];1);1))" office:value-type="float" office:value="0" calcext:value-type="float">
            <text:p>0</text:p>
          </table:table-cell>
          <table:table-cell table:formula="of:=IF([.$Z22]=&quot;&quot;;&quot;&quot;;BITAND([.$Z22];1))" office:value-type="float" office:value="0" calcext:value-type="float">
            <text:p>0</text:p>
          </table:table-cell>
          <table:table-cell table:style-name="ce2" table:formula="of:=IF(OR([.Z16]=0;[.Z16]=&quot;&quot;);&quot;&quot;;IF([.Y16]=0;[.Z18];[.Z17]+[.Z18]))" office:value-type="float" office:value="1800" calcext:value-type="float">
            <text:p>18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formula="of:=IF(OR([.Z20]=0;[.Z20]=&quot;&quot;);&quot;&quot;;&quot;shrinking&quot;)" office:value-type="string" office:string-value="shrinking" calcext:value-type="string">
            <text:p>shrinking</text:p>
          </table:table-cell>
          <table:table-cell table:number-columns-repeated="12"/>
          <table:table-cell table:formula="of:=IF([.$Z24]=&quot;&quot;;&quot;&quot;;BITAND(BITRSHIFT([.$Z24];11);1))" office:value-type="float" office:value="0" calcext:value-type="float">
            <text:p>0</text:p>
          </table:table-cell>
          <table:table-cell table:formula="of:=IF([.$Z24]=&quot;&quot;;&quot;&quot;;BITAND(BITRSHIFT([.$Z24];10);1))" office:value-type="float" office:value="0" calcext:value-type="float">
            <text:p>0</text:p>
          </table:table-cell>
          <table:table-cell table:formula="of:=IF([.$Z24]=&quot;&quot;;&quot;&quot;;BITAND(BITRSHIFT([.$Z24];9);1))" office:value-type="float" office:value="0" calcext:value-type="float">
            <text:p>0</text:p>
          </table:table-cell>
          <table:table-cell table:formula="of:=IF([.$Z24]=&quot;&quot;;&quot;&quot;;BITAND(BITRSHIFT([.$Z24];8);1))" office:value-type="float" office:value="0" calcext:value-type="float">
            <text:p>0</text:p>
          </table:table-cell>
          <table:table-cell table:formula="of:=IF([.$Z24]=&quot;&quot;;&quot;&quot;;BITAND(BITRSHIFT([.$Z24];7);1))" office:value-type="float" office:value="0" calcext:value-type="float">
            <text:p>0</text:p>
          </table:table-cell>
          <table:table-cell table:formula="of:=IF([.$Z24]=&quot;&quot;;&quot;&quot;;BITAND(BITRSHIFT([.$Z24];6);1))" office:value-type="float" office:value="0" calcext:value-type="float">
            <text:p>0</text:p>
          </table:table-cell>
          <table:table-cell table:formula="of:=IF([.$Z24]=&quot;&quot;;&quot;&quot;;BITAND(BITRSHIFT([.$Z24];5);1))" office:value-type="float" office:value="0" calcext:value-type="float">
            <text:p>0</text:p>
          </table:table-cell>
          <table:table-cell table:formula="of:=IF([.$Z24]=&quot;&quot;;&quot;&quot;;BITAND(BITRSHIFT([.$Z24];4);1))" office:value-type="float" office:value="0" calcext:value-type="float">
            <text:p>0</text:p>
          </table:table-cell>
          <table:table-cell table:formula="of:=IF([.$Z24]=&quot;&quot;;&quot;&quot;;BITAND(BITRSHIFT([.$Z24];3);1))" office:value-type="float" office:value="1" calcext:value-type="float">
            <text:p>1</text:p>
          </table:table-cell>
          <table:table-cell table:formula="of:=IF([.$Z24]=&quot;&quot;;&quot;&quot;;BITAND(BITRSHIFT([.$Z24];2);1))" office:value-type="float" office:value="0" calcext:value-type="float">
            <text:p>0</text:p>
          </table:table-cell>
          <table:table-cell table:formula="of:=IF([.$Z24]=&quot;&quot;;&quot;&quot;;BITAND(BITRSHIFT([.$Z24];1);1))" office:value-type="float" office:value="0" calcext:value-type="float">
            <text:p>0</text:p>
          </table:table-cell>
          <table:table-cell table:formula="of:=IF([.$Z24]=&quot;&quot;;&quot;&quot;;BITAND([.$Z24];1))" office:value-type="float" office:value="1" calcext:value-type="float">
            <text:p>1</text:p>
          </table:table-cell>
          <table:table-cell table:style-name="ce2" table:formula="of:=IF(OR([.Z20]=0;[.Z20]=&quot;&quot;);&quot;&quot;;BITRSHIFT([.Z20];1))" office:value-type="float" office:value="9" calcext:value-type="float">
            <text:p>9</text:p>
          </table:table-cell>
          <table:table-cell table:number-columns-repeated="998"/>
        </table:table-row>
        <table:table-row table:style-name="ro1">
          <table:table-cell table:style-name="ce2" table:formula="of:=IF(OR([.Z20]=0;[.Z20]=&quot;&quot;);&quot;&quot;;&quot;growing&quot;)" office:value-type="string" office:string-value="growing" calcext:value-type="string">
            <text:p>growing</text:p>
          </table:table-cell>
          <table:table-cell table:formula="of:=IF([.$Z25]=&quot;&quot;;&quot;&quot;;BITAND(BITRSHIFT([.$Z25];23);1))" office:value-type="float" office:value="0" calcext:value-type="float">
            <text:p>0</text:p>
          </table:table-cell>
          <table:table-cell table:formula="of:=IF([.$Z25]=&quot;&quot;;&quot;&quot;;BITAND(BITRSHIFT([.$Z25];22);1))" office:value-type="float" office:value="0" calcext:value-type="float">
            <text:p>0</text:p>
          </table:table-cell>
          <table:table-cell table:formula="of:=IF([.$Z25]=&quot;&quot;;&quot;&quot;;BITAND(BITRSHIFT([.$Z25];21);1))" office:value-type="float" office:value="0" calcext:value-type="float">
            <text:p>0</text:p>
          </table:table-cell>
          <table:table-cell table:formula="of:=IF([.$Z25]=&quot;&quot;;&quot;&quot;;BITAND(BITRSHIFT([.$Z25];20);1))" office:value-type="float" office:value="0" calcext:value-type="float">
            <text:p>0</text:p>
          </table:table-cell>
          <table:table-cell table:formula="of:=IF([.$Z25]=&quot;&quot;;&quot;&quot;;BITAND(BITRSHIFT([.$Z25];19);1))" office:value-type="float" office:value="0" calcext:value-type="float">
            <text:p>0</text:p>
          </table:table-cell>
          <table:table-cell table:formula="of:=IF([.$Z25]=&quot;&quot;;&quot;&quot;;BITAND(BITRSHIFT([.$Z25];18);1))" office:value-type="float" office:value="0" calcext:value-type="float">
            <text:p>0</text:p>
          </table:table-cell>
          <table:table-cell table:formula="of:=IF([.$Z25]=&quot;&quot;;&quot;&quot;;BITAND(BITRSHIFT([.$Z25];17);1))" office:value-type="float" office:value="0" calcext:value-type="float">
            <text:p>0</text:p>
          </table:table-cell>
          <table:table-cell table:formula="of:=IF([.$Z25]=&quot;&quot;;&quot;&quot;;BITAND(BITRSHIFT([.$Z25];16);1))" office:value-type="float" office:value="0" calcext:value-type="float">
            <text:p>0</text:p>
          </table:table-cell>
          <table:table-cell table:formula="of:=IF([.$Z25]=&quot;&quot;;&quot;&quot;;BITAND(BITRSHIFT([.$Z25];15);1))" office:value-type="float" office:value="0" calcext:value-type="float">
            <text:p>0</text:p>
          </table:table-cell>
          <table:table-cell table:formula="of:=IF([.$Z25]=&quot;&quot;;&quot;&quot;;BITAND(BITRSHIFT([.$Z25];14);1))" office:value-type="float" office:value="0" calcext:value-type="float">
            <text:p>0</text:p>
          </table:table-cell>
          <table:table-cell table:formula="of:=IF([.$Z25]=&quot;&quot;;&quot;&quot;;BITAND(BITRSHIFT([.$Z25];13);1))" office:value-type="float" office:value="0" calcext:value-type="float">
            <text:p>0</text:p>
          </table:table-cell>
          <table:table-cell table:formula="of:=IF([.$Z25]=&quot;&quot;;&quot;&quot;;BITAND(BITRSHIFT([.$Z25];12);1))" office:value-type="float" office:value="1" calcext:value-type="float">
            <text:p>1</text:p>
          </table:table-cell>
          <table:table-cell table:formula="of:=IF([.$Z25]=&quot;&quot;;&quot;&quot;;BITAND(BITRSHIFT([.$Z25];11);1))" office:value-type="float" office:value="0" calcext:value-type="float">
            <text:p>0</text:p>
          </table:table-cell>
          <table:table-cell table:formula="of:=IF([.$Z25]=&quot;&quot;;&quot;&quot;;BITAND(BITRSHIFT([.$Z25];10);1))" office:value-type="float" office:value="0" calcext:value-type="float">
            <text:p>0</text:p>
          </table:table-cell>
          <table:table-cell table:formula="of:=IF([.$Z25]=&quot;&quot;;&quot;&quot;;BITAND(BITRSHIFT([.$Z25];9);1))" office:value-type="float" office:value="1" calcext:value-type="float">
            <text:p>1</text:p>
          </table:table-cell>
          <table:table-cell table:formula="of:=IF([.$Z25]=&quot;&quot;;&quot;&quot;;BITAND(BITRSHIFT([.$Z25];8);1))" office:value-type="float" office:value="0" calcext:value-type="float">
            <text:p>0</text:p>
          </table:table-cell>
          <table:table-cell table:formula="of:=IF([.$Z25]=&quot;&quot;;&quot;&quot;;BITAND(BITRSHIFT([.$Z25];7);1))" office:value-type="float" office:value="1" calcext:value-type="float">
            <text:p>1</text:p>
          </table:table-cell>
          <table:table-cell table:formula="of:=IF([.$Z25]=&quot;&quot;;&quot;&quot;;BITAND(BITRSHIFT([.$Z25];6);1))" office:value-type="float" office:value="1" calcext:value-type="float">
            <text:p>1</text:p>
          </table:table-cell>
          <table:table-cell table:formula="of:=IF([.$Z25]=&quot;&quot;;&quot;&quot;;BITAND(BITRSHIFT([.$Z25];5);1))" office:value-type="float" office:value="0" calcext:value-type="float">
            <text:p>0</text:p>
          </table:table-cell>
          <table:table-cell table:formula="of:=IF([.$Z25]=&quot;&quot;;&quot;&quot;;BITAND(BITRSHIFT([.$Z25];4);1))" office:value-type="float" office:value="0" calcext:value-type="float">
            <text:p>0</text:p>
          </table:table-cell>
          <table:table-cell table:formula="of:=IF([.$Z25]=&quot;&quot;;&quot;&quot;;BITAND(BITRSHIFT([.$Z25];3);1))" office:value-type="float" office:value="0" calcext:value-type="float">
            <text:p>0</text:p>
          </table:table-cell>
          <table:table-cell table:formula="of:=IF([.$Z25]=&quot;&quot;;&quot;&quot;;BITAND(BITRSHIFT([.$Z25];2);1))" office:value-type="float" office:value="0" calcext:value-type="float">
            <text:p>0</text:p>
          </table:table-cell>
          <table:table-cell table:formula="of:=IF([.$Z25]=&quot;&quot;;&quot;&quot;;BITAND(BITRSHIFT([.$Z25];1);1))" office:value-type="float" office:value="0" calcext:value-type="float">
            <text:p>0</text:p>
          </table:table-cell>
          <table:table-cell table:formula="of:=IF([.$Z25]=&quot;&quot;;&quot;&quot;;BITAND([.$Z25];1))" office:value-type="float" office:value="0" calcext:value-type="float">
            <text:p>0</text:p>
          </table:table-cell>
          <table:table-cell table:style-name="ce2" table:formula="of:=IF(OR([.Z20]=0;[.Z20]=&quot;&quot;);&quot;&quot;;BITLSHIFT([.Z21];1))" office:value-type="float" office:value="4800" calcext:value-type="float">
            <text:p>4800</text:p>
          </table:table-cell>
          <table:table-cell table:number-columns-repeated="998"/>
        </table:table-row>
        <table:table-row table:style-name="ro1">
          <table:table-cell table:style-name="ce2" table:formula="of:=IF(OR([.Z20]=0;[.Z20]=&quot;&quot;);&quot;&quot;;&quot;result&quot;)" office:value-type="string" office:string-value="result" calcext:value-type="string">
            <text:p>result</text:p>
          </table:table-cell>
          <table:table-cell table:formula="of:=IF([.$Z26]=&quot;&quot;;&quot;&quot;;BITAND(BITRSHIFT([.$Z26];23);1))" office:value-type="float" office:value="0" calcext:value-type="float">
            <text:p>0</text:p>
          </table:table-cell>
          <table:table-cell table:formula="of:=IF([.$Z26]=&quot;&quot;;&quot;&quot;;BITAND(BITRSHIFT([.$Z26];22);1))" office:value-type="float" office:value="0" calcext:value-type="float">
            <text:p>0</text:p>
          </table:table-cell>
          <table:table-cell table:formula="of:=IF([.$Z26]=&quot;&quot;;&quot;&quot;;BITAND(BITRSHIFT([.$Z26];21);1))" office:value-type="float" office:value="0" calcext:value-type="float">
            <text:p>0</text:p>
          </table:table-cell>
          <table:table-cell table:formula="of:=IF([.$Z26]=&quot;&quot;;&quot;&quot;;BITAND(BITRSHIFT([.$Z26];20);1))" office:value-type="float" office:value="0" calcext:value-type="float">
            <text:p>0</text:p>
          </table:table-cell>
          <table:table-cell table:formula="of:=IF([.$Z26]=&quot;&quot;;&quot;&quot;;BITAND(BITRSHIFT([.$Z26];19);1))" office:value-type="float" office:value="0" calcext:value-type="float">
            <text:p>0</text:p>
          </table:table-cell>
          <table:table-cell table:formula="of:=IF([.$Z26]=&quot;&quot;;&quot;&quot;;BITAND(BITRSHIFT([.$Z26];18);1))" office:value-type="float" office:value="0" calcext:value-type="float">
            <text:p>0</text:p>
          </table:table-cell>
          <table:table-cell table:formula="of:=IF([.$Z26]=&quot;&quot;;&quot;&quot;;BITAND(BITRSHIFT([.$Z26];17);1))" office:value-type="float" office:value="0" calcext:value-type="float">
            <text:p>0</text:p>
          </table:table-cell>
          <table:table-cell table:formula="of:=IF([.$Z26]=&quot;&quot;;&quot;&quot;;BITAND(BITRSHIFT([.$Z26];16);1))" office:value-type="float" office:value="0" calcext:value-type="float">
            <text:p>0</text:p>
          </table:table-cell>
          <table:table-cell table:formula="of:=IF([.$Z26]=&quot;&quot;;&quot;&quot;;BITAND(BITRSHIFT([.$Z26];15);1))" office:value-type="float" office:value="0" calcext:value-type="float">
            <text:p>0</text:p>
          </table:table-cell>
          <table:table-cell table:formula="of:=IF([.$Z26]=&quot;&quot;;&quot;&quot;;BITAND(BITRSHIFT([.$Z26];14);1))" office:value-type="float" office:value="0" calcext:value-type="float">
            <text:p>0</text:p>
          </table:table-cell>
          <table:table-cell table:formula="of:=IF([.$Z26]=&quot;&quot;;&quot;&quot;;BITAND(BITRSHIFT([.$Z26];13);1))" office:value-type="float" office:value="0" calcext:value-type="float">
            <text:p>0</text:p>
          </table:table-cell>
          <table:table-cell table:formula="of:=IF([.$Z26]=&quot;&quot;;&quot;&quot;;BITAND(BITRSHIFT([.$Z26];12);1))" office:value-type="float" office:value="0" calcext:value-type="float">
            <text:p>0</text:p>
          </table:table-cell>
          <table:table-cell table:formula="of:=IF([.$Z26]=&quot;&quot;;&quot;&quot;;BITAND(BITRSHIFT([.$Z26];11);1))" office:value-type="float" office:value="0" calcext:value-type="float">
            <text:p>0</text:p>
          </table:table-cell>
          <table:table-cell table:formula="of:=IF([.$Z26]=&quot;&quot;;&quot;&quot;;BITAND(BITRSHIFT([.$Z26];10);1))" office:value-type="float" office:value="1" calcext:value-type="float">
            <text:p>1</text:p>
          </table:table-cell>
          <table:table-cell table:formula="of:=IF([.$Z26]=&quot;&quot;;&quot;&quot;;BITAND(BITRSHIFT([.$Z26];9);1))" office:value-type="float" office:value="1" calcext:value-type="float">
            <text:p>1</text:p>
          </table:table-cell>
          <table:table-cell table:formula="of:=IF([.$Z26]=&quot;&quot;;&quot;&quot;;BITAND(BITRSHIFT([.$Z26];8);1))" office:value-type="float" office:value="1" calcext:value-type="float">
            <text:p>1</text:p>
          </table:table-cell>
          <table:table-cell table:formula="of:=IF([.$Z26]=&quot;&quot;;&quot;&quot;;BITAND(BITRSHIFT([.$Z26];7);1))" office:value-type="float" office:value="0" calcext:value-type="float">
            <text:p>0</text:p>
          </table:table-cell>
          <table:table-cell table:formula="of:=IF([.$Z26]=&quot;&quot;;&quot;&quot;;BITAND(BITRSHIFT([.$Z26];6);1))" office:value-type="float" office:value="0" calcext:value-type="float">
            <text:p>0</text:p>
          </table:table-cell>
          <table:table-cell table:formula="of:=IF([.$Z26]=&quot;&quot;;&quot;&quot;;BITAND(BITRSHIFT([.$Z26];5);1))" office:value-type="float" office:value="0" calcext:value-type="float">
            <text:p>0</text:p>
          </table:table-cell>
          <table:table-cell table:formula="of:=IF([.$Z26]=&quot;&quot;;&quot;&quot;;BITAND(BITRSHIFT([.$Z26];4);1))" office:value-type="float" office:value="0" calcext:value-type="float">
            <text:p>0</text:p>
          </table:table-cell>
          <table:table-cell table:formula="of:=IF([.$Z26]=&quot;&quot;;&quot;&quot;;BITAND(BITRSHIFT([.$Z26];3);1))" office:value-type="float" office:value="1" calcext:value-type="float">
            <text:p>1</text:p>
          </table:table-cell>
          <table:table-cell table:formula="of:=IF([.$Z26]=&quot;&quot;;&quot;&quot;;BITAND(BITRSHIFT([.$Z26];2);1))" office:value-type="float" office:value="0" calcext:value-type="float">
            <text:p>0</text:p>
          </table:table-cell>
          <table:table-cell table:formula="of:=IF([.$Z26]=&quot;&quot;;&quot;&quot;;BITAND(BITRSHIFT([.$Z26];1);1))" office:value-type="float" office:value="0" calcext:value-type="float">
            <text:p>0</text:p>
          </table:table-cell>
          <table:table-cell table:formula="of:=IF([.$Z26]=&quot;&quot;;&quot;&quot;;BITAND([.$Z26];1))" office:value-type="float" office:value="0" calcext:value-type="float">
            <text:p>0</text:p>
          </table:table-cell>
          <table:table-cell table:style-name="ce2" table:formula="of:=IF(OR([.Z20]=0;[.Z20]=&quot;&quot;);&quot;&quot;;IF([.Y20]=0;[.Z22];[.Z21]+[.Z22]))" office:value-type="float" office:value="1800" calcext:value-type="float">
            <text:p>18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formula="of:=IF(OR([.Z24]=0;[.Z24]=&quot;&quot;);&quot;&quot;;&quot;shrinking&quot;)" office:value-type="string" office:string-value="shrinking" calcext:value-type="string">
            <text:p>shrinking</text:p>
          </table:table-cell>
          <table:table-cell table:number-columns-repeated="12"/>
          <table:table-cell table:formula="of:=IF([.$Z28]=&quot;&quot;;&quot;&quot;;BITAND(BITRSHIFT([.$Z28];11);1))" office:value-type="float" office:value="0" calcext:value-type="float">
            <text:p>0</text:p>
          </table:table-cell>
          <table:table-cell table:formula="of:=IF([.$Z28]=&quot;&quot;;&quot;&quot;;BITAND(BITRSHIFT([.$Z28];10);1))" office:value-type="float" office:value="0" calcext:value-type="float">
            <text:p>0</text:p>
          </table:table-cell>
          <table:table-cell table:formula="of:=IF([.$Z28]=&quot;&quot;;&quot;&quot;;BITAND(BITRSHIFT([.$Z28];9);1))" office:value-type="float" office:value="0" calcext:value-type="float">
            <text:p>0</text:p>
          </table:table-cell>
          <table:table-cell table:formula="of:=IF([.$Z28]=&quot;&quot;;&quot;&quot;;BITAND(BITRSHIFT([.$Z28];8);1))" office:value-type="float" office:value="0" calcext:value-type="float">
            <text:p>0</text:p>
          </table:table-cell>
          <table:table-cell table:formula="of:=IF([.$Z28]=&quot;&quot;;&quot;&quot;;BITAND(BITRSHIFT([.$Z28];7);1))" office:value-type="float" office:value="0" calcext:value-type="float">
            <text:p>0</text:p>
          </table:table-cell>
          <table:table-cell table:formula="of:=IF([.$Z28]=&quot;&quot;;&quot;&quot;;BITAND(BITRSHIFT([.$Z28];6);1))" office:value-type="float" office:value="0" calcext:value-type="float">
            <text:p>0</text:p>
          </table:table-cell>
          <table:table-cell table:formula="of:=IF([.$Z28]=&quot;&quot;;&quot;&quot;;BITAND(BITRSHIFT([.$Z28];5);1))" office:value-type="float" office:value="0" calcext:value-type="float">
            <text:p>0</text:p>
          </table:table-cell>
          <table:table-cell table:formula="of:=IF([.$Z28]=&quot;&quot;;&quot;&quot;;BITAND(BITRSHIFT([.$Z28];4);1))" office:value-type="float" office:value="0" calcext:value-type="float">
            <text:p>0</text:p>
          </table:table-cell>
          <table:table-cell table:formula="of:=IF([.$Z28]=&quot;&quot;;&quot;&quot;;BITAND(BITRSHIFT([.$Z28];3);1))" office:value-type="float" office:value="0" calcext:value-type="float">
            <text:p>0</text:p>
          </table:table-cell>
          <table:table-cell table:formula="of:=IF([.$Z28]=&quot;&quot;;&quot;&quot;;BITAND(BITRSHIFT([.$Z28];2);1))" office:value-type="float" office:value="1" calcext:value-type="float">
            <text:p>1</text:p>
          </table:table-cell>
          <table:table-cell table:formula="of:=IF([.$Z28]=&quot;&quot;;&quot;&quot;;BITAND(BITRSHIFT([.$Z28];1);1))" office:value-type="float" office:value="0" calcext:value-type="float">
            <text:p>0</text:p>
          </table:table-cell>
          <table:table-cell table:formula="of:=IF([.$Z28]=&quot;&quot;;&quot;&quot;;BITAND([.$Z28];1))" office:value-type="float" office:value="0" calcext:value-type="float">
            <text:p>0</text:p>
          </table:table-cell>
          <table:table-cell table:style-name="ce2" table:formula="of:=IF(OR([.Z24]=0;[.Z24]=&quot;&quot;);&quot;&quot;;BITRSHIFT([.Z24];1))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style-name="ce2" table:formula="of:=IF(OR([.Z24]=0;[.Z24]=&quot;&quot;);&quot;&quot;;&quot;growing&quot;)" office:value-type="string" office:string-value="growing" calcext:value-type="string">
            <text:p>growing</text:p>
          </table:table-cell>
          <table:table-cell table:formula="of:=IF([.$Z29]=&quot;&quot;;&quot;&quot;;BITAND(BITRSHIFT([.$Z29];23);1))" office:value-type="float" office:value="0" calcext:value-type="float">
            <text:p>0</text:p>
          </table:table-cell>
          <table:table-cell table:formula="of:=IF([.$Z29]=&quot;&quot;;&quot;&quot;;BITAND(BITRSHIFT([.$Z29];22);1))" office:value-type="float" office:value="0" calcext:value-type="float">
            <text:p>0</text:p>
          </table:table-cell>
          <table:table-cell table:formula="of:=IF([.$Z29]=&quot;&quot;;&quot;&quot;;BITAND(BITRSHIFT([.$Z29];21);1))" office:value-type="float" office:value="0" calcext:value-type="float">
            <text:p>0</text:p>
          </table:table-cell>
          <table:table-cell table:formula="of:=IF([.$Z29]=&quot;&quot;;&quot;&quot;;BITAND(BITRSHIFT([.$Z29];20);1))" office:value-type="float" office:value="0" calcext:value-type="float">
            <text:p>0</text:p>
          </table:table-cell>
          <table:table-cell table:formula="of:=IF([.$Z29]=&quot;&quot;;&quot;&quot;;BITAND(BITRSHIFT([.$Z29];19);1))" office:value-type="float" office:value="0" calcext:value-type="float">
            <text:p>0</text:p>
          </table:table-cell>
          <table:table-cell table:formula="of:=IF([.$Z29]=&quot;&quot;;&quot;&quot;;BITAND(BITRSHIFT([.$Z29];18);1))" office:value-type="float" office:value="0" calcext:value-type="float">
            <text:p>0</text:p>
          </table:table-cell>
          <table:table-cell table:formula="of:=IF([.$Z29]=&quot;&quot;;&quot;&quot;;BITAND(BITRSHIFT([.$Z29];17);1))" office:value-type="float" office:value="0" calcext:value-type="float">
            <text:p>0</text:p>
          </table:table-cell>
          <table:table-cell table:formula="of:=IF([.$Z29]=&quot;&quot;;&quot;&quot;;BITAND(BITRSHIFT([.$Z29];16);1))" office:value-type="float" office:value="0" calcext:value-type="float">
            <text:p>0</text:p>
          </table:table-cell>
          <table:table-cell table:formula="of:=IF([.$Z29]=&quot;&quot;;&quot;&quot;;BITAND(BITRSHIFT([.$Z29];15);1))" office:value-type="float" office:value="0" calcext:value-type="float">
            <text:p>0</text:p>
          </table:table-cell>
          <table:table-cell table:formula="of:=IF([.$Z29]=&quot;&quot;;&quot;&quot;;BITAND(BITRSHIFT([.$Z29];14);1))" office:value-type="float" office:value="0" calcext:value-type="float">
            <text:p>0</text:p>
          </table:table-cell>
          <table:table-cell table:formula="of:=IF([.$Z29]=&quot;&quot;;&quot;&quot;;BITAND(BITRSHIFT([.$Z29];13);1))" office:value-type="float" office:value="1" calcext:value-type="float">
            <text:p>1</text:p>
          </table:table-cell>
          <table:table-cell table:formula="of:=IF([.$Z29]=&quot;&quot;;&quot;&quot;;BITAND(BITRSHIFT([.$Z29];12);1))" office:value-type="float" office:value="0" calcext:value-type="float">
            <text:p>0</text:p>
          </table:table-cell>
          <table:table-cell table:formula="of:=IF([.$Z29]=&quot;&quot;;&quot;&quot;;BITAND(BITRSHIFT([.$Z29];11);1))" office:value-type="float" office:value="0" calcext:value-type="float">
            <text:p>0</text:p>
          </table:table-cell>
          <table:table-cell table:formula="of:=IF([.$Z29]=&quot;&quot;;&quot;&quot;;BITAND(BITRSHIFT([.$Z29];10);1))" office:value-type="float" office:value="1" calcext:value-type="float">
            <text:p>1</text:p>
          </table:table-cell>
          <table:table-cell table:formula="of:=IF([.$Z29]=&quot;&quot;;&quot;&quot;;BITAND(BITRSHIFT([.$Z29];9);1))" office:value-type="float" office:value="0" calcext:value-type="float">
            <text:p>0</text:p>
          </table:table-cell>
          <table:table-cell table:formula="of:=IF([.$Z29]=&quot;&quot;;&quot;&quot;;BITAND(BITRSHIFT([.$Z29];8);1))" office:value-type="float" office:value="1" calcext:value-type="float">
            <text:p>1</text:p>
          </table:table-cell>
          <table:table-cell table:formula="of:=IF([.$Z29]=&quot;&quot;;&quot;&quot;;BITAND(BITRSHIFT([.$Z29];7);1))" office:value-type="float" office:value="1" calcext:value-type="float">
            <text:p>1</text:p>
          </table:table-cell>
          <table:table-cell table:formula="of:=IF([.$Z29]=&quot;&quot;;&quot;&quot;;BITAND(BITRSHIFT([.$Z29];6);1))" office:value-type="float" office:value="0" calcext:value-type="float">
            <text:p>0</text:p>
          </table:table-cell>
          <table:table-cell table:formula="of:=IF([.$Z29]=&quot;&quot;;&quot;&quot;;BITAND(BITRSHIFT([.$Z29];5);1))" office:value-type="float" office:value="0" calcext:value-type="float">
            <text:p>0</text:p>
          </table:table-cell>
          <table:table-cell table:formula="of:=IF([.$Z29]=&quot;&quot;;&quot;&quot;;BITAND(BITRSHIFT([.$Z29];4);1))" office:value-type="float" office:value="0" calcext:value-type="float">
            <text:p>0</text:p>
          </table:table-cell>
          <table:table-cell table:formula="of:=IF([.$Z29]=&quot;&quot;;&quot;&quot;;BITAND(BITRSHIFT([.$Z29];3);1))" office:value-type="float" office:value="0" calcext:value-type="float">
            <text:p>0</text:p>
          </table:table-cell>
          <table:table-cell table:formula="of:=IF([.$Z29]=&quot;&quot;;&quot;&quot;;BITAND(BITRSHIFT([.$Z29];2);1))" office:value-type="float" office:value="0" calcext:value-type="float">
            <text:p>0</text:p>
          </table:table-cell>
          <table:table-cell table:formula="of:=IF([.$Z29]=&quot;&quot;;&quot;&quot;;BITAND(BITRSHIFT([.$Z29];1);1))" office:value-type="float" office:value="0" calcext:value-type="float">
            <text:p>0</text:p>
          </table:table-cell>
          <table:table-cell table:formula="of:=IF([.$Z29]=&quot;&quot;;&quot;&quot;;BITAND([.$Z29];1))" office:value-type="float" office:value="0" calcext:value-type="float">
            <text:p>0</text:p>
          </table:table-cell>
          <table:table-cell table:style-name="ce2" table:formula="of:=IF(OR([.Z24]=0;[.Z24]=&quot;&quot;);&quot;&quot;;BITLSHIFT([.Z25];1))" office:value-type="float" office:value="9600" calcext:value-type="float">
            <text:p>9600</text:p>
          </table:table-cell>
          <table:table-cell table:number-columns-repeated="998"/>
        </table:table-row>
        <table:table-row table:style-name="ro1">
          <table:table-cell table:style-name="ce2" table:formula="of:=IF(OR([.Z24]=0;[.Z24]=&quot;&quot;);&quot;&quot;;&quot;result&quot;)" office:value-type="string" office:string-value="result" calcext:value-type="string">
            <text:p>result</text:p>
          </table:table-cell>
          <table:table-cell table:formula="of:=IF([.$Z30]=&quot;&quot;;&quot;&quot;;BITAND(BITRSHIFT([.$Z30];23);1))" office:value-type="float" office:value="0" calcext:value-type="float">
            <text:p>0</text:p>
          </table:table-cell>
          <table:table-cell table:formula="of:=IF([.$Z30]=&quot;&quot;;&quot;&quot;;BITAND(BITRSHIFT([.$Z30];22);1))" office:value-type="float" office:value="0" calcext:value-type="float">
            <text:p>0</text:p>
          </table:table-cell>
          <table:table-cell table:formula="of:=IF([.$Z30]=&quot;&quot;;&quot;&quot;;BITAND(BITRSHIFT([.$Z30];21);1))" office:value-type="float" office:value="0" calcext:value-type="float">
            <text:p>0</text:p>
          </table:table-cell>
          <table:table-cell table:formula="of:=IF([.$Z30]=&quot;&quot;;&quot;&quot;;BITAND(BITRSHIFT([.$Z30];20);1))" office:value-type="float" office:value="0" calcext:value-type="float">
            <text:p>0</text:p>
          </table:table-cell>
          <table:table-cell table:formula="of:=IF([.$Z30]=&quot;&quot;;&quot;&quot;;BITAND(BITRSHIFT([.$Z30];19);1))" office:value-type="float" office:value="0" calcext:value-type="float">
            <text:p>0</text:p>
          </table:table-cell>
          <table:table-cell table:formula="of:=IF([.$Z30]=&quot;&quot;;&quot;&quot;;BITAND(BITRSHIFT([.$Z30];18);1))" office:value-type="float" office:value="0" calcext:value-type="float">
            <text:p>0</text:p>
          </table:table-cell>
          <table:table-cell table:formula="of:=IF([.$Z30]=&quot;&quot;;&quot;&quot;;BITAND(BITRSHIFT([.$Z30];17);1))" office:value-type="float" office:value="0" calcext:value-type="float">
            <text:p>0</text:p>
          </table:table-cell>
          <table:table-cell table:formula="of:=IF([.$Z30]=&quot;&quot;;&quot;&quot;;BITAND(BITRSHIFT([.$Z30];16);1))" office:value-type="float" office:value="0" calcext:value-type="float">
            <text:p>0</text:p>
          </table:table-cell>
          <table:table-cell table:formula="of:=IF([.$Z30]=&quot;&quot;;&quot;&quot;;BITAND(BITRSHIFT([.$Z30];15);1))" office:value-type="float" office:value="0" calcext:value-type="float">
            <text:p>0</text:p>
          </table:table-cell>
          <table:table-cell table:formula="of:=IF([.$Z30]=&quot;&quot;;&quot;&quot;;BITAND(BITRSHIFT([.$Z30];14);1))" office:value-type="float" office:value="0" calcext:value-type="float">
            <text:p>0</text:p>
          </table:table-cell>
          <table:table-cell table:formula="of:=IF([.$Z30]=&quot;&quot;;&quot;&quot;;BITAND(BITRSHIFT([.$Z30];13);1))" office:value-type="float" office:value="0" calcext:value-type="float">
            <text:p>0</text:p>
          </table:table-cell>
          <table:table-cell table:formula="of:=IF([.$Z30]=&quot;&quot;;&quot;&quot;;BITAND(BITRSHIFT([.$Z30];12);1))" office:value-type="float" office:value="1" calcext:value-type="float">
            <text:p>1</text:p>
          </table:table-cell>
          <table:table-cell table:formula="of:=IF([.$Z30]=&quot;&quot;;&quot;&quot;;BITAND(BITRSHIFT([.$Z30];11);1))" office:value-type="float" office:value="1" calcext:value-type="float">
            <text:p>1</text:p>
          </table:table-cell>
          <table:table-cell table:formula="of:=IF([.$Z30]=&quot;&quot;;&quot;&quot;;BITAND(BITRSHIFT([.$Z30];10);1))" office:value-type="float" office:value="0" calcext:value-type="float">
            <text:p>0</text:p>
          </table:table-cell>
          <table:table-cell table:formula="of:=IF([.$Z30]=&quot;&quot;;&quot;&quot;;BITAND(BITRSHIFT([.$Z30];9);1))" office:value-type="float" office:value="0" calcext:value-type="float">
            <text:p>0</text:p>
          </table:table-cell>
          <table:table-cell table:formula="of:=IF([.$Z30]=&quot;&quot;;&quot;&quot;;BITAND(BITRSHIFT([.$Z30];8);1))" office:value-type="float" office:value="1" calcext:value-type="float">
            <text:p>1</text:p>
          </table:table-cell>
          <table:table-cell table:formula="of:=IF([.$Z30]=&quot;&quot;;&quot;&quot;;BITAND(BITRSHIFT([.$Z30];7);1))" office:value-type="float" office:value="1" calcext:value-type="float">
            <text:p>1</text:p>
          </table:table-cell>
          <table:table-cell table:formula="of:=IF([.$Z30]=&quot;&quot;;&quot;&quot;;BITAND(BITRSHIFT([.$Z30];6);1))" office:value-type="float" office:value="1" calcext:value-type="float">
            <text:p>1</text:p>
          </table:table-cell>
          <table:table-cell table:formula="of:=IF([.$Z30]=&quot;&quot;;&quot;&quot;;BITAND(BITRSHIFT([.$Z30];5);1))" office:value-type="float" office:value="0" calcext:value-type="float">
            <text:p>0</text:p>
          </table:table-cell>
          <table:table-cell table:formula="of:=IF([.$Z30]=&quot;&quot;;&quot;&quot;;BITAND(BITRSHIFT([.$Z30];4);1))" office:value-type="float" office:value="0" calcext:value-type="float">
            <text:p>0</text:p>
          </table:table-cell>
          <table:table-cell table:formula="of:=IF([.$Z30]=&quot;&quot;;&quot;&quot;;BITAND(BITRSHIFT([.$Z30];3);1))" office:value-type="float" office:value="1" calcext:value-type="float">
            <text:p>1</text:p>
          </table:table-cell>
          <table:table-cell table:formula="of:=IF([.$Z30]=&quot;&quot;;&quot;&quot;;BITAND(BITRSHIFT([.$Z30];2);1))" office:value-type="float" office:value="0" calcext:value-type="float">
            <text:p>0</text:p>
          </table:table-cell>
          <table:table-cell table:formula="of:=IF([.$Z30]=&quot;&quot;;&quot;&quot;;BITAND(BITRSHIFT([.$Z30];1);1))" office:value-type="float" office:value="0" calcext:value-type="float">
            <text:p>0</text:p>
          </table:table-cell>
          <table:table-cell table:formula="of:=IF([.$Z30]=&quot;&quot;;&quot;&quot;;BITAND([.$Z30];1))" office:value-type="float" office:value="0" calcext:value-type="float">
            <text:p>0</text:p>
          </table:table-cell>
          <table:table-cell table:style-name="ce2" table:formula="of:=IF(OR([.Z24]=0;[.Z24]=&quot;&quot;);&quot;&quot;;IF([.Y24]=0;[.Z26];[.Z25]+[.Z26]))" office:value-type="float" office:value="6600" calcext:value-type="float">
            <text:p>66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formula="of:=IF(OR([.Z28]=0;[.Z28]=&quot;&quot;);&quot;&quot;;&quot;shrinking&quot;)" office:value-type="string" office:string-value="shrinking" calcext:value-type="string">
            <text:p>shrinking</text:p>
          </table:table-cell>
          <table:table-cell table:number-columns-repeated="12"/>
          <table:table-cell table:formula="of:=IF([.$Z32]=&quot;&quot;;&quot;&quot;;BITAND(BITRSHIFT([.$Z32];11);1))" office:value-type="float" office:value="0" calcext:value-type="float">
            <text:p>0</text:p>
          </table:table-cell>
          <table:table-cell table:formula="of:=IF([.$Z32]=&quot;&quot;;&quot;&quot;;BITAND(BITRSHIFT([.$Z32];10);1))" office:value-type="float" office:value="0" calcext:value-type="float">
            <text:p>0</text:p>
          </table:table-cell>
          <table:table-cell table:formula="of:=IF([.$Z32]=&quot;&quot;;&quot;&quot;;BITAND(BITRSHIFT([.$Z32];9);1))" office:value-type="float" office:value="0" calcext:value-type="float">
            <text:p>0</text:p>
          </table:table-cell>
          <table:table-cell table:formula="of:=IF([.$Z32]=&quot;&quot;;&quot;&quot;;BITAND(BITRSHIFT([.$Z32];8);1))" office:value-type="float" office:value="0" calcext:value-type="float">
            <text:p>0</text:p>
          </table:table-cell>
          <table:table-cell table:formula="of:=IF([.$Z32]=&quot;&quot;;&quot;&quot;;BITAND(BITRSHIFT([.$Z32];7);1))" office:value-type="float" office:value="0" calcext:value-type="float">
            <text:p>0</text:p>
          </table:table-cell>
          <table:table-cell table:formula="of:=IF([.$Z32]=&quot;&quot;;&quot;&quot;;BITAND(BITRSHIFT([.$Z32];6);1))" office:value-type="float" office:value="0" calcext:value-type="float">
            <text:p>0</text:p>
          </table:table-cell>
          <table:table-cell table:formula="of:=IF([.$Z32]=&quot;&quot;;&quot;&quot;;BITAND(BITRSHIFT([.$Z32];5);1))" office:value-type="float" office:value="0" calcext:value-type="float">
            <text:p>0</text:p>
          </table:table-cell>
          <table:table-cell table:formula="of:=IF([.$Z32]=&quot;&quot;;&quot;&quot;;BITAND(BITRSHIFT([.$Z32];4);1))" office:value-type="float" office:value="0" calcext:value-type="float">
            <text:p>0</text:p>
          </table:table-cell>
          <table:table-cell table:formula="of:=IF([.$Z32]=&quot;&quot;;&quot;&quot;;BITAND(BITRSHIFT([.$Z32];3);1))" office:value-type="float" office:value="0" calcext:value-type="float">
            <text:p>0</text:p>
          </table:table-cell>
          <table:table-cell table:formula="of:=IF([.$Z32]=&quot;&quot;;&quot;&quot;;BITAND(BITRSHIFT([.$Z32];2);1))" office:value-type="float" office:value="0" calcext:value-type="float">
            <text:p>0</text:p>
          </table:table-cell>
          <table:table-cell table:formula="of:=IF([.$Z32]=&quot;&quot;;&quot;&quot;;BITAND(BITRSHIFT([.$Z32];1);1))" office:value-type="float" office:value="1" calcext:value-type="float">
            <text:p>1</text:p>
          </table:table-cell>
          <table:table-cell table:formula="of:=IF([.$Z32]=&quot;&quot;;&quot;&quot;;BITAND([.$Z32];1))" office:value-type="float" office:value="0" calcext:value-type="float">
            <text:p>0</text:p>
          </table:table-cell>
          <table:table-cell table:style-name="ce2" table:formula="of:=IF(OR([.Z28]=0;[.Z28]=&quot;&quot;);&quot;&quot;;BITRSHIFT([.Z28];1))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2" table:formula="of:=IF(OR([.Z28]=0;[.Z28]=&quot;&quot;);&quot;&quot;;&quot;growing&quot;)" office:value-type="string" office:string-value="growing" calcext:value-type="string">
            <text:p>growing</text:p>
          </table:table-cell>
          <table:table-cell table:formula="of:=IF([.$Z33]=&quot;&quot;;&quot;&quot;;BITAND(BITRSHIFT([.$Z33];23);1))" office:value-type="float" office:value="0" calcext:value-type="float">
            <text:p>0</text:p>
          </table:table-cell>
          <table:table-cell table:formula="of:=IF([.$Z33]=&quot;&quot;;&quot;&quot;;BITAND(BITRSHIFT([.$Z33];22);1))" office:value-type="float" office:value="0" calcext:value-type="float">
            <text:p>0</text:p>
          </table:table-cell>
          <table:table-cell table:formula="of:=IF([.$Z33]=&quot;&quot;;&quot;&quot;;BITAND(BITRSHIFT([.$Z33];21);1))" office:value-type="float" office:value="0" calcext:value-type="float">
            <text:p>0</text:p>
          </table:table-cell>
          <table:table-cell table:formula="of:=IF([.$Z33]=&quot;&quot;;&quot;&quot;;BITAND(BITRSHIFT([.$Z33];20);1))" office:value-type="float" office:value="0" calcext:value-type="float">
            <text:p>0</text:p>
          </table:table-cell>
          <table:table-cell table:formula="of:=IF([.$Z33]=&quot;&quot;;&quot;&quot;;BITAND(BITRSHIFT([.$Z33];19);1))" office:value-type="float" office:value="0" calcext:value-type="float">
            <text:p>0</text:p>
          </table:table-cell>
          <table:table-cell table:formula="of:=IF([.$Z33]=&quot;&quot;;&quot;&quot;;BITAND(BITRSHIFT([.$Z33];18);1))" office:value-type="float" office:value="0" calcext:value-type="float">
            <text:p>0</text:p>
          </table:table-cell>
          <table:table-cell table:formula="of:=IF([.$Z33]=&quot;&quot;;&quot;&quot;;BITAND(BITRSHIFT([.$Z33];17);1))" office:value-type="float" office:value="0" calcext:value-type="float">
            <text:p>0</text:p>
          </table:table-cell>
          <table:table-cell table:formula="of:=IF([.$Z33]=&quot;&quot;;&quot;&quot;;BITAND(BITRSHIFT([.$Z33];16);1))" office:value-type="float" office:value="0" calcext:value-type="float">
            <text:p>0</text:p>
          </table:table-cell>
          <table:table-cell table:formula="of:=IF([.$Z33]=&quot;&quot;;&quot;&quot;;BITAND(BITRSHIFT([.$Z33];15);1))" office:value-type="float" office:value="0" calcext:value-type="float">
            <text:p>0</text:p>
          </table:table-cell>
          <table:table-cell table:formula="of:=IF([.$Z33]=&quot;&quot;;&quot;&quot;;BITAND(BITRSHIFT([.$Z33];14);1))" office:value-type="float" office:value="1" calcext:value-type="float">
            <text:p>1</text:p>
          </table:table-cell>
          <table:table-cell table:formula="of:=IF([.$Z33]=&quot;&quot;;&quot;&quot;;BITAND(BITRSHIFT([.$Z33];13);1))" office:value-type="float" office:value="0" calcext:value-type="float">
            <text:p>0</text:p>
          </table:table-cell>
          <table:table-cell table:formula="of:=IF([.$Z33]=&quot;&quot;;&quot;&quot;;BITAND(BITRSHIFT([.$Z33];12);1))" office:value-type="float" office:value="0" calcext:value-type="float">
            <text:p>0</text:p>
          </table:table-cell>
          <table:table-cell table:formula="of:=IF([.$Z33]=&quot;&quot;;&quot;&quot;;BITAND(BITRSHIFT([.$Z33];11);1))" office:value-type="float" office:value="1" calcext:value-type="float">
            <text:p>1</text:p>
          </table:table-cell>
          <table:table-cell table:formula="of:=IF([.$Z33]=&quot;&quot;;&quot;&quot;;BITAND(BITRSHIFT([.$Z33];10);1))" office:value-type="float" office:value="0" calcext:value-type="float">
            <text:p>0</text:p>
          </table:table-cell>
          <table:table-cell table:formula="of:=IF([.$Z33]=&quot;&quot;;&quot;&quot;;BITAND(BITRSHIFT([.$Z33];9);1))" office:value-type="float" office:value="1" calcext:value-type="float">
            <text:p>1</text:p>
          </table:table-cell>
          <table:table-cell table:formula="of:=IF([.$Z33]=&quot;&quot;;&quot;&quot;;BITAND(BITRSHIFT([.$Z33];8);1))" office:value-type="float" office:value="1" calcext:value-type="float">
            <text:p>1</text:p>
          </table:table-cell>
          <table:table-cell table:formula="of:=IF([.$Z33]=&quot;&quot;;&quot;&quot;;BITAND(BITRSHIFT([.$Z33];7);1))" office:value-type="float" office:value="0" calcext:value-type="float">
            <text:p>0</text:p>
          </table:table-cell>
          <table:table-cell table:formula="of:=IF([.$Z33]=&quot;&quot;;&quot;&quot;;BITAND(BITRSHIFT([.$Z33];6);1))" office:value-type="float" office:value="0" calcext:value-type="float">
            <text:p>0</text:p>
          </table:table-cell>
          <table:table-cell table:formula="of:=IF([.$Z33]=&quot;&quot;;&quot;&quot;;BITAND(BITRSHIFT([.$Z33];5);1))" office:value-type="float" office:value="0" calcext:value-type="float">
            <text:p>0</text:p>
          </table:table-cell>
          <table:table-cell table:formula="of:=IF([.$Z33]=&quot;&quot;;&quot;&quot;;BITAND(BITRSHIFT([.$Z33];4);1))" office:value-type="float" office:value="0" calcext:value-type="float">
            <text:p>0</text:p>
          </table:table-cell>
          <table:table-cell table:formula="of:=IF([.$Z33]=&quot;&quot;;&quot;&quot;;BITAND(BITRSHIFT([.$Z33];3);1))" office:value-type="float" office:value="0" calcext:value-type="float">
            <text:p>0</text:p>
          </table:table-cell>
          <table:table-cell table:formula="of:=IF([.$Z33]=&quot;&quot;;&quot;&quot;;BITAND(BITRSHIFT([.$Z33];2);1))" office:value-type="float" office:value="0" calcext:value-type="float">
            <text:p>0</text:p>
          </table:table-cell>
          <table:table-cell table:formula="of:=IF([.$Z33]=&quot;&quot;;&quot;&quot;;BITAND(BITRSHIFT([.$Z33];1);1))" office:value-type="float" office:value="0" calcext:value-type="float">
            <text:p>0</text:p>
          </table:table-cell>
          <table:table-cell table:formula="of:=IF([.$Z33]=&quot;&quot;;&quot;&quot;;BITAND([.$Z33];1))" office:value-type="float" office:value="0" calcext:value-type="float">
            <text:p>0</text:p>
          </table:table-cell>
          <table:table-cell table:style-name="ce2" table:formula="of:=IF(OR([.Z28]=0;[.Z28]=&quot;&quot;);&quot;&quot;;BITLSHIFT([.Z29];1))" office:value-type="float" office:value="19200" calcext:value-type="float">
            <text:p>19200</text:p>
          </table:table-cell>
          <table:table-cell table:number-columns-repeated="998"/>
        </table:table-row>
        <table:table-row table:style-name="ro1">
          <table:table-cell table:style-name="ce2" table:formula="of:=IF(OR([.Z28]=0;[.Z28]=&quot;&quot;);&quot;&quot;;&quot;result&quot;)" office:value-type="string" office:string-value="result" calcext:value-type="string">
            <text:p>result</text:p>
          </table:table-cell>
          <table:table-cell table:formula="of:=IF([.$Z34]=&quot;&quot;;&quot;&quot;;BITAND(BITRSHIFT([.$Z34];23);1))" office:value-type="float" office:value="0" calcext:value-type="float">
            <text:p>0</text:p>
          </table:table-cell>
          <table:table-cell table:formula="of:=IF([.$Z34]=&quot;&quot;;&quot;&quot;;BITAND(BITRSHIFT([.$Z34];22);1))" office:value-type="float" office:value="0" calcext:value-type="float">
            <text:p>0</text:p>
          </table:table-cell>
          <table:table-cell table:formula="of:=IF([.$Z34]=&quot;&quot;;&quot;&quot;;BITAND(BITRSHIFT([.$Z34];21);1))" office:value-type="float" office:value="0" calcext:value-type="float">
            <text:p>0</text:p>
          </table:table-cell>
          <table:table-cell table:formula="of:=IF([.$Z34]=&quot;&quot;;&quot;&quot;;BITAND(BITRSHIFT([.$Z34];20);1))" office:value-type="float" office:value="0" calcext:value-type="float">
            <text:p>0</text:p>
          </table:table-cell>
          <table:table-cell table:formula="of:=IF([.$Z34]=&quot;&quot;;&quot;&quot;;BITAND(BITRSHIFT([.$Z34];19);1))" office:value-type="float" office:value="0" calcext:value-type="float">
            <text:p>0</text:p>
          </table:table-cell>
          <table:table-cell table:formula="of:=IF([.$Z34]=&quot;&quot;;&quot;&quot;;BITAND(BITRSHIFT([.$Z34];18);1))" office:value-type="float" office:value="0" calcext:value-type="float">
            <text:p>0</text:p>
          </table:table-cell>
          <table:table-cell table:formula="of:=IF([.$Z34]=&quot;&quot;;&quot;&quot;;BITAND(BITRSHIFT([.$Z34];17);1))" office:value-type="float" office:value="0" calcext:value-type="float">
            <text:p>0</text:p>
          </table:table-cell>
          <table:table-cell table:formula="of:=IF([.$Z34]=&quot;&quot;;&quot;&quot;;BITAND(BITRSHIFT([.$Z34];16);1))" office:value-type="float" office:value="0" calcext:value-type="float">
            <text:p>0</text:p>
          </table:table-cell>
          <table:table-cell table:formula="of:=IF([.$Z34]=&quot;&quot;;&quot;&quot;;BITAND(BITRSHIFT([.$Z34];15);1))" office:value-type="float" office:value="0" calcext:value-type="float">
            <text:p>0</text:p>
          </table:table-cell>
          <table:table-cell table:formula="of:=IF([.$Z34]=&quot;&quot;;&quot;&quot;;BITAND(BITRSHIFT([.$Z34];14);1))" office:value-type="float" office:value="0" calcext:value-type="float">
            <text:p>0</text:p>
          </table:table-cell>
          <table:table-cell table:formula="of:=IF([.$Z34]=&quot;&quot;;&quot;&quot;;BITAND(BITRSHIFT([.$Z34];13);1))" office:value-type="float" office:value="0" calcext:value-type="float">
            <text:p>0</text:p>
          </table:table-cell>
          <table:table-cell table:formula="of:=IF([.$Z34]=&quot;&quot;;&quot;&quot;;BITAND(BITRSHIFT([.$Z34];12);1))" office:value-type="float" office:value="1" calcext:value-type="float">
            <text:p>1</text:p>
          </table:table-cell>
          <table:table-cell table:formula="of:=IF([.$Z34]=&quot;&quot;;&quot;&quot;;BITAND(BITRSHIFT([.$Z34];11);1))" office:value-type="float" office:value="1" calcext:value-type="float">
            <text:p>1</text:p>
          </table:table-cell>
          <table:table-cell table:formula="of:=IF([.$Z34]=&quot;&quot;;&quot;&quot;;BITAND(BITRSHIFT([.$Z34];10);1))" office:value-type="float" office:value="0" calcext:value-type="float">
            <text:p>0</text:p>
          </table:table-cell>
          <table:table-cell table:formula="of:=IF([.$Z34]=&quot;&quot;;&quot;&quot;;BITAND(BITRSHIFT([.$Z34];9);1))" office:value-type="float" office:value="0" calcext:value-type="float">
            <text:p>0</text:p>
          </table:table-cell>
          <table:table-cell table:formula="of:=IF([.$Z34]=&quot;&quot;;&quot;&quot;;BITAND(BITRSHIFT([.$Z34];8);1))" office:value-type="float" office:value="1" calcext:value-type="float">
            <text:p>1</text:p>
          </table:table-cell>
          <table:table-cell table:formula="of:=IF([.$Z34]=&quot;&quot;;&quot;&quot;;BITAND(BITRSHIFT([.$Z34];7);1))" office:value-type="float" office:value="1" calcext:value-type="float">
            <text:p>1</text:p>
          </table:table-cell>
          <table:table-cell table:formula="of:=IF([.$Z34]=&quot;&quot;;&quot;&quot;;BITAND(BITRSHIFT([.$Z34];6);1))" office:value-type="float" office:value="1" calcext:value-type="float">
            <text:p>1</text:p>
          </table:table-cell>
          <table:table-cell table:formula="of:=IF([.$Z34]=&quot;&quot;;&quot;&quot;;BITAND(BITRSHIFT([.$Z34];5);1))" office:value-type="float" office:value="0" calcext:value-type="float">
            <text:p>0</text:p>
          </table:table-cell>
          <table:table-cell table:formula="of:=IF([.$Z34]=&quot;&quot;;&quot;&quot;;BITAND(BITRSHIFT([.$Z34];4);1))" office:value-type="float" office:value="0" calcext:value-type="float">
            <text:p>0</text:p>
          </table:table-cell>
          <table:table-cell table:formula="of:=IF([.$Z34]=&quot;&quot;;&quot;&quot;;BITAND(BITRSHIFT([.$Z34];3);1))" office:value-type="float" office:value="1" calcext:value-type="float">
            <text:p>1</text:p>
          </table:table-cell>
          <table:table-cell table:formula="of:=IF([.$Z34]=&quot;&quot;;&quot;&quot;;BITAND(BITRSHIFT([.$Z34];2);1))" office:value-type="float" office:value="0" calcext:value-type="float">
            <text:p>0</text:p>
          </table:table-cell>
          <table:table-cell table:formula="of:=IF([.$Z34]=&quot;&quot;;&quot;&quot;;BITAND(BITRSHIFT([.$Z34];1);1))" office:value-type="float" office:value="0" calcext:value-type="float">
            <text:p>0</text:p>
          </table:table-cell>
          <table:table-cell table:formula="of:=IF([.$Z34]=&quot;&quot;;&quot;&quot;;BITAND([.$Z34];1))" office:value-type="float" office:value="0" calcext:value-type="float">
            <text:p>0</text:p>
          </table:table-cell>
          <table:table-cell table:style-name="ce2" table:formula="of:=IF(OR([.Z28]=0;[.Z28]=&quot;&quot;);&quot;&quot;;IF([.Y28]=0;[.Z30];[.Z29]+[.Z30]))" office:value-type="float" office:value="6600" calcext:value-type="float">
            <text:p>66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formula="of:=IF(OR([.Z32]=0;[.Z32]=&quot;&quot;);&quot;&quot;;&quot;shrinking&quot;)" office:value-type="string" office:string-value="shrinking" calcext:value-type="string">
            <text:p>shrinking</text:p>
          </table:table-cell>
          <table:table-cell table:number-columns-repeated="12"/>
          <table:table-cell table:formula="of:=IF([.$Z36]=&quot;&quot;;&quot;&quot;;BITAND(BITRSHIFT([.$Z36];11);1))" office:value-type="float" office:value="0" calcext:value-type="float">
            <text:p>0</text:p>
          </table:table-cell>
          <table:table-cell table:formula="of:=IF([.$Z36]=&quot;&quot;;&quot;&quot;;BITAND(BITRSHIFT([.$Z36];10);1))" office:value-type="float" office:value="0" calcext:value-type="float">
            <text:p>0</text:p>
          </table:table-cell>
          <table:table-cell table:formula="of:=IF([.$Z36]=&quot;&quot;;&quot;&quot;;BITAND(BITRSHIFT([.$Z36];9);1))" office:value-type="float" office:value="0" calcext:value-type="float">
            <text:p>0</text:p>
          </table:table-cell>
          <table:table-cell table:formula="of:=IF([.$Z36]=&quot;&quot;;&quot;&quot;;BITAND(BITRSHIFT([.$Z36];8);1))" office:value-type="float" office:value="0" calcext:value-type="float">
            <text:p>0</text:p>
          </table:table-cell>
          <table:table-cell table:formula="of:=IF([.$Z36]=&quot;&quot;;&quot;&quot;;BITAND(BITRSHIFT([.$Z36];7);1))" office:value-type="float" office:value="0" calcext:value-type="float">
            <text:p>0</text:p>
          </table:table-cell>
          <table:table-cell table:formula="of:=IF([.$Z36]=&quot;&quot;;&quot;&quot;;BITAND(BITRSHIFT([.$Z36];6);1))" office:value-type="float" office:value="0" calcext:value-type="float">
            <text:p>0</text:p>
          </table:table-cell>
          <table:table-cell table:formula="of:=IF([.$Z36]=&quot;&quot;;&quot;&quot;;BITAND(BITRSHIFT([.$Z36];5);1))" office:value-type="float" office:value="0" calcext:value-type="float">
            <text:p>0</text:p>
          </table:table-cell>
          <table:table-cell table:formula="of:=IF([.$Z36]=&quot;&quot;;&quot;&quot;;BITAND(BITRSHIFT([.$Z36];4);1))" office:value-type="float" office:value="0" calcext:value-type="float">
            <text:p>0</text:p>
          </table:table-cell>
          <table:table-cell table:formula="of:=IF([.$Z36]=&quot;&quot;;&quot;&quot;;BITAND(BITRSHIFT([.$Z36];3);1))" office:value-type="float" office:value="0" calcext:value-type="float">
            <text:p>0</text:p>
          </table:table-cell>
          <table:table-cell table:formula="of:=IF([.$Z36]=&quot;&quot;;&quot;&quot;;BITAND(BITRSHIFT([.$Z36];2);1))" office:value-type="float" office:value="0" calcext:value-type="float">
            <text:p>0</text:p>
          </table:table-cell>
          <table:table-cell table:formula="of:=IF([.$Z36]=&quot;&quot;;&quot;&quot;;BITAND(BITRSHIFT([.$Z36];1);1))" office:value-type="float" office:value="0" calcext:value-type="float">
            <text:p>0</text:p>
          </table:table-cell>
          <table:table-cell table:formula="of:=IF([.$Z36]=&quot;&quot;;&quot;&quot;;BITAND([.$Z36];1))" office:value-type="float" office:value="1" calcext:value-type="float">
            <text:p>1</text:p>
          </table:table-cell>
          <table:table-cell table:style-name="ce2" table:formula="of:=IF(OR([.Z32]=0;[.Z32]=&quot;&quot;);&quot;&quot;;BITRSHIFT([.Z32];1))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2" table:formula="of:=IF(OR([.Z32]=0;[.Z32]=&quot;&quot;);&quot;&quot;;&quot;growing&quot;)" office:value-type="string" office:string-value="growing" calcext:value-type="string">
            <text:p>growing</text:p>
          </table:table-cell>
          <table:table-cell table:formula="of:=IF([.$Z37]=&quot;&quot;;&quot;&quot;;BITAND(BITRSHIFT([.$Z37];23);1))" office:value-type="float" office:value="0" calcext:value-type="float">
            <text:p>0</text:p>
          </table:table-cell>
          <table:table-cell table:formula="of:=IF([.$Z37]=&quot;&quot;;&quot;&quot;;BITAND(BITRSHIFT([.$Z37];22);1))" office:value-type="float" office:value="0" calcext:value-type="float">
            <text:p>0</text:p>
          </table:table-cell>
          <table:table-cell table:formula="of:=IF([.$Z37]=&quot;&quot;;&quot;&quot;;BITAND(BITRSHIFT([.$Z37];21);1))" office:value-type="float" office:value="0" calcext:value-type="float">
            <text:p>0</text:p>
          </table:table-cell>
          <table:table-cell table:formula="of:=IF([.$Z37]=&quot;&quot;;&quot;&quot;;BITAND(BITRSHIFT([.$Z37];20);1))" office:value-type="float" office:value="0" calcext:value-type="float">
            <text:p>0</text:p>
          </table:table-cell>
          <table:table-cell table:formula="of:=IF([.$Z37]=&quot;&quot;;&quot;&quot;;BITAND(BITRSHIFT([.$Z37];19);1))" office:value-type="float" office:value="0" calcext:value-type="float">
            <text:p>0</text:p>
          </table:table-cell>
          <table:table-cell table:formula="of:=IF([.$Z37]=&quot;&quot;;&quot;&quot;;BITAND(BITRSHIFT([.$Z37];18);1))" office:value-type="float" office:value="0" calcext:value-type="float">
            <text:p>0</text:p>
          </table:table-cell>
          <table:table-cell table:formula="of:=IF([.$Z37]=&quot;&quot;;&quot;&quot;;BITAND(BITRSHIFT([.$Z37];17);1))" office:value-type="float" office:value="0" calcext:value-type="float">
            <text:p>0</text:p>
          </table:table-cell>
          <table:table-cell table:formula="of:=IF([.$Z37]=&quot;&quot;;&quot;&quot;;BITAND(BITRSHIFT([.$Z37];16);1))" office:value-type="float" office:value="0" calcext:value-type="float">
            <text:p>0</text:p>
          </table:table-cell>
          <table:table-cell table:formula="of:=IF([.$Z37]=&quot;&quot;;&quot;&quot;;BITAND(BITRSHIFT([.$Z37];15);1))" office:value-type="float" office:value="1" calcext:value-type="float">
            <text:p>1</text:p>
          </table:table-cell>
          <table:table-cell table:formula="of:=IF([.$Z37]=&quot;&quot;;&quot;&quot;;BITAND(BITRSHIFT([.$Z37];14);1))" office:value-type="float" office:value="0" calcext:value-type="float">
            <text:p>0</text:p>
          </table:table-cell>
          <table:table-cell table:formula="of:=IF([.$Z37]=&quot;&quot;;&quot;&quot;;BITAND(BITRSHIFT([.$Z37];13);1))" office:value-type="float" office:value="0" calcext:value-type="float">
            <text:p>0</text:p>
          </table:table-cell>
          <table:table-cell table:formula="of:=IF([.$Z37]=&quot;&quot;;&quot;&quot;;BITAND(BITRSHIFT([.$Z37];12);1))" office:value-type="float" office:value="1" calcext:value-type="float">
            <text:p>1</text:p>
          </table:table-cell>
          <table:table-cell table:formula="of:=IF([.$Z37]=&quot;&quot;;&quot;&quot;;BITAND(BITRSHIFT([.$Z37];11);1))" office:value-type="float" office:value="0" calcext:value-type="float">
            <text:p>0</text:p>
          </table:table-cell>
          <table:table-cell table:formula="of:=IF([.$Z37]=&quot;&quot;;&quot;&quot;;BITAND(BITRSHIFT([.$Z37];10);1))" office:value-type="float" office:value="1" calcext:value-type="float">
            <text:p>1</text:p>
          </table:table-cell>
          <table:table-cell table:formula="of:=IF([.$Z37]=&quot;&quot;;&quot;&quot;;BITAND(BITRSHIFT([.$Z37];9);1))" office:value-type="float" office:value="1" calcext:value-type="float">
            <text:p>1</text:p>
          </table:table-cell>
          <table:table-cell table:formula="of:=IF([.$Z37]=&quot;&quot;;&quot;&quot;;BITAND(BITRSHIFT([.$Z37];8);1))" office:value-type="float" office:value="0" calcext:value-type="float">
            <text:p>0</text:p>
          </table:table-cell>
          <table:table-cell table:formula="of:=IF([.$Z37]=&quot;&quot;;&quot;&quot;;BITAND(BITRSHIFT([.$Z37];7);1))" office:value-type="float" office:value="0" calcext:value-type="float">
            <text:p>0</text:p>
          </table:table-cell>
          <table:table-cell table:formula="of:=IF([.$Z37]=&quot;&quot;;&quot;&quot;;BITAND(BITRSHIFT([.$Z37];6);1))" office:value-type="float" office:value="0" calcext:value-type="float">
            <text:p>0</text:p>
          </table:table-cell>
          <table:table-cell table:formula="of:=IF([.$Z37]=&quot;&quot;;&quot;&quot;;BITAND(BITRSHIFT([.$Z37];5);1))" office:value-type="float" office:value="0" calcext:value-type="float">
            <text:p>0</text:p>
          </table:table-cell>
          <table:table-cell table:formula="of:=IF([.$Z37]=&quot;&quot;;&quot;&quot;;BITAND(BITRSHIFT([.$Z37];4);1))" office:value-type="float" office:value="0" calcext:value-type="float">
            <text:p>0</text:p>
          </table:table-cell>
          <table:table-cell table:formula="of:=IF([.$Z37]=&quot;&quot;;&quot;&quot;;BITAND(BITRSHIFT([.$Z37];3);1))" office:value-type="float" office:value="0" calcext:value-type="float">
            <text:p>0</text:p>
          </table:table-cell>
          <table:table-cell table:formula="of:=IF([.$Z37]=&quot;&quot;;&quot;&quot;;BITAND(BITRSHIFT([.$Z37];2);1))" office:value-type="float" office:value="0" calcext:value-type="float">
            <text:p>0</text:p>
          </table:table-cell>
          <table:table-cell table:formula="of:=IF([.$Z37]=&quot;&quot;;&quot;&quot;;BITAND(BITRSHIFT([.$Z37];1);1))" office:value-type="float" office:value="0" calcext:value-type="float">
            <text:p>0</text:p>
          </table:table-cell>
          <table:table-cell table:formula="of:=IF([.$Z37]=&quot;&quot;;&quot;&quot;;BITAND([.$Z37];1))" office:value-type="float" office:value="0" calcext:value-type="float">
            <text:p>0</text:p>
          </table:table-cell>
          <table:table-cell table:style-name="ce2" table:formula="of:=IF(OR([.Z32]=0;[.Z32]=&quot;&quot;);&quot;&quot;;BITLSHIFT([.Z33];1))" office:value-type="float" office:value="38400" calcext:value-type="float">
            <text:p>38400</text:p>
          </table:table-cell>
          <table:table-cell table:number-columns-repeated="998"/>
        </table:table-row>
        <table:table-row table:style-name="ro1">
          <table:table-cell table:style-name="ce2" table:formula="of:=IF(OR([.Z32]=0;[.Z32]=&quot;&quot;);&quot;&quot;;&quot;result&quot;)" office:value-type="string" office:string-value="result" calcext:value-type="string">
            <text:p>result</text:p>
          </table:table-cell>
          <table:table-cell table:formula="of:=IF([.$Z38]=&quot;&quot;;&quot;&quot;;BITAND(BITRSHIFT([.$Z38];23);1))" office:value-type="float" office:value="0" calcext:value-type="float">
            <text:p>0</text:p>
          </table:table-cell>
          <table:table-cell table:formula="of:=IF([.$Z38]=&quot;&quot;;&quot;&quot;;BITAND(BITRSHIFT([.$Z38];22);1))" office:value-type="float" office:value="0" calcext:value-type="float">
            <text:p>0</text:p>
          </table:table-cell>
          <table:table-cell table:formula="of:=IF([.$Z38]=&quot;&quot;;&quot;&quot;;BITAND(BITRSHIFT([.$Z38];21);1))" office:value-type="float" office:value="0" calcext:value-type="float">
            <text:p>0</text:p>
          </table:table-cell>
          <table:table-cell table:formula="of:=IF([.$Z38]=&quot;&quot;;&quot;&quot;;BITAND(BITRSHIFT([.$Z38];20);1))" office:value-type="float" office:value="0" calcext:value-type="float">
            <text:p>0</text:p>
          </table:table-cell>
          <table:table-cell table:formula="of:=IF([.$Z38]=&quot;&quot;;&quot;&quot;;BITAND(BITRSHIFT([.$Z38];19);1))" office:value-type="float" office:value="0" calcext:value-type="float">
            <text:p>0</text:p>
          </table:table-cell>
          <table:table-cell table:formula="of:=IF([.$Z38]=&quot;&quot;;&quot;&quot;;BITAND(BITRSHIFT([.$Z38];18);1))" office:value-type="float" office:value="0" calcext:value-type="float">
            <text:p>0</text:p>
          </table:table-cell>
          <table:table-cell table:formula="of:=IF([.$Z38]=&quot;&quot;;&quot;&quot;;BITAND(BITRSHIFT([.$Z38];17);1))" office:value-type="float" office:value="0" calcext:value-type="float">
            <text:p>0</text:p>
          </table:table-cell>
          <table:table-cell table:formula="of:=IF([.$Z38]=&quot;&quot;;&quot;&quot;;BITAND(BITRSHIFT([.$Z38];16);1))" office:value-type="float" office:value="0" calcext:value-type="float">
            <text:p>0</text:p>
          </table:table-cell>
          <table:table-cell table:formula="of:=IF([.$Z38]=&quot;&quot;;&quot;&quot;;BITAND(BITRSHIFT([.$Z38];15);1))" office:value-type="float" office:value="0" calcext:value-type="float">
            <text:p>0</text:p>
          </table:table-cell>
          <table:table-cell table:formula="of:=IF([.$Z38]=&quot;&quot;;&quot;&quot;;BITAND(BITRSHIFT([.$Z38];14);1))" office:value-type="float" office:value="0" calcext:value-type="float">
            <text:p>0</text:p>
          </table:table-cell>
          <table:table-cell table:formula="of:=IF([.$Z38]=&quot;&quot;;&quot;&quot;;BITAND(BITRSHIFT([.$Z38];13);1))" office:value-type="float" office:value="0" calcext:value-type="float">
            <text:p>0</text:p>
          </table:table-cell>
          <table:table-cell table:formula="of:=IF([.$Z38]=&quot;&quot;;&quot;&quot;;BITAND(BITRSHIFT([.$Z38];12);1))" office:value-type="float" office:value="1" calcext:value-type="float">
            <text:p>1</text:p>
          </table:table-cell>
          <table:table-cell table:formula="of:=IF([.$Z38]=&quot;&quot;;&quot;&quot;;BITAND(BITRSHIFT([.$Z38];11);1))" office:value-type="float" office:value="1" calcext:value-type="float">
            <text:p>1</text:p>
          </table:table-cell>
          <table:table-cell table:formula="of:=IF([.$Z38]=&quot;&quot;;&quot;&quot;;BITAND(BITRSHIFT([.$Z38];10);1))" office:value-type="float" office:value="0" calcext:value-type="float">
            <text:p>0</text:p>
          </table:table-cell>
          <table:table-cell table:formula="of:=IF([.$Z38]=&quot;&quot;;&quot;&quot;;BITAND(BITRSHIFT([.$Z38];9);1))" office:value-type="float" office:value="0" calcext:value-type="float">
            <text:p>0</text:p>
          </table:table-cell>
          <table:table-cell table:formula="of:=IF([.$Z38]=&quot;&quot;;&quot;&quot;;BITAND(BITRSHIFT([.$Z38];8);1))" office:value-type="float" office:value="1" calcext:value-type="float">
            <text:p>1</text:p>
          </table:table-cell>
          <table:table-cell table:formula="of:=IF([.$Z38]=&quot;&quot;;&quot;&quot;;BITAND(BITRSHIFT([.$Z38];7);1))" office:value-type="float" office:value="1" calcext:value-type="float">
            <text:p>1</text:p>
          </table:table-cell>
          <table:table-cell table:formula="of:=IF([.$Z38]=&quot;&quot;;&quot;&quot;;BITAND(BITRSHIFT([.$Z38];6);1))" office:value-type="float" office:value="1" calcext:value-type="float">
            <text:p>1</text:p>
          </table:table-cell>
          <table:table-cell table:formula="of:=IF([.$Z38]=&quot;&quot;;&quot;&quot;;BITAND(BITRSHIFT([.$Z38];5);1))" office:value-type="float" office:value="0" calcext:value-type="float">
            <text:p>0</text:p>
          </table:table-cell>
          <table:table-cell table:formula="of:=IF([.$Z38]=&quot;&quot;;&quot;&quot;;BITAND(BITRSHIFT([.$Z38];4);1))" office:value-type="float" office:value="0" calcext:value-type="float">
            <text:p>0</text:p>
          </table:table-cell>
          <table:table-cell table:formula="of:=IF([.$Z38]=&quot;&quot;;&quot;&quot;;BITAND(BITRSHIFT([.$Z38];3);1))" office:value-type="float" office:value="1" calcext:value-type="float">
            <text:p>1</text:p>
          </table:table-cell>
          <table:table-cell table:formula="of:=IF([.$Z38]=&quot;&quot;;&quot;&quot;;BITAND(BITRSHIFT([.$Z38];2);1))" office:value-type="float" office:value="0" calcext:value-type="float">
            <text:p>0</text:p>
          </table:table-cell>
          <table:table-cell table:formula="of:=IF([.$Z38]=&quot;&quot;;&quot;&quot;;BITAND(BITRSHIFT([.$Z38];1);1))" office:value-type="float" office:value="0" calcext:value-type="float">
            <text:p>0</text:p>
          </table:table-cell>
          <table:table-cell table:formula="of:=IF([.$Z38]=&quot;&quot;;&quot;&quot;;BITAND([.$Z38];1))" office:value-type="float" office:value="0" calcext:value-type="float">
            <text:p>0</text:p>
          </table:table-cell>
          <table:table-cell table:style-name="ce2" table:formula="of:=IF(OR([.Z32]=0;[.Z32]=&quot;&quot;);&quot;&quot;;IF([.Y32]=0;[.Z34];[.Z33]+[.Z34]))" office:value-type="float" office:value="6600" calcext:value-type="float">
            <text:p>66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formula="of:=IF(OR([.Z36]=0;[.Z36]=&quot;&quot;);&quot;&quot;;&quot;shrinking&quot;)" office:value-type="string" office:string-value="shrinking" calcext:value-type="string">
            <text:p>shrinking</text:p>
          </table:table-cell>
          <table:table-cell table:number-columns-repeated="12"/>
          <table:table-cell table:formula="of:=IF([.$Z40]=&quot;&quot;;&quot;&quot;;BITAND(BITRSHIFT([.$Z40];11);1))" office:value-type="float" office:value="0" calcext:value-type="float">
            <text:p>0</text:p>
          </table:table-cell>
          <table:table-cell table:formula="of:=IF([.$Z40]=&quot;&quot;;&quot;&quot;;BITAND(BITRSHIFT([.$Z40];10);1))" office:value-type="float" office:value="0" calcext:value-type="float">
            <text:p>0</text:p>
          </table:table-cell>
          <table:table-cell table:formula="of:=IF([.$Z40]=&quot;&quot;;&quot;&quot;;BITAND(BITRSHIFT([.$Z40];9);1))" office:value-type="float" office:value="0" calcext:value-type="float">
            <text:p>0</text:p>
          </table:table-cell>
          <table:table-cell table:formula="of:=IF([.$Z40]=&quot;&quot;;&quot;&quot;;BITAND(BITRSHIFT([.$Z40];8);1))" office:value-type="float" office:value="0" calcext:value-type="float">
            <text:p>0</text:p>
          </table:table-cell>
          <table:table-cell table:formula="of:=IF([.$Z40]=&quot;&quot;;&quot;&quot;;BITAND(BITRSHIFT([.$Z40];7);1))" office:value-type="float" office:value="0" calcext:value-type="float">
            <text:p>0</text:p>
          </table:table-cell>
          <table:table-cell table:formula="of:=IF([.$Z40]=&quot;&quot;;&quot;&quot;;BITAND(BITRSHIFT([.$Z40];6);1))" office:value-type="float" office:value="0" calcext:value-type="float">
            <text:p>0</text:p>
          </table:table-cell>
          <table:table-cell table:formula="of:=IF([.$Z40]=&quot;&quot;;&quot;&quot;;BITAND(BITRSHIFT([.$Z40];5);1))" office:value-type="float" office:value="0" calcext:value-type="float">
            <text:p>0</text:p>
          </table:table-cell>
          <table:table-cell table:formula="of:=IF([.$Z40]=&quot;&quot;;&quot;&quot;;BITAND(BITRSHIFT([.$Z40];4);1))" office:value-type="float" office:value="0" calcext:value-type="float">
            <text:p>0</text:p>
          </table:table-cell>
          <table:table-cell table:formula="of:=IF([.$Z40]=&quot;&quot;;&quot;&quot;;BITAND(BITRSHIFT([.$Z40];3);1))" office:value-type="float" office:value="0" calcext:value-type="float">
            <text:p>0</text:p>
          </table:table-cell>
          <table:table-cell table:formula="of:=IF([.$Z40]=&quot;&quot;;&quot;&quot;;BITAND(BITRSHIFT([.$Z40];2);1))" office:value-type="float" office:value="0" calcext:value-type="float">
            <text:p>0</text:p>
          </table:table-cell>
          <table:table-cell table:formula="of:=IF([.$Z40]=&quot;&quot;;&quot;&quot;;BITAND(BITRSHIFT([.$Z40];1);1))" office:value-type="float" office:value="0" calcext:value-type="float">
            <text:p>0</text:p>
          </table:table-cell>
          <table:table-cell table:formula="of:=IF([.$Z40]=&quot;&quot;;&quot;&quot;;BITAND([.$Z40];1))" office:value-type="float" office:value="0" calcext:value-type="float">
            <text:p>0</text:p>
          </table:table-cell>
          <table:table-cell table:style-name="ce2" table:formula="of:=IF(OR([.Z36]=0;[.Z36]=&quot;&quot;);&quot;&quot;;BITRSHIFT([.Z36];1))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" table:formula="of:=IF(OR([.Z36]=0;[.Z36]=&quot;&quot;);&quot;&quot;;&quot;growing&quot;)" office:value-type="string" office:string-value="growing" calcext:value-type="string">
            <text:p>growing</text:p>
          </table:table-cell>
          <table:table-cell table:formula="of:=IF([.$Z41]=&quot;&quot;;&quot;&quot;;BITAND(BITRSHIFT([.$Z41];23);1))" office:value-type="float" office:value="0" calcext:value-type="float">
            <text:p>0</text:p>
          </table:table-cell>
          <table:table-cell table:formula="of:=IF([.$Z41]=&quot;&quot;;&quot;&quot;;BITAND(BITRSHIFT([.$Z41];22);1))" office:value-type="float" office:value="0" calcext:value-type="float">
            <text:p>0</text:p>
          </table:table-cell>
          <table:table-cell table:formula="of:=IF([.$Z41]=&quot;&quot;;&quot;&quot;;BITAND(BITRSHIFT([.$Z41];21);1))" office:value-type="float" office:value="0" calcext:value-type="float">
            <text:p>0</text:p>
          </table:table-cell>
          <table:table-cell table:formula="of:=IF([.$Z41]=&quot;&quot;;&quot;&quot;;BITAND(BITRSHIFT([.$Z41];20);1))" office:value-type="float" office:value="0" calcext:value-type="float">
            <text:p>0</text:p>
          </table:table-cell>
          <table:table-cell table:formula="of:=IF([.$Z41]=&quot;&quot;;&quot;&quot;;BITAND(BITRSHIFT([.$Z41];19);1))" office:value-type="float" office:value="0" calcext:value-type="float">
            <text:p>0</text:p>
          </table:table-cell>
          <table:table-cell table:formula="of:=IF([.$Z41]=&quot;&quot;;&quot;&quot;;BITAND(BITRSHIFT([.$Z41];18);1))" office:value-type="float" office:value="0" calcext:value-type="float">
            <text:p>0</text:p>
          </table:table-cell>
          <table:table-cell table:formula="of:=IF([.$Z41]=&quot;&quot;;&quot;&quot;;BITAND(BITRSHIFT([.$Z41];17);1))" office:value-type="float" office:value="0" calcext:value-type="float">
            <text:p>0</text:p>
          </table:table-cell>
          <table:table-cell table:formula="of:=IF([.$Z41]=&quot;&quot;;&quot;&quot;;BITAND(BITRSHIFT([.$Z41];16);1))" office:value-type="float" office:value="1" calcext:value-type="float">
            <text:p>1</text:p>
          </table:table-cell>
          <table:table-cell table:formula="of:=IF([.$Z41]=&quot;&quot;;&quot;&quot;;BITAND(BITRSHIFT([.$Z41];15);1))" office:value-type="float" office:value="0" calcext:value-type="float">
            <text:p>0</text:p>
          </table:table-cell>
          <table:table-cell table:formula="of:=IF([.$Z41]=&quot;&quot;;&quot;&quot;;BITAND(BITRSHIFT([.$Z41];14);1))" office:value-type="float" office:value="0" calcext:value-type="float">
            <text:p>0</text:p>
          </table:table-cell>
          <table:table-cell table:formula="of:=IF([.$Z41]=&quot;&quot;;&quot;&quot;;BITAND(BITRSHIFT([.$Z41];13);1))" office:value-type="float" office:value="1" calcext:value-type="float">
            <text:p>1</text:p>
          </table:table-cell>
          <table:table-cell table:formula="of:=IF([.$Z41]=&quot;&quot;;&quot;&quot;;BITAND(BITRSHIFT([.$Z41];12);1))" office:value-type="float" office:value="0" calcext:value-type="float">
            <text:p>0</text:p>
          </table:table-cell>
          <table:table-cell table:formula="of:=IF([.$Z41]=&quot;&quot;;&quot;&quot;;BITAND(BITRSHIFT([.$Z41];11);1))" office:value-type="float" office:value="1" calcext:value-type="float">
            <text:p>1</text:p>
          </table:table-cell>
          <table:table-cell table:formula="of:=IF([.$Z41]=&quot;&quot;;&quot;&quot;;BITAND(BITRSHIFT([.$Z41];10);1))" office:value-type="float" office:value="1" calcext:value-type="float">
            <text:p>1</text:p>
          </table:table-cell>
          <table:table-cell table:formula="of:=IF([.$Z41]=&quot;&quot;;&quot;&quot;;BITAND(BITRSHIFT([.$Z41];9);1))" office:value-type="float" office:value="0" calcext:value-type="float">
            <text:p>0</text:p>
          </table:table-cell>
          <table:table-cell table:formula="of:=IF([.$Z41]=&quot;&quot;;&quot;&quot;;BITAND(BITRSHIFT([.$Z41];8);1))" office:value-type="float" office:value="0" calcext:value-type="float">
            <text:p>0</text:p>
          </table:table-cell>
          <table:table-cell table:formula="of:=IF([.$Z41]=&quot;&quot;;&quot;&quot;;BITAND(BITRSHIFT([.$Z41];7);1))" office:value-type="float" office:value="0" calcext:value-type="float">
            <text:p>0</text:p>
          </table:table-cell>
          <table:table-cell table:formula="of:=IF([.$Z41]=&quot;&quot;;&quot;&quot;;BITAND(BITRSHIFT([.$Z41];6);1))" office:value-type="float" office:value="0" calcext:value-type="float">
            <text:p>0</text:p>
          </table:table-cell>
          <table:table-cell table:formula="of:=IF([.$Z41]=&quot;&quot;;&quot;&quot;;BITAND(BITRSHIFT([.$Z41];5);1))" office:value-type="float" office:value="0" calcext:value-type="float">
            <text:p>0</text:p>
          </table:table-cell>
          <table:table-cell table:formula="of:=IF([.$Z41]=&quot;&quot;;&quot;&quot;;BITAND(BITRSHIFT([.$Z41];4);1))" office:value-type="float" office:value="0" calcext:value-type="float">
            <text:p>0</text:p>
          </table:table-cell>
          <table:table-cell table:formula="of:=IF([.$Z41]=&quot;&quot;;&quot;&quot;;BITAND(BITRSHIFT([.$Z41];3);1))" office:value-type="float" office:value="0" calcext:value-type="float">
            <text:p>0</text:p>
          </table:table-cell>
          <table:table-cell table:formula="of:=IF([.$Z41]=&quot;&quot;;&quot;&quot;;BITAND(BITRSHIFT([.$Z41];2);1))" office:value-type="float" office:value="0" calcext:value-type="float">
            <text:p>0</text:p>
          </table:table-cell>
          <table:table-cell table:formula="of:=IF([.$Z41]=&quot;&quot;;&quot;&quot;;BITAND(BITRSHIFT([.$Z41];1);1))" office:value-type="float" office:value="0" calcext:value-type="float">
            <text:p>0</text:p>
          </table:table-cell>
          <table:table-cell table:formula="of:=IF([.$Z41]=&quot;&quot;;&quot;&quot;;BITAND([.$Z41];1))" office:value-type="float" office:value="0" calcext:value-type="float">
            <text:p>0</text:p>
          </table:table-cell>
          <table:table-cell table:style-name="ce2" table:formula="of:=IF(OR([.Z36]=0;[.Z36]=&quot;&quot;);&quot;&quot;;BITLSHIFT([.Z37];1))" office:value-type="float" office:value="76800" calcext:value-type="float">
            <text:p>76800</text:p>
          </table:table-cell>
          <table:table-cell table:number-columns-repeated="998"/>
        </table:table-row>
        <table:table-row table:style-name="ro1">
          <table:table-cell table:style-name="ce2" table:formula="of:=IF(OR([.Z36]=0;[.Z36]=&quot;&quot;);&quot;&quot;;&quot;result&quot;)" office:value-type="string" office:string-value="result" calcext:value-type="string">
            <text:p>result</text:p>
          </table:table-cell>
          <table:table-cell table:formula="of:=IF([.$Z42]=&quot;&quot;;&quot;&quot;;BITAND(BITRSHIFT([.$Z42];23);1))" office:value-type="float" office:value="0" calcext:value-type="float">
            <text:p>0</text:p>
          </table:table-cell>
          <table:table-cell table:formula="of:=IF([.$Z42]=&quot;&quot;;&quot;&quot;;BITAND(BITRSHIFT([.$Z42];22);1))" office:value-type="float" office:value="0" calcext:value-type="float">
            <text:p>0</text:p>
          </table:table-cell>
          <table:table-cell table:formula="of:=IF([.$Z42]=&quot;&quot;;&quot;&quot;;BITAND(BITRSHIFT([.$Z42];21);1))" office:value-type="float" office:value="0" calcext:value-type="float">
            <text:p>0</text:p>
          </table:table-cell>
          <table:table-cell table:formula="of:=IF([.$Z42]=&quot;&quot;;&quot;&quot;;BITAND(BITRSHIFT([.$Z42];20);1))" office:value-type="float" office:value="0" calcext:value-type="float">
            <text:p>0</text:p>
          </table:table-cell>
          <table:table-cell table:formula="of:=IF([.$Z42]=&quot;&quot;;&quot;&quot;;BITAND(BITRSHIFT([.$Z42];19);1))" office:value-type="float" office:value="0" calcext:value-type="float">
            <text:p>0</text:p>
          </table:table-cell>
          <table:table-cell table:formula="of:=IF([.$Z42]=&quot;&quot;;&quot;&quot;;BITAND(BITRSHIFT([.$Z42];18);1))" office:value-type="float" office:value="0" calcext:value-type="float">
            <text:p>0</text:p>
          </table:table-cell>
          <table:table-cell table:formula="of:=IF([.$Z42]=&quot;&quot;;&quot;&quot;;BITAND(BITRSHIFT([.$Z42];17);1))" office:value-type="float" office:value="0" calcext:value-type="float">
            <text:p>0</text:p>
          </table:table-cell>
          <table:table-cell table:formula="of:=IF([.$Z42]=&quot;&quot;;&quot;&quot;;BITAND(BITRSHIFT([.$Z42];16);1))" office:value-type="float" office:value="0" calcext:value-type="float">
            <text:p>0</text:p>
          </table:table-cell>
          <table:table-cell table:formula="of:=IF([.$Z42]=&quot;&quot;;&quot;&quot;;BITAND(BITRSHIFT([.$Z42];15);1))" office:value-type="float" office:value="1" calcext:value-type="float">
            <text:p>1</text:p>
          </table:table-cell>
          <table:table-cell table:formula="of:=IF([.$Z42]=&quot;&quot;;&quot;&quot;;BITAND(BITRSHIFT([.$Z42];14);1))" office:value-type="float" office:value="0" calcext:value-type="float">
            <text:p>0</text:p>
          </table:table-cell>
          <table:table-cell table:formula="of:=IF([.$Z42]=&quot;&quot;;&quot;&quot;;BITAND(BITRSHIFT([.$Z42];13);1))" office:value-type="float" office:value="1" calcext:value-type="float">
            <text:p>1</text:p>
          </table:table-cell>
          <table:table-cell table:formula="of:=IF([.$Z42]=&quot;&quot;;&quot;&quot;;BITAND(BITRSHIFT([.$Z42];12);1))" office:value-type="float" office:value="0" calcext:value-type="float">
            <text:p>0</text:p>
          </table:table-cell>
          <table:table-cell table:formula="of:=IF([.$Z42]=&quot;&quot;;&quot;&quot;;BITAND(BITRSHIFT([.$Z42];11);1))" office:value-type="float" office:value="1" calcext:value-type="float">
            <text:p>1</text:p>
          </table:table-cell>
          <table:table-cell table:formula="of:=IF([.$Z42]=&quot;&quot;;&quot;&quot;;BITAND(BITRSHIFT([.$Z42];10);1))" office:value-type="float" office:value="1" calcext:value-type="float">
            <text:p>1</text:p>
          </table:table-cell>
          <table:table-cell table:formula="of:=IF([.$Z42]=&quot;&quot;;&quot;&quot;;BITAND(BITRSHIFT([.$Z42];9);1))" office:value-type="float" office:value="1" calcext:value-type="float">
            <text:p>1</text:p>
          </table:table-cell>
          <table:table-cell table:formula="of:=IF([.$Z42]=&quot;&quot;;&quot;&quot;;BITAND(BITRSHIFT([.$Z42];8);1))" office:value-type="float" office:value="1" calcext:value-type="float">
            <text:p>1</text:p>
          </table:table-cell>
          <table:table-cell table:formula="of:=IF([.$Z42]=&quot;&quot;;&quot;&quot;;BITAND(BITRSHIFT([.$Z42];7);1))" office:value-type="float" office:value="1" calcext:value-type="float">
            <text:p>1</text:p>
          </table:table-cell>
          <table:table-cell table:formula="of:=IF([.$Z42]=&quot;&quot;;&quot;&quot;;BITAND(BITRSHIFT([.$Z42];6);1))" office:value-type="float" office:value="1" calcext:value-type="float">
            <text:p>1</text:p>
          </table:table-cell>
          <table:table-cell table:formula="of:=IF([.$Z42]=&quot;&quot;;&quot;&quot;;BITAND(BITRSHIFT([.$Z42];5);1))" office:value-type="float" office:value="0" calcext:value-type="float">
            <text:p>0</text:p>
          </table:table-cell>
          <table:table-cell table:formula="of:=IF([.$Z42]=&quot;&quot;;&quot;&quot;;BITAND(BITRSHIFT([.$Z42];4);1))" office:value-type="float" office:value="0" calcext:value-type="float">
            <text:p>0</text:p>
          </table:table-cell>
          <table:table-cell table:formula="of:=IF([.$Z42]=&quot;&quot;;&quot;&quot;;BITAND(BITRSHIFT([.$Z42];3);1))" office:value-type="float" office:value="1" calcext:value-type="float">
            <text:p>1</text:p>
          </table:table-cell>
          <table:table-cell table:formula="of:=IF([.$Z42]=&quot;&quot;;&quot;&quot;;BITAND(BITRSHIFT([.$Z42];2);1))" office:value-type="float" office:value="0" calcext:value-type="float">
            <text:p>0</text:p>
          </table:table-cell>
          <table:table-cell table:formula="of:=IF([.$Z42]=&quot;&quot;;&quot;&quot;;BITAND(BITRSHIFT([.$Z42];1);1))" office:value-type="float" office:value="0" calcext:value-type="float">
            <text:p>0</text:p>
          </table:table-cell>
          <table:table-cell table:formula="of:=IF([.$Z42]=&quot;&quot;;&quot;&quot;;BITAND([.$Z42];1))" office:value-type="float" office:value="0" calcext:value-type="float">
            <text:p>0</text:p>
          </table:table-cell>
          <table:table-cell table:style-name="ce2" table:formula="of:=IF(OR([.Z36]=0;[.Z36]=&quot;&quot;);&quot;&quot;;IF([.Y36]=0;[.Z38];[.Z37]+[.Z38]))" office:value-type="float" office:value="45000" calcext:value-type="float">
            <text:p>450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formula="of:=IF(OR([.Z40]=0;[.Z40]=&quot;&quot;);&quot;&quot;;&quot;shrinking&quot;)">
            <text:p/>
          </table:table-cell>
          <table:table-cell table:number-columns-repeated="12"/>
          <table:table-cell table:formula="of:=IF([.$Z44]=&quot;&quot;;&quot;&quot;;BITAND(BITRSHIFT([.$Z44];11);1))">
            <text:p/>
          </table:table-cell>
          <table:table-cell table:formula="of:=IF([.$Z44]=&quot;&quot;;&quot;&quot;;BITAND(BITRSHIFT([.$Z44];10);1))">
            <text:p/>
          </table:table-cell>
          <table:table-cell table:formula="of:=IF([.$Z44]=&quot;&quot;;&quot;&quot;;BITAND(BITRSHIFT([.$Z44];9);1))">
            <text:p/>
          </table:table-cell>
          <table:table-cell table:formula="of:=IF([.$Z44]=&quot;&quot;;&quot;&quot;;BITAND(BITRSHIFT([.$Z44];8);1))">
            <text:p/>
          </table:table-cell>
          <table:table-cell table:formula="of:=IF([.$Z44]=&quot;&quot;;&quot;&quot;;BITAND(BITRSHIFT([.$Z44];7);1))">
            <text:p/>
          </table:table-cell>
          <table:table-cell table:formula="of:=IF([.$Z44]=&quot;&quot;;&quot;&quot;;BITAND(BITRSHIFT([.$Z44];6);1))">
            <text:p/>
          </table:table-cell>
          <table:table-cell table:formula="of:=IF([.$Z44]=&quot;&quot;;&quot;&quot;;BITAND(BITRSHIFT([.$Z44];5);1))">
            <text:p/>
          </table:table-cell>
          <table:table-cell table:formula="of:=IF([.$Z44]=&quot;&quot;;&quot;&quot;;BITAND(BITRSHIFT([.$Z44];4);1))">
            <text:p/>
          </table:table-cell>
          <table:table-cell table:formula="of:=IF([.$Z44]=&quot;&quot;;&quot;&quot;;BITAND(BITRSHIFT([.$Z44];3);1))">
            <text:p/>
          </table:table-cell>
          <table:table-cell table:formula="of:=IF([.$Z44]=&quot;&quot;;&quot;&quot;;BITAND(BITRSHIFT([.$Z44];2);1))">
            <text:p/>
          </table:table-cell>
          <table:table-cell table:formula="of:=IF([.$Z44]=&quot;&quot;;&quot;&quot;;BITAND(BITRSHIFT([.$Z44];1);1))">
            <text:p/>
          </table:table-cell>
          <table:table-cell table:formula="of:=IF([.$Z44]=&quot;&quot;;&quot;&quot;;BITAND([.$Z44];1))">
            <text:p/>
          </table:table-cell>
          <table:table-cell table:style-name="ce2" table:formula="of:=IF(OR([.Z40]=0;[.Z40]=&quot;&quot;);&quot;&quot;;BITRSHIFT([.Z40];1))">
            <text:p/>
          </table:table-cell>
          <table:table-cell table:number-columns-repeated="998"/>
        </table:table-row>
        <table:table-row table:style-name="ro1">
          <table:table-cell table:style-name="ce2" table:formula="of:=IF(OR([.Z40]=0;[.Z40]=&quot;&quot;);&quot;&quot;;&quot;growing&quot;)">
            <text:p/>
          </table:table-cell>
          <table:table-cell table:formula="of:=IF([.$Z45]=&quot;&quot;;&quot;&quot;;BITAND(BITRSHIFT([.$Z45];23);1))">
            <text:p/>
          </table:table-cell>
          <table:table-cell table:formula="of:=IF([.$Z45]=&quot;&quot;;&quot;&quot;;BITAND(BITRSHIFT([.$Z45];22);1))">
            <text:p/>
          </table:table-cell>
          <table:table-cell table:formula="of:=IF([.$Z45]=&quot;&quot;;&quot;&quot;;BITAND(BITRSHIFT([.$Z45];21);1))">
            <text:p/>
          </table:table-cell>
          <table:table-cell table:formula="of:=IF([.$Z45]=&quot;&quot;;&quot;&quot;;BITAND(BITRSHIFT([.$Z45];20);1))">
            <text:p/>
          </table:table-cell>
          <table:table-cell table:formula="of:=IF([.$Z45]=&quot;&quot;;&quot;&quot;;BITAND(BITRSHIFT([.$Z45];19);1))">
            <text:p/>
          </table:table-cell>
          <table:table-cell table:formula="of:=IF([.$Z45]=&quot;&quot;;&quot;&quot;;BITAND(BITRSHIFT([.$Z45];18);1))">
            <text:p/>
          </table:table-cell>
          <table:table-cell table:formula="of:=IF([.$Z45]=&quot;&quot;;&quot;&quot;;BITAND(BITRSHIFT([.$Z45];17);1))">
            <text:p/>
          </table:table-cell>
          <table:table-cell table:formula="of:=IF([.$Z45]=&quot;&quot;;&quot;&quot;;BITAND(BITRSHIFT([.$Z45];16);1))">
            <text:p/>
          </table:table-cell>
          <table:table-cell table:formula="of:=IF([.$Z45]=&quot;&quot;;&quot;&quot;;BITAND(BITRSHIFT([.$Z45];15);1))">
            <text:p/>
          </table:table-cell>
          <table:table-cell table:formula="of:=IF([.$Z45]=&quot;&quot;;&quot;&quot;;BITAND(BITRSHIFT([.$Z45];14);1))">
            <text:p/>
          </table:table-cell>
          <table:table-cell table:formula="of:=IF([.$Z45]=&quot;&quot;;&quot;&quot;;BITAND(BITRSHIFT([.$Z45];13);1))">
            <text:p/>
          </table:table-cell>
          <table:table-cell table:formula="of:=IF([.$Z45]=&quot;&quot;;&quot;&quot;;BITAND(BITRSHIFT([.$Z45];12);1))">
            <text:p/>
          </table:table-cell>
          <table:table-cell table:formula="of:=IF([.$Z45]=&quot;&quot;;&quot;&quot;;BITAND(BITRSHIFT([.$Z45];11);1))">
            <text:p/>
          </table:table-cell>
          <table:table-cell table:formula="of:=IF([.$Z45]=&quot;&quot;;&quot;&quot;;BITAND(BITRSHIFT([.$Z45];10);1))">
            <text:p/>
          </table:table-cell>
          <table:table-cell table:formula="of:=IF([.$Z45]=&quot;&quot;;&quot;&quot;;BITAND(BITRSHIFT([.$Z45];9);1))">
            <text:p/>
          </table:table-cell>
          <table:table-cell table:formula="of:=IF([.$Z45]=&quot;&quot;;&quot;&quot;;BITAND(BITRSHIFT([.$Z45];8);1))">
            <text:p/>
          </table:table-cell>
          <table:table-cell table:formula="of:=IF([.$Z45]=&quot;&quot;;&quot;&quot;;BITAND(BITRSHIFT([.$Z45];7);1))">
            <text:p/>
          </table:table-cell>
          <table:table-cell table:formula="of:=IF([.$Z45]=&quot;&quot;;&quot;&quot;;BITAND(BITRSHIFT([.$Z45];6);1))">
            <text:p/>
          </table:table-cell>
          <table:table-cell table:formula="of:=IF([.$Z45]=&quot;&quot;;&quot;&quot;;BITAND(BITRSHIFT([.$Z45];5);1))">
            <text:p/>
          </table:table-cell>
          <table:table-cell table:formula="of:=IF([.$Z45]=&quot;&quot;;&quot;&quot;;BITAND(BITRSHIFT([.$Z45];4);1))">
            <text:p/>
          </table:table-cell>
          <table:table-cell table:formula="of:=IF([.$Z45]=&quot;&quot;;&quot;&quot;;BITAND(BITRSHIFT([.$Z45];3);1))">
            <text:p/>
          </table:table-cell>
          <table:table-cell table:formula="of:=IF([.$Z45]=&quot;&quot;;&quot;&quot;;BITAND(BITRSHIFT([.$Z45];2);1))">
            <text:p/>
          </table:table-cell>
          <table:table-cell table:formula="of:=IF([.$Z45]=&quot;&quot;;&quot;&quot;;BITAND(BITRSHIFT([.$Z45];1);1))">
            <text:p/>
          </table:table-cell>
          <table:table-cell table:formula="of:=IF([.$Z45]=&quot;&quot;;&quot;&quot;;BITAND([.$Z45];1))">
            <text:p/>
          </table:table-cell>
          <table:table-cell table:style-name="ce2" table:formula="of:=IF(OR([.Z40]=0;[.Z40]=&quot;&quot;);&quot;&quot;;BITLSHIFT([.Z41];1))">
            <text:p/>
          </table:table-cell>
          <table:table-cell table:number-columns-repeated="998"/>
        </table:table-row>
        <table:table-row table:style-name="ro1">
          <table:table-cell table:style-name="ce2" table:formula="of:=IF(OR([.Z40]=0;[.Z40]=&quot;&quot;);&quot;&quot;;&quot;result&quot;)">
            <text:p/>
          </table:table-cell>
          <table:table-cell table:formula="of:=IF([.$Z46]=&quot;&quot;;&quot;&quot;;BITAND(BITRSHIFT([.$Z46];23);1))">
            <text:p/>
          </table:table-cell>
          <table:table-cell table:formula="of:=IF([.$Z46]=&quot;&quot;;&quot;&quot;;BITAND(BITRSHIFT([.$Z46];22);1))">
            <text:p/>
          </table:table-cell>
          <table:table-cell table:formula="of:=IF([.$Z46]=&quot;&quot;;&quot;&quot;;BITAND(BITRSHIFT([.$Z46];21);1))">
            <text:p/>
          </table:table-cell>
          <table:table-cell table:formula="of:=IF([.$Z46]=&quot;&quot;;&quot;&quot;;BITAND(BITRSHIFT([.$Z46];20);1))">
            <text:p/>
          </table:table-cell>
          <table:table-cell table:formula="of:=IF([.$Z46]=&quot;&quot;;&quot;&quot;;BITAND(BITRSHIFT([.$Z46];19);1))">
            <text:p/>
          </table:table-cell>
          <table:table-cell table:formula="of:=IF([.$Z46]=&quot;&quot;;&quot;&quot;;BITAND(BITRSHIFT([.$Z46];18);1))">
            <text:p/>
          </table:table-cell>
          <table:table-cell table:formula="of:=IF([.$Z46]=&quot;&quot;;&quot;&quot;;BITAND(BITRSHIFT([.$Z46];17);1))">
            <text:p/>
          </table:table-cell>
          <table:table-cell table:formula="of:=IF([.$Z46]=&quot;&quot;;&quot;&quot;;BITAND(BITRSHIFT([.$Z46];16);1))">
            <text:p/>
          </table:table-cell>
          <table:table-cell table:formula="of:=IF([.$Z46]=&quot;&quot;;&quot;&quot;;BITAND(BITRSHIFT([.$Z46];15);1))">
            <text:p/>
          </table:table-cell>
          <table:table-cell table:formula="of:=IF([.$Z46]=&quot;&quot;;&quot;&quot;;BITAND(BITRSHIFT([.$Z46];14);1))">
            <text:p/>
          </table:table-cell>
          <table:table-cell table:formula="of:=IF([.$Z46]=&quot;&quot;;&quot;&quot;;BITAND(BITRSHIFT([.$Z46];13);1))">
            <text:p/>
          </table:table-cell>
          <table:table-cell table:formula="of:=IF([.$Z46]=&quot;&quot;;&quot;&quot;;BITAND(BITRSHIFT([.$Z46];12);1))">
            <text:p/>
          </table:table-cell>
          <table:table-cell table:formula="of:=IF([.$Z46]=&quot;&quot;;&quot;&quot;;BITAND(BITRSHIFT([.$Z46];11);1))">
            <text:p/>
          </table:table-cell>
          <table:table-cell table:formula="of:=IF([.$Z46]=&quot;&quot;;&quot;&quot;;BITAND(BITRSHIFT([.$Z46];10);1))">
            <text:p/>
          </table:table-cell>
          <table:table-cell table:formula="of:=IF([.$Z46]=&quot;&quot;;&quot;&quot;;BITAND(BITRSHIFT([.$Z46];9);1))">
            <text:p/>
          </table:table-cell>
          <table:table-cell table:formula="of:=IF([.$Z46]=&quot;&quot;;&quot;&quot;;BITAND(BITRSHIFT([.$Z46];8);1))">
            <text:p/>
          </table:table-cell>
          <table:table-cell table:formula="of:=IF([.$Z46]=&quot;&quot;;&quot;&quot;;BITAND(BITRSHIFT([.$Z46];7);1))">
            <text:p/>
          </table:table-cell>
          <table:table-cell table:formula="of:=IF([.$Z46]=&quot;&quot;;&quot;&quot;;BITAND(BITRSHIFT([.$Z46];6);1))">
            <text:p/>
          </table:table-cell>
          <table:table-cell table:formula="of:=IF([.$Z46]=&quot;&quot;;&quot;&quot;;BITAND(BITRSHIFT([.$Z46];5);1))">
            <text:p/>
          </table:table-cell>
          <table:table-cell table:formula="of:=IF([.$Z46]=&quot;&quot;;&quot;&quot;;BITAND(BITRSHIFT([.$Z46];4);1))">
            <text:p/>
          </table:table-cell>
          <table:table-cell table:formula="of:=IF([.$Z46]=&quot;&quot;;&quot;&quot;;BITAND(BITRSHIFT([.$Z46];3);1))">
            <text:p/>
          </table:table-cell>
          <table:table-cell table:formula="of:=IF([.$Z46]=&quot;&quot;;&quot;&quot;;BITAND(BITRSHIFT([.$Z46];2);1))">
            <text:p/>
          </table:table-cell>
          <table:table-cell table:formula="of:=IF([.$Z46]=&quot;&quot;;&quot;&quot;;BITAND(BITRSHIFT([.$Z46];1);1))">
            <text:p/>
          </table:table-cell>
          <table:table-cell table:formula="of:=IF([.$Z46]=&quot;&quot;;&quot;&quot;;BITAND([.$Z46];1))">
            <text:p/>
          </table:table-cell>
          <table:table-cell table:style-name="ce2" table:formula="of:=IF(OR([.Z40]=0;[.Z40]=&quot;&quot;);&quot;&quot;;IF([.Y40]=0;[.Z42];[.Z41]+[.Z42]))">
            <text:p/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formula="of:=IF(OR([.Z44]=0;[.Z44]=&quot;&quot;);&quot;&quot;;&quot;shrinking&quot;)">
            <text:p/>
          </table:table-cell>
          <table:table-cell table:number-columns-repeated="12"/>
          <table:table-cell table:formula="of:=IF([.$Z48]=&quot;&quot;;&quot;&quot;;BITAND(BITRSHIFT([.$Z48];11);1))">
            <text:p/>
          </table:table-cell>
          <table:table-cell table:formula="of:=IF([.$Z48]=&quot;&quot;;&quot;&quot;;BITAND(BITRSHIFT([.$Z48];10);1))">
            <text:p/>
          </table:table-cell>
          <table:table-cell table:formula="of:=IF([.$Z48]=&quot;&quot;;&quot;&quot;;BITAND(BITRSHIFT([.$Z48];9);1))">
            <text:p/>
          </table:table-cell>
          <table:table-cell table:formula="of:=IF([.$Z48]=&quot;&quot;;&quot;&quot;;BITAND(BITRSHIFT([.$Z48];8);1))">
            <text:p/>
          </table:table-cell>
          <table:table-cell table:formula="of:=IF([.$Z48]=&quot;&quot;;&quot;&quot;;BITAND(BITRSHIFT([.$Z48];7);1))">
            <text:p/>
          </table:table-cell>
          <table:table-cell table:formula="of:=IF([.$Z48]=&quot;&quot;;&quot;&quot;;BITAND(BITRSHIFT([.$Z48];6);1))">
            <text:p/>
          </table:table-cell>
          <table:table-cell table:formula="of:=IF([.$Z48]=&quot;&quot;;&quot;&quot;;BITAND(BITRSHIFT([.$Z48];5);1))">
            <text:p/>
          </table:table-cell>
          <table:table-cell table:formula="of:=IF([.$Z48]=&quot;&quot;;&quot;&quot;;BITAND(BITRSHIFT([.$Z48];4);1))">
            <text:p/>
          </table:table-cell>
          <table:table-cell table:formula="of:=IF([.$Z48]=&quot;&quot;;&quot;&quot;;BITAND(BITRSHIFT([.$Z48];3);1))">
            <text:p/>
          </table:table-cell>
          <table:table-cell table:formula="of:=IF([.$Z48]=&quot;&quot;;&quot;&quot;;BITAND(BITRSHIFT([.$Z48];2);1))">
            <text:p/>
          </table:table-cell>
          <table:table-cell table:formula="of:=IF([.$Z48]=&quot;&quot;;&quot;&quot;;BITAND(BITRSHIFT([.$Z48];1);1))">
            <text:p/>
          </table:table-cell>
          <table:table-cell table:formula="of:=IF([.$Z48]=&quot;&quot;;&quot;&quot;;BITAND([.$Z48];1))">
            <text:p/>
          </table:table-cell>
          <table:table-cell table:style-name="ce2" table:formula="of:=IF(OR([.Z44]=0;[.Z44]=&quot;&quot;);&quot;&quot;;BITRSHIFT([.Z44];1))">
            <text:p/>
          </table:table-cell>
          <table:table-cell table:number-columns-repeated="998"/>
        </table:table-row>
        <table:table-row table:style-name="ro1">
          <table:table-cell table:style-name="ce2" table:formula="of:=IF(OR([.Z44]=0;[.Z44]=&quot;&quot;);&quot;&quot;;&quot;growing&quot;)">
            <text:p/>
          </table:table-cell>
          <table:table-cell table:formula="of:=IF([.$Z49]=&quot;&quot;;&quot;&quot;;BITAND(BITRSHIFT([.$Z49];23);1))">
            <text:p/>
          </table:table-cell>
          <table:table-cell table:formula="of:=IF([.$Z49]=&quot;&quot;;&quot;&quot;;BITAND(BITRSHIFT([.$Z49];22);1))">
            <text:p/>
          </table:table-cell>
          <table:table-cell table:formula="of:=IF([.$Z49]=&quot;&quot;;&quot;&quot;;BITAND(BITRSHIFT([.$Z49];21);1))">
            <text:p/>
          </table:table-cell>
          <table:table-cell table:formula="of:=IF([.$Z49]=&quot;&quot;;&quot;&quot;;BITAND(BITRSHIFT([.$Z49];20);1))">
            <text:p/>
          </table:table-cell>
          <table:table-cell table:formula="of:=IF([.$Z49]=&quot;&quot;;&quot;&quot;;BITAND(BITRSHIFT([.$Z49];19);1))">
            <text:p/>
          </table:table-cell>
          <table:table-cell table:formula="of:=IF([.$Z49]=&quot;&quot;;&quot;&quot;;BITAND(BITRSHIFT([.$Z49];18);1))">
            <text:p/>
          </table:table-cell>
          <table:table-cell table:formula="of:=IF([.$Z49]=&quot;&quot;;&quot;&quot;;BITAND(BITRSHIFT([.$Z49];17);1))">
            <text:p/>
          </table:table-cell>
          <table:table-cell table:formula="of:=IF([.$Z49]=&quot;&quot;;&quot;&quot;;BITAND(BITRSHIFT([.$Z49];16);1))">
            <text:p/>
          </table:table-cell>
          <table:table-cell table:formula="of:=IF([.$Z49]=&quot;&quot;;&quot;&quot;;BITAND(BITRSHIFT([.$Z49];15);1))">
            <text:p/>
          </table:table-cell>
          <table:table-cell table:formula="of:=IF([.$Z49]=&quot;&quot;;&quot;&quot;;BITAND(BITRSHIFT([.$Z49];14);1))">
            <text:p/>
          </table:table-cell>
          <table:table-cell table:formula="of:=IF([.$Z49]=&quot;&quot;;&quot;&quot;;BITAND(BITRSHIFT([.$Z49];13);1))">
            <text:p/>
          </table:table-cell>
          <table:table-cell table:formula="of:=IF([.$Z49]=&quot;&quot;;&quot;&quot;;BITAND(BITRSHIFT([.$Z49];12);1))">
            <text:p/>
          </table:table-cell>
          <table:table-cell table:formula="of:=IF([.$Z49]=&quot;&quot;;&quot;&quot;;BITAND(BITRSHIFT([.$Z49];11);1))">
            <text:p/>
          </table:table-cell>
          <table:table-cell table:formula="of:=IF([.$Z49]=&quot;&quot;;&quot;&quot;;BITAND(BITRSHIFT([.$Z49];10);1))">
            <text:p/>
          </table:table-cell>
          <table:table-cell table:formula="of:=IF([.$Z49]=&quot;&quot;;&quot;&quot;;BITAND(BITRSHIFT([.$Z49];9);1))">
            <text:p/>
          </table:table-cell>
          <table:table-cell table:formula="of:=IF([.$Z49]=&quot;&quot;;&quot;&quot;;BITAND(BITRSHIFT([.$Z49];8);1))">
            <text:p/>
          </table:table-cell>
          <table:table-cell table:formula="of:=IF([.$Z49]=&quot;&quot;;&quot;&quot;;BITAND(BITRSHIFT([.$Z49];7);1))">
            <text:p/>
          </table:table-cell>
          <table:table-cell table:formula="of:=IF([.$Z49]=&quot;&quot;;&quot;&quot;;BITAND(BITRSHIFT([.$Z49];6);1))">
            <text:p/>
          </table:table-cell>
          <table:table-cell table:formula="of:=IF([.$Z49]=&quot;&quot;;&quot;&quot;;BITAND(BITRSHIFT([.$Z49];5);1))">
            <text:p/>
          </table:table-cell>
          <table:table-cell table:formula="of:=IF([.$Z49]=&quot;&quot;;&quot;&quot;;BITAND(BITRSHIFT([.$Z49];4);1))">
            <text:p/>
          </table:table-cell>
          <table:table-cell table:formula="of:=IF([.$Z49]=&quot;&quot;;&quot;&quot;;BITAND(BITRSHIFT([.$Z49];3);1))">
            <text:p/>
          </table:table-cell>
          <table:table-cell table:formula="of:=IF([.$Z49]=&quot;&quot;;&quot;&quot;;BITAND(BITRSHIFT([.$Z49];2);1))">
            <text:p/>
          </table:table-cell>
          <table:table-cell table:formula="of:=IF([.$Z49]=&quot;&quot;;&quot;&quot;;BITAND(BITRSHIFT([.$Z49];1);1))">
            <text:p/>
          </table:table-cell>
          <table:table-cell table:formula="of:=IF([.$Z49]=&quot;&quot;;&quot;&quot;;BITAND([.$Z49];1))">
            <text:p/>
          </table:table-cell>
          <table:table-cell table:style-name="ce2" table:formula="of:=IF(OR([.Z44]=0;[.Z44]=&quot;&quot;);&quot;&quot;;BITLSHIFT([.Z45];1))">
            <text:p/>
          </table:table-cell>
          <table:table-cell table:number-columns-repeated="998"/>
        </table:table-row>
        <table:table-row table:style-name="ro1">
          <table:table-cell table:style-name="ce2" table:formula="of:=IF(OR([.Z44]=0;[.Z44]=&quot;&quot;);&quot;&quot;;&quot;result&quot;)">
            <text:p/>
          </table:table-cell>
          <table:table-cell table:formula="of:=IF([.$Z50]=&quot;&quot;;&quot;&quot;;BITAND(BITRSHIFT([.$Z50];23);1))">
            <text:p/>
          </table:table-cell>
          <table:table-cell table:formula="of:=IF([.$Z50]=&quot;&quot;;&quot;&quot;;BITAND(BITRSHIFT([.$Z50];22);1))">
            <text:p/>
          </table:table-cell>
          <table:table-cell table:formula="of:=IF([.$Z50]=&quot;&quot;;&quot;&quot;;BITAND(BITRSHIFT([.$Z50];21);1))">
            <text:p/>
          </table:table-cell>
          <table:table-cell table:formula="of:=IF([.$Z50]=&quot;&quot;;&quot;&quot;;BITAND(BITRSHIFT([.$Z50];20);1))">
            <text:p/>
          </table:table-cell>
          <table:table-cell table:formula="of:=IF([.$Z50]=&quot;&quot;;&quot;&quot;;BITAND(BITRSHIFT([.$Z50];19);1))">
            <text:p/>
          </table:table-cell>
          <table:table-cell table:formula="of:=IF([.$Z50]=&quot;&quot;;&quot;&quot;;BITAND(BITRSHIFT([.$Z50];18);1))">
            <text:p/>
          </table:table-cell>
          <table:table-cell table:formula="of:=IF([.$Z50]=&quot;&quot;;&quot;&quot;;BITAND(BITRSHIFT([.$Z50];17);1))">
            <text:p/>
          </table:table-cell>
          <table:table-cell table:formula="of:=IF([.$Z50]=&quot;&quot;;&quot;&quot;;BITAND(BITRSHIFT([.$Z50];16);1))">
            <text:p/>
          </table:table-cell>
          <table:table-cell table:formula="of:=IF([.$Z50]=&quot;&quot;;&quot;&quot;;BITAND(BITRSHIFT([.$Z50];15);1))">
            <text:p/>
          </table:table-cell>
          <table:table-cell table:formula="of:=IF([.$Z50]=&quot;&quot;;&quot;&quot;;BITAND(BITRSHIFT([.$Z50];14);1))">
            <text:p/>
          </table:table-cell>
          <table:table-cell table:formula="of:=IF([.$Z50]=&quot;&quot;;&quot;&quot;;BITAND(BITRSHIFT([.$Z50];13);1))">
            <text:p/>
          </table:table-cell>
          <table:table-cell table:formula="of:=IF([.$Z50]=&quot;&quot;;&quot;&quot;;BITAND(BITRSHIFT([.$Z50];12);1))">
            <text:p/>
          </table:table-cell>
          <table:table-cell table:formula="of:=IF([.$Z50]=&quot;&quot;;&quot;&quot;;BITAND(BITRSHIFT([.$Z50];11);1))">
            <text:p/>
          </table:table-cell>
          <table:table-cell table:formula="of:=IF([.$Z50]=&quot;&quot;;&quot;&quot;;BITAND(BITRSHIFT([.$Z50];10);1))">
            <text:p/>
          </table:table-cell>
          <table:table-cell table:formula="of:=IF([.$Z50]=&quot;&quot;;&quot;&quot;;BITAND(BITRSHIFT([.$Z50];9);1))">
            <text:p/>
          </table:table-cell>
          <table:table-cell table:formula="of:=IF([.$Z50]=&quot;&quot;;&quot;&quot;;BITAND(BITRSHIFT([.$Z50];8);1))">
            <text:p/>
          </table:table-cell>
          <table:table-cell table:formula="of:=IF([.$Z50]=&quot;&quot;;&quot;&quot;;BITAND(BITRSHIFT([.$Z50];7);1))">
            <text:p/>
          </table:table-cell>
          <table:table-cell table:formula="of:=IF([.$Z50]=&quot;&quot;;&quot;&quot;;BITAND(BITRSHIFT([.$Z50];6);1))">
            <text:p/>
          </table:table-cell>
          <table:table-cell table:formula="of:=IF([.$Z50]=&quot;&quot;;&quot;&quot;;BITAND(BITRSHIFT([.$Z50];5);1))">
            <text:p/>
          </table:table-cell>
          <table:table-cell table:formula="of:=IF([.$Z50]=&quot;&quot;;&quot;&quot;;BITAND(BITRSHIFT([.$Z50];4);1))">
            <text:p/>
          </table:table-cell>
          <table:table-cell table:formula="of:=IF([.$Z50]=&quot;&quot;;&quot;&quot;;BITAND(BITRSHIFT([.$Z50];3);1))">
            <text:p/>
          </table:table-cell>
          <table:table-cell table:formula="of:=IF([.$Z50]=&quot;&quot;;&quot;&quot;;BITAND(BITRSHIFT([.$Z50];2);1))">
            <text:p/>
          </table:table-cell>
          <table:table-cell table:formula="of:=IF([.$Z50]=&quot;&quot;;&quot;&quot;;BITAND(BITRSHIFT([.$Z50];1);1))">
            <text:p/>
          </table:table-cell>
          <table:table-cell table:formula="of:=IF([.$Z50]=&quot;&quot;;&quot;&quot;;BITAND([.$Z50];1))">
            <text:p/>
          </table:table-cell>
          <table:table-cell table:style-name="ce2" table:formula="of:=IF(OR([.Z44]=0;[.Z44]=&quot;&quot;);&quot;&quot;;IF([.Y44]=0;[.Z46];[.Z45]+[.Z46]))">
            <text:p/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formula="of:=IF(OR([.Z48]=0;[.Z48]=&quot;&quot;);&quot;&quot;;&quot;shrinking&quot;)">
            <text:p/>
          </table:table-cell>
          <table:table-cell table:number-columns-repeated="12"/>
          <table:table-cell table:formula="of:=IF([.$Z52]=&quot;&quot;;&quot;&quot;;BITAND(BITRSHIFT([.$Z52];11);1))">
            <text:p/>
          </table:table-cell>
          <table:table-cell table:formula="of:=IF([.$Z52]=&quot;&quot;;&quot;&quot;;BITAND(BITRSHIFT([.$Z52];10);1))">
            <text:p/>
          </table:table-cell>
          <table:table-cell table:formula="of:=IF([.$Z52]=&quot;&quot;;&quot;&quot;;BITAND(BITRSHIFT([.$Z52];9);1))">
            <text:p/>
          </table:table-cell>
          <table:table-cell table:formula="of:=IF([.$Z52]=&quot;&quot;;&quot;&quot;;BITAND(BITRSHIFT([.$Z52];8);1))">
            <text:p/>
          </table:table-cell>
          <table:table-cell table:formula="of:=IF([.$Z52]=&quot;&quot;;&quot;&quot;;BITAND(BITRSHIFT([.$Z52];7);1))">
            <text:p/>
          </table:table-cell>
          <table:table-cell table:formula="of:=IF([.$Z52]=&quot;&quot;;&quot;&quot;;BITAND(BITRSHIFT([.$Z52];6);1))">
            <text:p/>
          </table:table-cell>
          <table:table-cell table:formula="of:=IF([.$Z52]=&quot;&quot;;&quot;&quot;;BITAND(BITRSHIFT([.$Z52];5);1))">
            <text:p/>
          </table:table-cell>
          <table:table-cell table:formula="of:=IF([.$Z52]=&quot;&quot;;&quot;&quot;;BITAND(BITRSHIFT([.$Z52];4);1))">
            <text:p/>
          </table:table-cell>
          <table:table-cell table:formula="of:=IF([.$Z52]=&quot;&quot;;&quot;&quot;;BITAND(BITRSHIFT([.$Z52];3);1))">
            <text:p/>
          </table:table-cell>
          <table:table-cell table:formula="of:=IF([.$Z52]=&quot;&quot;;&quot;&quot;;BITAND(BITRSHIFT([.$Z52];2);1))">
            <text:p/>
          </table:table-cell>
          <table:table-cell table:formula="of:=IF([.$Z52]=&quot;&quot;;&quot;&quot;;BITAND(BITRSHIFT([.$Z52];1);1))">
            <text:p/>
          </table:table-cell>
          <table:table-cell table:formula="of:=IF([.$Z52]=&quot;&quot;;&quot;&quot;;BITAND([.$Z52];1))">
            <text:p/>
          </table:table-cell>
          <table:table-cell table:style-name="ce2" table:formula="of:=IF(OR([.Z48]=0;[.Z48]=&quot;&quot;);&quot;&quot;;BITRSHIFT([.Z48];1))">
            <text:p/>
          </table:table-cell>
          <table:table-cell table:number-columns-repeated="998"/>
        </table:table-row>
        <table:table-row table:style-name="ro1">
          <table:table-cell table:style-name="ce2" table:formula="of:=IF(OR([.Z48]=0;[.Z48]=&quot;&quot;);&quot;&quot;;&quot;growing&quot;)">
            <text:p/>
          </table:table-cell>
          <table:table-cell table:formula="of:=IF([.$Z53]=&quot;&quot;;&quot;&quot;;BITAND(BITRSHIFT([.$Z53];23);1))">
            <text:p/>
          </table:table-cell>
          <table:table-cell table:formula="of:=IF([.$Z53]=&quot;&quot;;&quot;&quot;;BITAND(BITRSHIFT([.$Z53];22);1))">
            <text:p/>
          </table:table-cell>
          <table:table-cell table:formula="of:=IF([.$Z53]=&quot;&quot;;&quot;&quot;;BITAND(BITRSHIFT([.$Z53];21);1))">
            <text:p/>
          </table:table-cell>
          <table:table-cell table:formula="of:=IF([.$Z53]=&quot;&quot;;&quot;&quot;;BITAND(BITRSHIFT([.$Z53];20);1))">
            <text:p/>
          </table:table-cell>
          <table:table-cell table:formula="of:=IF([.$Z53]=&quot;&quot;;&quot;&quot;;BITAND(BITRSHIFT([.$Z53];19);1))">
            <text:p/>
          </table:table-cell>
          <table:table-cell table:formula="of:=IF([.$Z53]=&quot;&quot;;&quot;&quot;;BITAND(BITRSHIFT([.$Z53];18);1))">
            <text:p/>
          </table:table-cell>
          <table:table-cell table:formula="of:=IF([.$Z53]=&quot;&quot;;&quot;&quot;;BITAND(BITRSHIFT([.$Z53];17);1))">
            <text:p/>
          </table:table-cell>
          <table:table-cell table:formula="of:=IF([.$Z53]=&quot;&quot;;&quot;&quot;;BITAND(BITRSHIFT([.$Z53];16);1))">
            <text:p/>
          </table:table-cell>
          <table:table-cell table:formula="of:=IF([.$Z53]=&quot;&quot;;&quot;&quot;;BITAND(BITRSHIFT([.$Z53];15);1))">
            <text:p/>
          </table:table-cell>
          <table:table-cell table:formula="of:=IF([.$Z53]=&quot;&quot;;&quot;&quot;;BITAND(BITRSHIFT([.$Z53];14);1))">
            <text:p/>
          </table:table-cell>
          <table:table-cell table:formula="of:=IF([.$Z53]=&quot;&quot;;&quot;&quot;;BITAND(BITRSHIFT([.$Z53];13);1))">
            <text:p/>
          </table:table-cell>
          <table:table-cell table:formula="of:=IF([.$Z53]=&quot;&quot;;&quot;&quot;;BITAND(BITRSHIFT([.$Z53];12);1))">
            <text:p/>
          </table:table-cell>
          <table:table-cell table:formula="of:=IF([.$Z53]=&quot;&quot;;&quot;&quot;;BITAND(BITRSHIFT([.$Z53];11);1))">
            <text:p/>
          </table:table-cell>
          <table:table-cell table:formula="of:=IF([.$Z53]=&quot;&quot;;&quot;&quot;;BITAND(BITRSHIFT([.$Z53];10);1))">
            <text:p/>
          </table:table-cell>
          <table:table-cell table:formula="of:=IF([.$Z53]=&quot;&quot;;&quot;&quot;;BITAND(BITRSHIFT([.$Z53];9);1))">
            <text:p/>
          </table:table-cell>
          <table:table-cell table:formula="of:=IF([.$Z53]=&quot;&quot;;&quot;&quot;;BITAND(BITRSHIFT([.$Z53];8);1))">
            <text:p/>
          </table:table-cell>
          <table:table-cell table:formula="of:=IF([.$Z53]=&quot;&quot;;&quot;&quot;;BITAND(BITRSHIFT([.$Z53];7);1))">
            <text:p/>
          </table:table-cell>
          <table:table-cell table:formula="of:=IF([.$Z53]=&quot;&quot;;&quot;&quot;;BITAND(BITRSHIFT([.$Z53];6);1))">
            <text:p/>
          </table:table-cell>
          <table:table-cell table:formula="of:=IF([.$Z53]=&quot;&quot;;&quot;&quot;;BITAND(BITRSHIFT([.$Z53];5);1))">
            <text:p/>
          </table:table-cell>
          <table:table-cell table:formula="of:=IF([.$Z53]=&quot;&quot;;&quot;&quot;;BITAND(BITRSHIFT([.$Z53];4);1))">
            <text:p/>
          </table:table-cell>
          <table:table-cell table:formula="of:=IF([.$Z53]=&quot;&quot;;&quot;&quot;;BITAND(BITRSHIFT([.$Z53];3);1))">
            <text:p/>
          </table:table-cell>
          <table:table-cell table:formula="of:=IF([.$Z53]=&quot;&quot;;&quot;&quot;;BITAND(BITRSHIFT([.$Z53];2);1))">
            <text:p/>
          </table:table-cell>
          <table:table-cell table:formula="of:=IF([.$Z53]=&quot;&quot;;&quot;&quot;;BITAND(BITRSHIFT([.$Z53];1);1))">
            <text:p/>
          </table:table-cell>
          <table:table-cell table:formula="of:=IF([.$Z53]=&quot;&quot;;&quot;&quot;;BITAND([.$Z53];1))">
            <text:p/>
          </table:table-cell>
          <table:table-cell table:style-name="ce2" table:formula="of:=IF(OR([.Z48]=0;[.Z48]=&quot;&quot;);&quot;&quot;;BITLSHIFT([.Z49];1))">
            <text:p/>
          </table:table-cell>
          <table:table-cell table:number-columns-repeated="998"/>
        </table:table-row>
        <table:table-row table:style-name="ro1">
          <table:table-cell table:style-name="ce2" table:formula="of:=IF(OR([.Z48]=0;[.Z48]=&quot;&quot;);&quot;&quot;;&quot;result&quot;)">
            <text:p/>
          </table:table-cell>
          <table:table-cell table:formula="of:=IF([.$Z54]=&quot;&quot;;&quot;&quot;;BITAND(BITRSHIFT([.$Z54];23);1))">
            <text:p/>
          </table:table-cell>
          <table:table-cell table:formula="of:=IF([.$Z54]=&quot;&quot;;&quot;&quot;;BITAND(BITRSHIFT([.$Z54];22);1))">
            <text:p/>
          </table:table-cell>
          <table:table-cell table:formula="of:=IF([.$Z54]=&quot;&quot;;&quot;&quot;;BITAND(BITRSHIFT([.$Z54];21);1))">
            <text:p/>
          </table:table-cell>
          <table:table-cell table:formula="of:=IF([.$Z54]=&quot;&quot;;&quot;&quot;;BITAND(BITRSHIFT([.$Z54];20);1))">
            <text:p/>
          </table:table-cell>
          <table:table-cell table:formula="of:=IF([.$Z54]=&quot;&quot;;&quot;&quot;;BITAND(BITRSHIFT([.$Z54];19);1))">
            <text:p/>
          </table:table-cell>
          <table:table-cell table:formula="of:=IF([.$Z54]=&quot;&quot;;&quot;&quot;;BITAND(BITRSHIFT([.$Z54];18);1))">
            <text:p/>
          </table:table-cell>
          <table:table-cell table:formula="of:=IF([.$Z54]=&quot;&quot;;&quot;&quot;;BITAND(BITRSHIFT([.$Z54];17);1))">
            <text:p/>
          </table:table-cell>
          <table:table-cell table:formula="of:=IF([.$Z54]=&quot;&quot;;&quot;&quot;;BITAND(BITRSHIFT([.$Z54];16);1))">
            <text:p/>
          </table:table-cell>
          <table:table-cell table:formula="of:=IF([.$Z54]=&quot;&quot;;&quot;&quot;;BITAND(BITRSHIFT([.$Z54];15);1))">
            <text:p/>
          </table:table-cell>
          <table:table-cell table:formula="of:=IF([.$Z54]=&quot;&quot;;&quot;&quot;;BITAND(BITRSHIFT([.$Z54];14);1))">
            <text:p/>
          </table:table-cell>
          <table:table-cell table:formula="of:=IF([.$Z54]=&quot;&quot;;&quot;&quot;;BITAND(BITRSHIFT([.$Z54];13);1))">
            <text:p/>
          </table:table-cell>
          <table:table-cell table:formula="of:=IF([.$Z54]=&quot;&quot;;&quot;&quot;;BITAND(BITRSHIFT([.$Z54];12);1))">
            <text:p/>
          </table:table-cell>
          <table:table-cell table:formula="of:=IF([.$Z54]=&quot;&quot;;&quot;&quot;;BITAND(BITRSHIFT([.$Z54];11);1))">
            <text:p/>
          </table:table-cell>
          <table:table-cell table:formula="of:=IF([.$Z54]=&quot;&quot;;&quot;&quot;;BITAND(BITRSHIFT([.$Z54];10);1))">
            <text:p/>
          </table:table-cell>
          <table:table-cell table:formula="of:=IF([.$Z54]=&quot;&quot;;&quot;&quot;;BITAND(BITRSHIFT([.$Z54];9);1))">
            <text:p/>
          </table:table-cell>
          <table:table-cell table:formula="of:=IF([.$Z54]=&quot;&quot;;&quot;&quot;;BITAND(BITRSHIFT([.$Z54];8);1))">
            <text:p/>
          </table:table-cell>
          <table:table-cell table:formula="of:=IF([.$Z54]=&quot;&quot;;&quot;&quot;;BITAND(BITRSHIFT([.$Z54];7);1))">
            <text:p/>
          </table:table-cell>
          <table:table-cell table:formula="of:=IF([.$Z54]=&quot;&quot;;&quot;&quot;;BITAND(BITRSHIFT([.$Z54];6);1))">
            <text:p/>
          </table:table-cell>
          <table:table-cell table:formula="of:=IF([.$Z54]=&quot;&quot;;&quot;&quot;;BITAND(BITRSHIFT([.$Z54];5);1))">
            <text:p/>
          </table:table-cell>
          <table:table-cell table:formula="of:=IF([.$Z54]=&quot;&quot;;&quot;&quot;;BITAND(BITRSHIFT([.$Z54];4);1))">
            <text:p/>
          </table:table-cell>
          <table:table-cell table:formula="of:=IF([.$Z54]=&quot;&quot;;&quot;&quot;;BITAND(BITRSHIFT([.$Z54];3);1))">
            <text:p/>
          </table:table-cell>
          <table:table-cell table:formula="of:=IF([.$Z54]=&quot;&quot;;&quot;&quot;;BITAND(BITRSHIFT([.$Z54];2);1))">
            <text:p/>
          </table:table-cell>
          <table:table-cell table:formula="of:=IF([.$Z54]=&quot;&quot;;&quot;&quot;;BITAND(BITRSHIFT([.$Z54];1);1))">
            <text:p/>
          </table:table-cell>
          <table:table-cell table:formula="of:=IF([.$Z54]=&quot;&quot;;&quot;&quot;;BITAND([.$Z54];1))">
            <text:p/>
          </table:table-cell>
          <table:table-cell table:style-name="ce2" table:formula="of:=IF(OR([.Z48]=0;[.Z48]=&quot;&quot;);&quot;&quot;;IF([.Y48]=0;[.Z50];[.Z49]+[.Z50]))">
            <text:p/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EXPECTED</text:p>
          </table:table-cell>
          <table:table-cell table:number-columns-repeated="24"/>
          <table:table-cell table:formula="of:=[.Z1]*[.Z2]" office:value-type="float" office:value="45000" calcext:value-type="float">
            <text:p>45000</text:p>
          </table:table-cell>
          <table:table-cell table:number-columns-repeated="998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7T20:15:53.380112000</meta:creation-date>
    <dc:date>2016-02-17T21:01:40.367338000</dc:date>
    <meta:editing-duration>P0D</meta:editing-duration>
    <meta:editing-cycles>1</meta:editing-cycles>
    <meta:document-statistic meta:table-count="1" meta:cell-count="888" meta:object-count="0"/>
    <meta:generator>LibreOffice/5.0.4.2$MacOSX_X86_64 LibreOffice_project/2b9802c1994aa0b7dc6079e128979269cf95bc78</meta:generator>
  </office:meta>
</office:document-meta>
</file>