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Jordan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>
            <text:p>Gabriel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Tiffany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Cassandr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Haley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string" calcext:value-type="string">
            <text:p>Andrew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Kri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Brittany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Alexi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Austi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Gabriel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Jessic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Jorda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Joh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Kyl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Logan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23:00:10.089222000</meta:creation-date>
    <dc:date>2015-01-25T23:03:15.877912000</dc:date>
    <meta:editing-duration>PT3M6S</meta:editing-duration>
    <meta:editing-cycles>1</meta:editing-cycles>
    <meta:document-statistic meta:table-count="1" meta:cell-count="48" meta:object-count="0"/>
    <meta:generator>LibreOffice/4.3.0.4$MacOSX_X86_64 LibreOffice_project/62ad5818884a2fc2e5780dd45466868d41009ec0</meta:generator>
    <meta:user-defined meta:name=""/>
  </office:meta>
</office:document-meta>
</file>