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381" calcext:value-type="float">
            <text:p>138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689" calcext:value-type="float">
            <text:p>1689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1782" calcext:value-type="float">
            <text:p>1782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1911" calcext:value-type="float">
            <text:p>191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1661" calcext:value-type="float">
            <text:p>1661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1510" calcext:value-type="float">
            <text:p>1510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1510" calcext:value-type="float">
            <text:p>1510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1689" calcext:value-type="float">
            <text:p>1689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1381" calcext:value-type="float">
            <text:p>138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1689" calcext:value-type="float">
            <text:p>1689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1782" calcext:value-type="float">
            <text:p>1782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1782" calcext:value-type="float">
            <text:p>1782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1782" calcext:value-type="float">
            <text:p>1782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1911" calcext:value-type="float">
            <text:p>1911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1661" calcext:value-type="float">
            <text:p>16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23:03:30.190635000</meta:creation-date>
    <dc:date>2015-01-25T23:04:32.158245000</dc:date>
    <meta:editing-duration>PT1M2S</meta:editing-duration>
    <meta:editing-cycles>1</meta:editing-cycles>
    <meta:generator>LibreOffice/4.3.0.4$MacOSX_X86_64 LibreOffice_project/62ad5818884a2fc2e5780dd45466868d41009ec0</meta:generator>
    <meta:document-statistic meta:table-count="1" meta:cell-count="80" meta:object-count="0"/>
    <meta:user-defined meta:name=""/>
  </office:meta>
</office:document-meta>
</file>