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break-before="auto" style:writing-mode="lr-tb"/>
    </style:style>
    <style:style style:name="T1_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_1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_1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_1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_1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_1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_2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_2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_2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_2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_2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_2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_2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_2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_2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_2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_3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2" style:family="paragraph" style:parent-style-name="Standard">
      <style:paragraph-properties fo:break-before="auto" style:writing-mode="lr-tb"/>
    </style:style>
    <style:style style:name="T2_1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_2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_3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_4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_5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_6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_7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_8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_9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_10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_11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_12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_13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_14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_15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_16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P3" style:family="paragraph" style:parent-style-name="Standard">
      <style:paragraph-properties fo:break-before="auto" style:writing-mode="lr-tb"/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P4" style:family="paragraph" style:parent-style-name="Standard">
      <style:paragraph-properties fo:break-before="auto" style:writing-mode="lr-tb"/>
    </style:style>
    <style:style style:name="T4_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_2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_3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_4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_5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_6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_7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_8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_9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_10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P5" style:family="paragraph" style:parent-style-name="Standard">
      <style:paragraph-properties fo:break-before="auto" style:writing-mode="lr-tb"/>
    </style:style>
    <style:style style:name="T5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5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5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5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5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5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5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5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5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5_10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6" style:family="paragraph" style:parent-style-name="Standard">
      <style:paragraph-properties fo:break-before="auto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7" style:family="paragraph" style:parent-style-name="Standard">
      <style:paragraph-properties fo:break-before="auto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8" style:family="paragraph" style:parent-style-name="Standard">
      <style:paragraph-properties fo:break-before="auto" style:writing-mode="lr-tb"/>
    </style:style>
    <style:style style:name="T8_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_2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_3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_4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_5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_6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_7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_8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_9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_10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_1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_12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_13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_14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_15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_16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_17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_18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P9" style:family="paragraph" style:parent-style-name="Standard">
      <style:paragraph-properties fo:break-before="auto" style:writing-mode="lr-tb"/>
    </style:style>
    <style:style style:name="T9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9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9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9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9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9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0" style:family="paragraph" style:parent-style-name="Standard">
      <style:paragraph-properties fo:break-before="auto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11" style:family="paragraph" style:parent-style-name="Standard">
      <style:paragraph-properties fo:break-before="auto" style:writing-mode="lr-tb"/>
    </style:style>
    <style:style style:name="T11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2" style:family="paragraph" style:parent-style-name="Standard">
      <style:paragraph-properties fo:break-before="auto" style:writing-mode="lr-tb"/>
    </style:style>
    <style:style style:name="T12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3" style:family="paragraph" style:parent-style-name="Standard">
      <style:paragraph-properties fo:break-before="auto" style:writing-mode="lr-tb"/>
    </style:style>
    <style:style style:name="T13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3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3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3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3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3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3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3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3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3_10" style:family="text">
      <style:text-properties fo:color="#0000cc" style:font-name="Courier New" fo:font-size="8pt" style:font-name-asian="Courier New" style:font-size-asian="8pt" style:font-name-complex="Courier New" style:font-size-complex="8pt"/>
    </style:style>
    <style:style style:name="T13_11" style:family="text">
      <style:text-properties fo:color="#0000cc" style:font-name="Courier New" fo:font-size="8pt" style:font-name-asian="Courier New" style:font-size-asian="8pt" style:font-name-complex="Courier New" style:font-size-complex="8pt"/>
    </style:style>
    <style:style style:name="T13_12" style:family="text">
      <style:text-properties fo:color="#0000cc" style:font-name="Courier New" fo:font-size="8pt" style:font-name-asian="Courier New" style:font-size-asian="8pt" style:font-name-complex="Courier New" style:font-size-complex="8pt"/>
    </style:style>
    <style:style style:name="T13_13" style:family="text">
      <style:text-properties fo:color="#0000cc" style:font-name="Courier New" fo:font-size="8pt" style:font-name-asian="Courier New" style:font-size-asian="8pt" style:font-name-complex="Courier New" style:font-size-complex="8pt"/>
    </style:style>
    <style:style style:name="T13_14" style:family="text">
      <style:text-properties fo:color="#0000cc" style:font-name="Courier New" fo:font-size="8pt" style:font-name-asian="Courier New" style:font-size-asian="8pt" style:font-name-complex="Courier New" style:font-size-complex="8pt"/>
    </style:style>
    <style:style style:name="T13_1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4" style:family="paragraph" style:parent-style-name="Standard">
      <style:paragraph-properties fo:break-before="auto" style:writing-mode="lr-tb"/>
    </style:style>
    <style:style style:name="T14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5" style:family="paragraph" style:parent-style-name="Standard">
      <style:paragraph-properties fo:break-before="auto" style:writing-mode="lr-tb"/>
    </style:style>
    <style:style style:name="T15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5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5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5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5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5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6" style:family="paragraph" style:parent-style-name="Standard">
      <style:paragraph-properties fo:break-before="auto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17" style:family="paragraph" style:parent-style-name="Standard">
      <style:paragraph-properties fo:break-before="auto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18" style:family="paragraph" style:parent-style-name="Standard">
      <style:paragraph-properties fo:break-before="auto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19" style:family="paragraph" style:parent-style-name="Standard">
      <style:paragraph-properties fo:break-before="auto" style:writing-mode="lr-tb"/>
    </style:style>
    <style:style style:name="T19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20" style:family="paragraph" style:parent-style-name="Standard">
      <style:paragraph-properties fo:break-before="auto" style:writing-mode="lr-tb"/>
    </style:style>
    <style:style style:name="T20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0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0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0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0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0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0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0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0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0_10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0_1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0_1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0_1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21" style:family="paragraph" style:parent-style-name="Standard">
      <style:paragraph-properties fo:break-before="auto" style:writing-mode="lr-tb"/>
    </style:style>
    <style:style style:name="T21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1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1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1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1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1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1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1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1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1_10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1_1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22" style:family="paragraph" style:parent-style-name="Standard">
      <style:paragraph-properties fo:break-before="auto" style:writing-mode="lr-tb"/>
    </style:style>
    <style:style style:name="T22_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2_2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2_3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2_4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2_5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2_6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2_7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2_8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2_9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2_10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2_1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2_12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2_13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2_14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2_15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2_16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2_17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2_18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2_19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2_20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2_2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2_22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2_23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2_24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2_25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P23" style:family="paragraph" style:parent-style-name="Standard">
      <style:paragraph-properties fo:break-before="auto" style:writing-mode="lr-tb"/>
    </style:style>
    <style:style style:name="T23_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3_2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3_3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3_4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3_5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3_6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3_7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3_8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3_9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3_10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3_1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3_12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3_13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3_14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P24" style:family="paragraph" style:parent-style-name="Standard">
      <style:paragraph-properties fo:break-before="auto" style:writing-mode="lr-tb"/>
    </style:style>
    <style:style style:name="T24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4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4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4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4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4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4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4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4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4_10" style:family="text">
      <style:text-properties fo:color="#ff9900" style:font-name="Courier New" fo:font-size="8pt" style:font-name-asian="Courier New" style:font-size-asian="8pt" style:font-name-complex="Courier New" style:font-size-complex="8pt"/>
    </style:style>
    <style:style style:name="T24_11" style:family="text">
      <style:text-properties fo:color="#ff9900" style:font-name="Courier New" fo:font-size="8pt" style:font-name-asian="Courier New" style:font-size-asian="8pt" style:font-name-complex="Courier New" style:font-size-complex="8pt"/>
    </style:style>
    <style:style style:name="T24_12" style:family="text">
      <style:text-properties fo:color="#ff9900" style:font-name="Courier New" fo:font-size="8pt" style:font-name-asian="Courier New" style:font-size-asian="8pt" style:font-name-complex="Courier New" style:font-size-complex="8pt"/>
    </style:style>
    <style:style style:name="T24_1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4_1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4_1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4_1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4_1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25" style:family="paragraph" style:parent-style-name="Standard">
      <style:paragraph-properties fo:break-before="auto" style:writing-mode="lr-tb"/>
    </style:style>
    <style:style style:name="T25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26" style:family="paragraph" style:parent-style-name="Standard">
      <style:paragraph-properties fo:break-before="auto" style:writing-mode="lr-tb"/>
    </style:style>
    <style:style style:name="T26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6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6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6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6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6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6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6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6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6_10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6_1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6_1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6_1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6_1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6_1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6_1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6_1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6_1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6_1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27" style:family="paragraph" style:parent-style-name="Standard">
      <style:paragraph-properties fo:break-before="auto" style:writing-mode="lr-tb"/>
    </style:style>
    <style:style style:name="T27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7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7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7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7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7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7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7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7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7_10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7_1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7_1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7_1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7_1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7_1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7_1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7_1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28" style:family="paragraph" style:parent-style-name="Standard">
      <style:paragraph-properties fo:break-before="auto" style:writing-mode="lr-tb"/>
    </style:style>
    <style:style style:name="T28_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8_2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8_3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8_4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8_5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8_6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8_7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8_8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8_9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8_10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8_1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8_12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8_13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8_14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P29" style:family="paragraph" style:parent-style-name="Standard">
      <style:paragraph-properties fo:break-before="auto" style:writing-mode="lr-tb"/>
    </style:style>
    <style:style style:name="T29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9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9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9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9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9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9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9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9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9_10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9_1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9_1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9_1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0" style:family="paragraph" style:parent-style-name="Standard">
      <style:paragraph-properties fo:break-before="auto" style:writing-mode="lr-tb"/>
    </style:style>
    <style:style style:name="T30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_2" style:family="text">
      <style:text-properties fo:color="#00ff00" style:font-name="Courier New" fo:font-size="8pt" style:font-name-asian="Courier New" style:font-size-asian="8pt" style:font-name-complex="Courier New" style:font-size-complex="8pt"/>
    </style:style>
    <style:style style:name="T30_3" style:family="text">
      <style:text-properties fo:color="#00ff00" style:font-name="Courier New" fo:font-size="8pt" style:font-name-asian="Courier New" style:font-size-asian="8pt" style:font-name-complex="Courier New" style:font-size-complex="8pt"/>
    </style:style>
    <style:style style:name="T30_4" style:family="text">
      <style:text-properties fo:color="#00ff00" style:font-name="Courier New" fo:font-size="8pt" style:font-name-asian="Courier New" style:font-size-asian="8pt" style:font-name-complex="Courier New" style:font-size-complex="8pt"/>
    </style:style>
    <style:style style:name="T30_5" style:family="text">
      <style:text-properties fo:color="#00ff00" style:font-name="Courier New" fo:font-size="8pt" style:font-name-asian="Courier New" style:font-size-asian="8pt" style:font-name-complex="Courier New" style:font-size-complex="8pt"/>
    </style:style>
    <style:style style:name="T30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1" style:family="paragraph" style:parent-style-name="Standard">
      <style:paragraph-properties fo:break-before="auto" style:writing-mode="lr-tb"/>
    </style:style>
    <style:style style:name="T31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1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1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1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1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1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1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1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1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1_10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1_1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1_1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2" style:family="paragraph" style:parent-style-name="Standard">
      <style:paragraph-properties fo:break-before="auto" style:writing-mode="lr-tb"/>
    </style:style>
    <style:style style:name="T32_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2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2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2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2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2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2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2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2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2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2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2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2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2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2_1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2_1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2_1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2_1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2_1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2_2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2_2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2_2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2_2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2_2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2_2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33" style:family="paragraph" style:parent-style-name="Standard">
      <style:paragraph-properties fo:text-align="left" fo:break-before="auto" fo:text-indent="1.27cm" fo:line-height="115%" fo:margin-top="0cm" fo:margin-bottom="0cm" fo:margin-left="0cm" fo:margin-right="0cm" style:writing-mode="lr-tb"/>
    </style:style>
    <style:style style:name="T33_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3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3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3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3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3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3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3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3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3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3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3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3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3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3_1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3_1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3_1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3_1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34" style:family="paragraph" style:parent-style-name="Standard">
      <style:paragraph-properties fo:break-before="auto" style:writing-mode="lr-tb"/>
    </style:style>
    <style:style style:name="T34_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34_2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34_3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34_4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34_5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34_6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34_7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34_8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34_9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34_10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34_1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34_12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34_13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34_14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34_15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34_16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P35" style:family="paragraph" style:parent-style-name="Standard">
      <style:paragraph-properties fo:break-before="auto" style:writing-mode="lr-tb"/>
    </style:style>
    <style:style style:name="T35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5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5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5_4" style:family="text">
      <style:text-properties fo:color="#00ff00" style:font-name="Courier New" fo:font-size="8pt" style:font-name-asian="Courier New" style:font-size-asian="8pt" style:font-name-complex="Courier New" style:font-size-complex="8pt"/>
    </style:style>
    <style:style style:name="T35_5" style:family="text">
      <style:text-properties fo:color="#00ff00" style:font-name="Courier New" fo:font-size="8pt" style:font-name-asian="Courier New" style:font-size-asian="8pt" style:font-name-complex="Courier New" style:font-size-complex="8pt"/>
    </style:style>
    <style:style style:name="T35_6" style:family="text">
      <style:text-properties fo:color="#00ff00" style:font-name="Courier New" fo:font-size="8pt" style:font-name-asian="Courier New" style:font-size-asian="8pt" style:font-name-complex="Courier New" style:font-size-complex="8pt"/>
    </style:style>
    <style:style style:name="T35_7" style:family="text">
      <style:text-properties fo:color="#00ff00" style:font-name="Courier New" fo:font-size="8pt" style:font-name-asian="Courier New" style:font-size-asian="8pt" style:font-name-complex="Courier New" style:font-size-complex="8pt"/>
    </style:style>
    <style:style style:name="T35_8" style:family="text">
      <style:text-properties fo:color="#00ff00" style:font-name="Courier New" fo:font-size="8pt" style:font-name-asian="Courier New" style:font-size-asian="8pt" style:font-name-complex="Courier New" style:font-size-complex="8pt"/>
    </style:style>
    <style:style style:name="T35_9" style:family="text">
      <style:text-properties fo:color="#00ff00" style:font-name="Courier New" fo:font-size="8pt" style:font-name-asian="Courier New" style:font-size-asian="8pt" style:font-name-complex="Courier New" style:font-size-complex="8pt"/>
    </style:style>
    <style:style style:name="T35_10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36_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36_2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36_3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36_4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36_5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P37" style:family="paragraph" style:parent-style-name="Standard">
      <style:paragraph-properties fo:break-before="auto" style:writing-mode="lr-tb"/>
    </style:style>
    <style:style style:name="T37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_10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_1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_1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_1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_1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_1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_1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_1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_1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_1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8" style:family="paragraph" style:parent-style-name="Standard">
      <style:paragraph-properties fo:break-before="auto" style:writing-mode="lr-tb"/>
    </style:style>
    <style:style style:name="T38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8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8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8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8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8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8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8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8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8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8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39" style:family="paragraph" style:parent-style-name="Standard">
      <style:paragraph-properties fo:break-before="auto" style:writing-mode="lr-tb"/>
    </style:style>
    <style:style style:name="T39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9_2" style:family="text">
      <style:text-properties fo:color="#00ff00" style:font-name="Courier New" fo:font-size="8pt" style:font-name-asian="Courier New" style:font-size-asian="8pt" style:font-name-complex="Courier New" style:font-size-complex="8pt"/>
    </style:style>
    <style:style style:name="T39_3" style:family="text">
      <style:text-properties fo:color="#00ff00" style:font-name="Courier New" fo:font-size="8pt" style:font-name-asian="Courier New" style:font-size-asian="8pt" style:font-name-complex="Courier New" style:font-size-complex="8pt"/>
    </style:style>
    <style:style style:name="T39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4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0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41" style:family="paragraph" style:parent-style-name="Standard">
      <style:paragraph-properties fo:break-before="auto" fo:text-indent="1.27cm" style:writing-mode="lr-tb"/>
    </style:style>
    <style:style style:name="T41_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1_2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1_3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1_4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1_5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1_6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1_7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1_8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1_9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1_10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1_1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1_12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1_13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1_14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1_15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1_16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1_17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1_18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P42" style:family="paragraph" style:parent-style-name="Standard">
      <style:paragraph-properties fo:break-before="auto" style:writing-mode="lr-tb"/>
    </style:style>
    <style:style style:name="T42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2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2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2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2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2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2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2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2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43" style:family="paragraph" style:parent-style-name="Standard">
      <style:paragraph-properties fo:break-before="auto" style:writing-mode="lr-tb"/>
    </style:style>
    <style:style style:name="T43_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3_2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3_3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3_4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3_5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3_6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3_7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3_8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3_9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3_10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3_1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3_12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3_13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3_14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3_15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3_16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3_17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3_18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P44" style:family="paragraph" style:parent-style-name="Standard">
      <style:paragraph-properties fo:break-before="auto" style:writing-mode="lr-tb"/>
    </style:style>
    <style:style style:name="T44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4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4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4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4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4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4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4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4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4_10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4_1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45" style:family="paragraph" style:parent-style-name="Standard">
      <style:paragraph-properties fo:break-before="auto" style:writing-mode="lr-tb"/>
    </style:style>
    <style:style style:name="T45_1" style:family="text">
      <style:text-properties fo:color="#9900ff" style:font-name="Courier New" fo:font-size="8pt" style:font-name-asian="Courier New" style:font-size-asian="8pt" style:font-name-complex="Courier New" style:font-size-complex="8pt"/>
    </style:style>
    <style:style style:name="T45_2" style:family="text">
      <style:text-properties fo:color="#9900ff" style:font-name="Courier New" fo:font-size="8pt" style:font-name-asian="Courier New" style:font-size-asian="8pt" style:font-name-complex="Courier New" style:font-size-complex="8pt"/>
    </style:style>
    <style:style style:name="T45_3" style:family="text">
      <style:text-properties fo:color="#9900ff" style:font-name="Courier New" fo:font-size="8pt" style:font-name-asian="Courier New" style:font-size-asian="8pt" style:font-name-complex="Courier New" style:font-size-complex="8pt"/>
    </style:style>
    <style:style style:name="T45_4" style:family="text">
      <style:text-properties fo:color="#9900ff" style:font-name="Courier New" fo:font-size="8pt" style:font-name-asian="Courier New" style:font-size-asian="8pt" style:font-name-complex="Courier New" style:font-size-complex="8pt"/>
    </style:style>
    <style:style style:name="T45_5" style:family="text">
      <style:text-properties fo:color="#9900ff" style:font-name="Courier New" fo:font-size="8pt" style:font-name-asian="Courier New" style:font-size-asian="8pt" style:font-name-complex="Courier New" style:font-size-complex="8pt"/>
    </style:style>
    <style:style style:name="T45_6" style:family="text">
      <style:text-properties fo:color="#9900ff" style:font-name="Courier New" fo:font-size="8pt" style:font-name-asian="Courier New" style:font-size-asian="8pt" style:font-name-complex="Courier New" style:font-size-complex="8pt"/>
    </style:style>
    <style:style style:name="T45_7" style:family="text">
      <style:text-properties fo:color="#9900ff" style:font-name="Courier New" fo:font-size="8pt" style:font-name-asian="Courier New" style:font-size-asian="8pt" style:font-name-complex="Courier New" style:font-size-complex="8pt"/>
    </style:style>
    <style:style style:name="T45_8" style:family="text">
      <style:text-properties fo:color="#9900ff" style:font-name="Courier New" fo:font-size="8pt" style:font-name-asian="Courier New" style:font-size-asian="8pt" style:font-name-complex="Courier New" style:font-size-complex="8pt"/>
    </style:style>
    <style:style style:name="T45_9" style:family="text">
      <style:text-properties fo:color="#9900ff" style:font-name="Courier New" fo:font-size="8pt" style:font-name-asian="Courier New" style:font-size-asian="8pt" style:font-name-complex="Courier New" style:font-size-complex="8pt"/>
    </style:style>
    <style:style style:name="T45_10" style:family="text">
      <style:text-properties fo:color="#9900ff" style:font-name="Courier New" fo:font-size="8pt" style:font-name-asian="Courier New" style:font-size-asian="8pt" style:font-name-complex="Courier New" style:font-size-complex="8pt"/>
    </style:style>
    <style:style style:name="P46" style:family="paragraph" style:parent-style-name="Standard">
      <style:paragraph-properties fo:break-before="auto" style:writing-mode="lr-tb"/>
    </style:style>
    <style:style style:name="T46_1" style:family="text">
      <style:text-properties fo:color="#9900ff" style:font-name="Courier New" fo:font-size="8pt" style:font-name-asian="Courier New" style:font-size-asian="8pt" style:font-name-complex="Courier New" style:font-size-complex="8pt"/>
    </style:style>
    <style:style style:name="T46_2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6_3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6_4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6_5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6_6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6_7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6_8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6_9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6_10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6_1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6_12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6_13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6_14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6_15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6_16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6_17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6_18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6_19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6_20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6_2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6_22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6_23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46_24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P47" style:family="paragraph" style:parent-style-name="Standard">
      <style:paragraph-properties fo:break-before="auto" style:writing-mode="lr-tb"/>
    </style:style>
    <style:style style:name="T47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7_2" style:family="text">
      <style:text-properties fo:color="#0000ff" style:font-name="Courier New" fo:font-size="8pt" style:font-name-asian="Courier New" style:font-size-asian="8pt" style:font-name-complex="Courier New" style:font-size-complex="8pt"/>
    </style:style>
    <style:style style:name="T47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7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7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48" style:family="paragraph" style:parent-style-name="Standard">
      <style:paragraph-properties fo:break-before="auto" style:writing-mode="lr-tb"/>
    </style:style>
    <style:style style:name="T48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8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8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8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8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8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8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8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8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8_10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8_1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8_1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8_1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8_1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8_1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8_1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8_1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8_1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8_1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8_20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8_2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49" style:family="paragraph" style:parent-style-name="Standard">
      <style:paragraph-properties fo:break-before="auto" style:writing-mode="lr-tb"/>
    </style:style>
    <style:style style:name="T49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9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9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9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9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9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9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9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9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50" style:family="paragraph" style:parent-style-name="Standard">
      <style:paragraph-properties fo:break-before="auto" style:writing-mode="lr-tb"/>
    </style:style>
    <style:style style:name="T50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50_2" style:family="text">
      <style:text-properties fo:color="#0000ff" style:font-name="Courier New" fo:font-size="8pt" style:font-name-asian="Courier New" style:font-size-asian="8pt" style:font-name-complex="Courier New" style:font-size-complex="8pt"/>
    </style:style>
    <style:style style:name="T50_3" style:family="text">
      <style:text-properties fo:color="#0000ff" style:font-name="Courier New" fo:font-size="8pt" style:font-name-asian="Courier New" style:font-size-asian="8pt" style:font-name-complex="Courier New" style:font-size-complex="8pt"/>
    </style:style>
    <style:style style:name="T50_4" style:family="text">
      <style:text-properties fo:color="#0000ff" style:font-name="Courier New" fo:font-size="8pt" style:font-name-asian="Courier New" style:font-size-asian="8pt" style:font-name-complex="Courier New" style:font-size-complex="8pt"/>
    </style:style>
    <style:style style:name="T50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50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50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51" style:family="paragraph" style:parent-style-name="Standard">
      <style:paragraph-properties fo:break-before="auto" style:writing-mode="lr-tb"/>
    </style:style>
    <style:style style:name="T51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51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51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51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51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51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51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52" style:family="paragraph" style:parent-style-name="Standard">
      <style:paragraph-properties fo:break-before="auto" style:writing-mode="lr-tb"/>
    </style:style>
    <style:style style:name="T52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52_2" style:family="text">
      <style:text-properties fo:color="#0000ff" style:font-name="Courier New" fo:font-size="8pt" style:font-name-asian="Courier New" style:font-size-asian="8pt" style:font-name-complex="Courier New" style:font-size-complex="8pt"/>
    </style:style>
    <style:style style:name="T52_3" style:family="text">
      <style:text-properties fo:color="#0000ff" style:font-name="Courier New" fo:font-size="8pt" style:font-name-asian="Courier New" style:font-size-asian="8pt" style:font-name-complex="Courier New" style:font-size-complex="8pt"/>
    </style:style>
    <style:style style:name="T52_4" style:family="text">
      <style:text-properties fo:color="#0000ff" style:font-name="Courier New" fo:font-size="8pt" style:font-name-asian="Courier New" style:font-size-asian="8pt" style:font-name-complex="Courier New" style:font-size-complex="8pt"/>
    </style:style>
    <style:style style:name="T52_5" style:family="text">
      <style:text-properties fo:color="#0000ff" style:font-name="Courier New" fo:font-size="8pt" style:font-name-asian="Courier New" style:font-size-asian="8pt" style:font-name-complex="Courier New" style:font-size-complex="8pt"/>
    </style:style>
    <style:style style:name="T52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52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52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53" style:family="paragraph" style:parent-style-name="Standard">
      <style:paragraph-properties fo:break-before="auto" style:writing-mode="lr-tb"/>
    </style:style>
    <style:style style:name="T53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53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53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53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53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53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53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54" style:family="paragraph" style:parent-style-name="Standard">
      <style:paragraph-properties fo:break-before="auto" style:writing-mode="lr-tb"/>
    </style:style>
    <style:style style:name="T54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54_2" style:family="text">
      <style:text-properties fo:color="#0000ff" style:font-name="Courier New" fo:font-size="8pt" style:font-name-asian="Courier New" style:font-size-asian="8pt" style:font-name-complex="Courier New" style:font-size-complex="8pt"/>
    </style:style>
    <style:style style:name="T54_3" style:family="text">
      <style:text-properties fo:color="#0000ff" style:font-name="Courier New" fo:font-size="8pt" style:font-name-asian="Courier New" style:font-size-asian="8pt" style:font-name-complex="Courier New" style:font-size-complex="8pt"/>
    </style:style>
    <style:style style:name="T54_4" style:family="text">
      <style:text-properties fo:color="#0000ff" style:font-name="Courier New" fo:font-size="8pt" style:font-name-asian="Courier New" style:font-size-asian="8pt" style:font-name-complex="Courier New" style:font-size-complex="8pt"/>
    </style:style>
    <style:style style:name="T54_5" style:family="text">
      <style:text-properties fo:color="#0000ff" style:font-name="Courier New" fo:font-size="8pt" style:font-name-asian="Courier New" style:font-size-asian="8pt" style:font-name-complex="Courier New" style:font-size-complex="8pt"/>
    </style:style>
    <style:style style:name="T54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54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54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55" style:family="paragraph" style:parent-style-name="Standard">
      <style:paragraph-properties fo:break-before="auto" style:writing-mode="lr-tb"/>
    </style:style>
    <style:style style:name="T55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55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55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55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55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55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55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56" style:family="paragraph" style:parent-style-name="Standard">
      <style:paragraph-properties fo:break-before="auto" style:writing-mode="lr-tb"/>
    </style:style>
    <style:style style:name="T56_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56_2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56_3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56_4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56_5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56_6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56_7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56_8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P57" style:family="paragraph" style:parent-style-name="Standard">
      <style:paragraph-properties fo:break-before="auto" style:writing-mode="lr-tb"/>
    </style:style>
    <style:style style:name="T57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57_2" style:family="text">
      <style:text-properties fo:color="#0000ff" style:font-name="Courier New" fo:font-size="8pt" style:font-name-asian="Courier New" style:font-size-asian="8pt" style:font-name-complex="Courier New" style:font-size-complex="8pt"/>
    </style:style>
    <style:style style:name="T57_3" style:family="text">
      <style:text-properties fo:color="#0000ff" style:font-name="Courier New" fo:font-size="8pt" style:font-name-asian="Courier New" style:font-size-asian="8pt" style:font-name-complex="Courier New" style:font-size-complex="8pt"/>
    </style:style>
    <style:style style:name="T57_4" style:family="text">
      <style:text-properties fo:color="#0000ff" style:font-name="Courier New" fo:font-size="8pt" style:font-name-asian="Courier New" style:font-size-asian="8pt" style:font-name-complex="Courier New" style:font-size-complex="8pt"/>
    </style:style>
    <style:style style:name="T57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57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57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57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57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57_10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57_1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58" style:family="paragraph" style:parent-style-name="Standard">
      <style:paragraph-properties fo:break-before="auto" style:writing-mode="lr-tb"/>
    </style:style>
    <style:style style:name="T58_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58_2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58_3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58_4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58_5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58_6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58_7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58_8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58_9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58_10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58_1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P59" style:family="paragraph" style:parent-style-name="Standard">
      <style:paragraph-properties fo:break-before="auto" style:writing-mode="lr-tb"/>
    </style:style>
    <style:style style:name="T59_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59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59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59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59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59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59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59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59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59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59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59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59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59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59_1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59_1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59_1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59_1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59_1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59_2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60" style:family="paragraph" style:parent-style-name="Standard">
      <style:paragraph-properties fo:break-before="auto" style:writing-mode="lr-tb"/>
    </style:style>
    <style:style style:name="T60_1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60_2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60_3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60_4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60_5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60_6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60_7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60_8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60_9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60_10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60_11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60_12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60_13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60_14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60_15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60_16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60_17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60_18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60_19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60_20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60_21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60_22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P61" style:family="paragraph" style:parent-style-name="Standard">
      <style:paragraph-properties fo:break-before="auto" style:writing-mode="lr-tb"/>
    </style:style>
    <style:style style:name="T61_1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61_2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61_3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61_4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61_5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61_6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61_7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61_8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61_9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61_10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61_11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61_12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61_13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61_14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61_15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61_16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61_17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P62" style:family="paragraph" style:parent-style-name="Standard">
      <style:paragraph-properties fo:break-before="auto" style:writing-mode="lr-tb"/>
    </style:style>
    <style:style style:name="T62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62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62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62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62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62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62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62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62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62_10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62_1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63" style:family="paragraph" style:parent-style-name="Standard">
      <style:paragraph-properties fo:break-before="auto" style:writing-mode="lr-tb"/>
    </style:style>
    <style:style style:name="T63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63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3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3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3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3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3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3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3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3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3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3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3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3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3_1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3_1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3_1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3_1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3_1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3_2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3_2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3_2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3_2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3_2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64" style:family="paragraph" style:parent-style-name="Standard">
      <style:paragraph-properties fo:break-before="auto" style:writing-mode="lr-tb"/>
    </style:style>
    <style:style style:name="T64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64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4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4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4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4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4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4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4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4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4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4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4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4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4_1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4_1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4_1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4_1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4_1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4_2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4_2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4_2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4_2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4_2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4_2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4_2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65" style:family="paragraph" style:parent-style-name="Standard">
      <style:paragraph-properties fo:break-before="auto" style:writing-mode="lr-tb"/>
    </style:style>
    <style:style style:name="T65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65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5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5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5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5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5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5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5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5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5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5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66" style:family="paragraph" style:parent-style-name="Standard">
      <style:paragraph-properties fo:break-before="auto" style:writing-mode="lr-tb"/>
    </style:style>
    <style:style style:name="T66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66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66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66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66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66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66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66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66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67" style:family="paragraph" style:parent-style-name="Standard">
      <style:paragraph-properties fo:break-before="auto" style:writing-mode="lr-tb"/>
    </style:style>
    <style:style style:name="T67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67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67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67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67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67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67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67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67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67_10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67_1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68" style:family="paragraph" style:parent-style-name="Standard">
      <style:paragraph-properties fo:break-before="auto" style:writing-mode="lr-tb"/>
    </style:style>
    <style:style style:name="T68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68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68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69" style:family="paragraph" style:parent-style-name="Standard">
      <style:paragraph-properties fo:break-before="auto" style:writing-mode="lr-tb"/>
    </style:style>
    <style:style style:name="T69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69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9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9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9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9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9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9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9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9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9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9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9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9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9_1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9_1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9_1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9_1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9_1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9_2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9_2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9_2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9_2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9_2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9_2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69_2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70" style:family="paragraph" style:parent-style-name="Standard">
      <style:paragraph-properties fo:break-before="auto" style:writing-mode="lr-tb"/>
    </style:style>
    <style:style style:name="T70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70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70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70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70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70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70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70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70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70_10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70_1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70_1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70_1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70_1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70_1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71" style:family="paragraph" style:parent-style-name="Standard">
      <style:paragraph-properties fo:break-before="auto" style:writing-mode="lr-tb"/>
    </style:style>
    <style:style style:name="T71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72" style:family="paragraph" style:parent-style-name="Standard">
      <style:paragraph-properties fo:break-before="auto" style:writing-mode="lr-tb"/>
    </style:style>
    <style:style style:name="T72_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72_2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72_3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72_4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72_5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72_6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72_7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72_8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72_9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72_10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72_1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P73" style:family="paragraph" style:parent-style-name="Standard">
      <style:paragraph-properties fo:break-before="auto" style:writing-mode="lr-tb"/>
    </style:style>
    <style:style style:name="T73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73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73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73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73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73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73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74" style:family="paragraph" style:parent-style-name="Standard">
      <style:paragraph-properties fo:break-before="auto" style:writing-mode="lr-tb"/>
    </style:style>
    <style:style style:name="T74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74_2" style:family="text">
      <style:text-properties fo:color="#0000ff" style:font-name="Courier New" fo:font-size="8pt" style:font-name-asian="Courier New" style:font-size-asian="8pt" style:font-name-complex="Courier New" style:font-size-complex="8pt"/>
    </style:style>
    <style:style style:name="T74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75" style:family="paragraph" style:parent-style-name="Standard">
      <style:paragraph-properties fo:break-before="auto" style:writing-mode="lr-tb"/>
    </style:style>
    <style:style style:name="T75_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75_2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75_3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75_4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75_5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75_6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75_7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75_8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P76" style:family="paragraph" style:parent-style-name="Standard">
      <style:paragraph-properties fo:break-before="auto" style:writing-mode="lr-tb"/>
    </style:style>
    <style:style style:name="T76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76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76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76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76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76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76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76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76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76_10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76_1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77" style:family="paragraph" style:parent-style-name="Standard">
      <style:paragraph-properties fo:break-before="auto" style:writing-mode="lr-tb"/>
    </style:style>
    <style:style style:name="T77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78" style:family="paragraph" style:parent-style-name="Standard">
      <style:paragraph-properties fo:break-before="auto" style:writing-mode="lr-tb"/>
    </style:style>
    <style:style style:name="T78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79" style:family="paragraph" style:parent-style-name="Standard">
      <style:paragraph-properties fo:break-before="auto" style:writing-mode="lr-tb"/>
    </style:style>
    <style:style style:name="T79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79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79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80" style:family="paragraph" style:parent-style-name="Standard">
      <style:paragraph-properties fo:break-before="auto" style:writing-mode="lr-tb"/>
    </style:style>
    <style:style style:name="T80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81" style:family="paragraph" style:parent-style-name="Standard">
      <style:paragraph-properties fo:break-before="auto" style:writing-mode="lr-tb"/>
    </style:style>
    <style:style style:name="T81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81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81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81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81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81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81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81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81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81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81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81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81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81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81_1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81_1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81_1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81_1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81_1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81_2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81_2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81_2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81_2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81_2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81_2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81_2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81_2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81_2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82" style:family="paragraph" style:parent-style-name="Standard">
      <style:paragraph-properties fo:break-before="auto" style:writing-mode="lr-tb"/>
    </style:style>
    <style:style style:name="T82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82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82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82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82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83" style:family="paragraph" style:parent-style-name="Standard">
      <style:paragraph-properties fo:break-before="auto" style:writing-mode="lr-tb"/>
    </style:style>
    <style:style style:name="T83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84" style:family="paragraph" style:parent-style-name="Standard">
      <style:paragraph-properties fo:break-before="auto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85" style:family="paragraph" style:parent-style-name="Standard">
      <style:paragraph-properties fo:break-before="auto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86" style:family="paragraph" style:parent-style-name="Standard">
      <style:paragraph-properties fo:break-before="auto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87" style:family="paragraph" style:parent-style-name="Standard">
      <style:paragraph-properties fo:break-before="auto" style:writing-mode="lr-tb"/>
    </style:style>
    <style:style style:name="T87_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7_2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7_3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7_4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7_5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7_6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7_7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7_8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7_9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7_10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7_1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7_12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7_13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7_14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7_15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7_16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P88" style:family="paragraph" style:parent-style-name="Standard">
      <style:paragraph-properties fo:break-before="auto" style:writing-mode="lr-tb"/>
    </style:style>
    <style:style style:name="T88_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8_2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8_3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8_4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8_5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8_6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8_7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8_8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8_9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8_10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8_1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8_12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8_13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8_14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8_15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8_16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8_17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8_18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P89" style:family="paragraph" style:parent-style-name="Standard">
      <style:paragraph-properties fo:break-before="auto" style:writing-mode="lr-tb"/>
    </style:style>
    <style:style style:name="T89_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9_2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9_3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9_4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9_5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9_6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9_7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9_8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9_9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9_10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9_1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9_12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9_13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9_14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9_15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9_16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9_17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89_18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P90" style:family="paragraph" style:parent-style-name="Standard">
      <style:paragraph-properties fo:break-before="auto" style:writing-mode="lr-tb"/>
    </style:style>
    <style:style style:name="T90_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90_2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90_3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90_4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90_5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90_6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90_7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90_8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P91" style:family="paragraph" style:parent-style-name="Standard">
      <style:paragraph-properties fo:break-before="auto" style:writing-mode="lr-tb"/>
    </style:style>
    <style:style style:name="T91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91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91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91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91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91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91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91_8" style:family="text">
      <style:text-properties fo:color="#ff9900" style:font-name="Courier New" fo:font-size="8pt" style:font-name-asian="Courier New" style:font-size-asian="8pt" style:font-name-complex="Courier New" style:font-size-complex="8pt"/>
    </style:style>
    <style:style style:name="T91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91_10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91_1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91_1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91_1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91_1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91_1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92" style:family="paragraph" style:parent-style-name="Standard">
      <style:paragraph-properties fo:break-before="auto" style:writing-mode="lr-tb"/>
    </style:style>
    <style:style style:name="T92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92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92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92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92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9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93_1" style:family="text">
      <style:text-properties fo:color="#ff00ff" style:font-name="Courier New" fo:font-size="8pt" style:font-name-asian="Courier New" style:font-size-asian="8pt" style:font-name-complex="Courier New" style:font-size-complex="8pt"/>
    </style:style>
    <style:style style:name="T93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93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93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93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93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93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93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93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93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93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93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93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93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93_1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93_1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93_1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93_1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93_1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93_2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93_2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93_2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93_2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94" style:family="paragraph" style:parent-style-name="Standard">
      <style:paragraph-properties fo:break-before="auto" style:writing-mode="lr-tb"/>
    </style:style>
    <style:style style:name="T94_1" style:family="text">
      <style:text-properties fo:color="#ff00ff" style:font-name="Courier New" fo:font-size="8pt" style:font-name-asian="Courier New" style:font-size-asian="8pt" style:font-name-complex="Courier New" style:font-size-complex="8pt"/>
    </style:style>
    <style:style style:name="T94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94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94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94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94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94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94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94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94_10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94_1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94_1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95" style:family="paragraph" style:parent-style-name="Standard">
      <style:paragraph-properties fo:break-before="auto" style:writing-mode="lr-tb"/>
    </style:style>
    <style:style style:name="T95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95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95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95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95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95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95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95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95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95_10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95_1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9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P97" style:family="paragraph" style:parent-style-name="Standard">
      <style:paragraph-properties fo:break-before="auto" style:writing-mode="lr-tb"/>
    </style:style>
    <style:style style:name="T97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97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97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97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97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98" style:family="paragraph" style:parent-style-name="Standard">
      <style:paragraph-properties fo:break-before="auto" style:writing-mode="lr-tb"/>
    </style:style>
    <style:style style:name="T98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98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98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98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98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99" style:family="paragraph" style:parent-style-name="Standard">
      <style:paragraph-properties fo:break-before="auto" fo:text-indent="0cm" fo:margin-left="0cm" style:writing-mode="lr-tb"/>
    </style:style>
    <style:style style:name="T99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99_2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99_3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99_4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99_5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99_6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99_7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99_8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99_9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99_10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99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99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99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99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99_1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99_1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99_1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99_1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99_1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99_2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99_2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99_2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99_2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99_2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99_2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99_2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99_2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99_2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99_2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100" style:family="paragraph" style:parent-style-name="Standard">
      <style:paragraph-properties fo:break-before="auto" fo:text-indent="0cm" fo:margin-left="0cm" style:writing-mode="lr-tb"/>
    </style:style>
    <style:style style:name="T100_1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00_2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00_3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00_4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00_5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00_6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00_7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00_8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00_9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00_10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00_11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00_12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00_13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00_14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00_15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00_16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00_17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00_18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00_19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P101" style:family="paragraph" style:parent-style-name="Standard">
      <style:paragraph-properties fo:break-before="auto" fo:text-indent="0cm" fo:margin-left="0cm" style:writing-mode="lr-tb"/>
    </style:style>
    <style:style style:name="T101_1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01_2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01_3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01_4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01_5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01_6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01_7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01_8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01_9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01_10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01_11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01_12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01_13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01_14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01_15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01_16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01_17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01_18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01_19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01_20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P102" style:family="paragraph" style:parent-style-name="Standard">
      <style:paragraph-properties fo:break-before="auto" fo:text-indent="1.27cm" fo:margin-left="0cm" style:writing-mode="lr-tb"/>
    </style:style>
    <style:style style:name="T102_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02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103" style:family="paragraph" style:parent-style-name="Standard">
      <style:paragraph-properties fo:break-before="auto" style:writing-mode="lr-tb"/>
    </style:style>
    <style:style style:name="T103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03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03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03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03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03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03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03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03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03_10" style:family="text">
      <style:text-properties fo:color="#00ff00" style:font-name="Courier New" fo:font-size="8pt" style:font-name-asian="Courier New" style:font-size-asian="8pt" style:font-name-complex="Courier New" style:font-size-complex="8pt"/>
    </style:style>
    <style:style style:name="T103_1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04" style:family="paragraph" style:parent-style-name="Standard">
      <style:paragraph-properties fo:break-before="auto" style:writing-mode="lr-tb"/>
    </style:style>
    <style:style style:name="T104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04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04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04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04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04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04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05" style:family="paragraph" style:parent-style-name="Standard">
      <style:paragraph-properties fo:break-before="auto" style:writing-mode="lr-tb"/>
    </style:style>
    <style:style style:name="T105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05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05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05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05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05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05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05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05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05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05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05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05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05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05_1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05_1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05_1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05_1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05_1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05_2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05_2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05_2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05_2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05_2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05_2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05_2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05_2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05_2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106" style:family="paragraph" style:parent-style-name="Standard">
      <style:paragraph-properties fo:break-before="auto" fo:text-indent="1.27cm" style:writing-mode="lr-tb"/>
    </style:style>
    <style:style style:name="T106_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06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107" style:family="paragraph" style:parent-style-name="Standard">
      <style:paragraph-properties fo:break-before="auto" style:writing-mode="lr-tb"/>
    </style:style>
    <style:style style:name="T107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07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07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07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07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07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07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07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07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08" style:family="paragraph" style:parent-style-name="Standard">
      <style:paragraph-properties fo:break-before="auto" style:writing-mode="lr-tb"/>
    </style:style>
    <style:style style:name="T108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08_2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08_3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08_4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08_5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08_6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08_7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08_8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08_9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08_10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08_1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08_12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08_13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08_14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08_15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08_16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08_17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08_18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08_19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P109" style:family="paragraph" style:parent-style-name="Standard">
      <style:paragraph-properties fo:break-before="auto" fo:text-indent="0cm" fo:margin-left="0cm" style:writing-mode="lr-tb"/>
    </style:style>
    <style:style style:name="T109_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09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09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09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09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09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09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09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09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09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09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09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09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09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09_1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09_1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09_1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09_1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09_1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09_2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09_2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09_2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09_2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09_2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09_2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09_2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09_2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09_2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110" style:family="paragraph" style:parent-style-name="Standard">
      <style:paragraph-properties fo:break-before="auto" fo:text-indent="1.27cm" fo:margin-left="0cm" style:writing-mode="lr-tb"/>
    </style:style>
    <style:style style:name="T110_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10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10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10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10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10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10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10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10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10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111" style:family="paragraph" style:parent-style-name="Standard">
      <style:paragraph-properties fo:break-before="auto" fo:text-indent="1.27cm" fo:margin-left="0cm" style:writing-mode="lr-tb"/>
    </style:style>
    <style:style style:name="T111_1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1_2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1_3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1_4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1_5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1_6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1_7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1_8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1_9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1_10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1_11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1_12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1_13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1_14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1_15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1_16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1_17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1_18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1_19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1_20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1_21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1_22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1_23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1_24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1_25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1_26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1_27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1_28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1_29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1_30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P112" style:family="paragraph" style:parent-style-name="Standard">
      <style:paragraph-properties fo:break-before="auto" fo:text-indent="1.27cm" fo:margin-left="0cm" style:writing-mode="lr-tb"/>
    </style:style>
    <style:style style:name="T112_1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2_2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2_3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2_4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2_5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2_6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2_7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2_8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2_9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2_10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2_11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2_12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2_13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P113" style:family="paragraph" style:parent-style-name="Standard">
      <style:paragraph-properties fo:break-before="auto" fo:text-indent="0cm" fo:margin-left="0cm" style:writing-mode="lr-tb"/>
    </style:style>
    <style:style style:name="T113_1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3_2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3_3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3_4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3_5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3_6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3_7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3_8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3_9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3_10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3_11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3_12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3_13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3_14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3_15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3_16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3_17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3_18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3_19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3_20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3_21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3_22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3_23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3_24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3_25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3_26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3_27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3_28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P114" style:family="paragraph" style:parent-style-name="Standard">
      <style:paragraph-properties fo:break-before="auto" fo:text-indent="0cm" fo:margin-left="0cm" style:writing-mode="lr-tb"/>
    </style:style>
    <style:style style:name="T114_1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4_2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4_3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4_4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4_5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4_6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4_7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4_8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4_9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4_10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4_11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4_12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4_13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4_14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4_15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4_16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4_17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4_18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4_19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4_20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4_21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4_22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4_23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4_24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4_25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4_26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4_27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14_28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P115" style:family="paragraph" style:parent-style-name="Standard">
      <style:paragraph-properties fo:break-before="auto" style:writing-mode="lr-tb"/>
    </style:style>
    <style:style style:name="T115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15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15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15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15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15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15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15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15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16" style:family="paragraph" style:parent-style-name="Standard">
      <style:paragraph-properties fo:break-before="auto" style:writing-mode="lr-tb"/>
    </style:style>
    <style:style style:name="T116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16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16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16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16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16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16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16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16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17" style:family="paragraph" style:parent-style-name="Standard">
      <style:paragraph-properties fo:break-before="auto" style:writing-mode="lr-tb"/>
    </style:style>
    <style:style style:name="T117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17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17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17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17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17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17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17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17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17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17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17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17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17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17_1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17_1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118" style:family="paragraph" style:parent-style-name="Standard">
      <style:paragraph-properties fo:break-before="auto" style:writing-mode="lr-tb"/>
    </style:style>
    <style:style style:name="T118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18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18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18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18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18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18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18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18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19" style:family="paragraph" style:parent-style-name="Standard">
      <style:paragraph-properties fo:break-before="auto" style:writing-mode="lr-tb"/>
    </style:style>
    <style:style style:name="T119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19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19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19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19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19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19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19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19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19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19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19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19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19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19_1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19_1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19_1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19_1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19_1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19_2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19_2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19_2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19_2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19_2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120" style:family="paragraph" style:parent-style-name="Standard">
      <style:paragraph-properties fo:break-before="auto" fo:text-indent="1.27cm" fo:margin-left="1.27cm" style:writing-mode="lr-tb"/>
    </style:style>
    <style:style style:name="T120_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0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12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121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21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21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21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21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21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21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21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21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22" style:family="paragraph" style:parent-style-name="Standard">
      <style:paragraph-properties fo:break-before="auto" style:writing-mode="lr-tb"/>
    </style:style>
    <style:style style:name="T122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22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22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22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22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23" style:family="paragraph" style:parent-style-name="Standard">
      <style:paragraph-properties fo:break-before="auto" style:writing-mode="lr-tb"/>
    </style:style>
    <style:style style:name="T123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23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3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3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3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3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3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3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3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3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3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3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3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3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3_1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3_1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3_1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3_1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3_1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3_2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3_2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3_2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3_2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3_2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3_2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124" style:family="paragraph" style:parent-style-name="Standard">
      <style:paragraph-properties fo:break-before="auto" style:writing-mode="lr-tb"/>
    </style:style>
    <style:style style:name="T124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24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4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4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4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4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4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4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4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4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4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4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4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4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4_1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4_1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4_1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125" style:family="paragraph" style:parent-style-name="Standard">
      <style:paragraph-properties fo:break-before="auto" style:writing-mode="lr-tb"/>
    </style:style>
    <style:style style:name="T125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25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25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25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25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25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25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26" style:family="paragraph" style:parent-style-name="Standard">
      <style:paragraph-properties fo:break-before="auto" style:writing-mode="lr-tb"/>
    </style:style>
    <style:style style:name="T126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26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26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26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26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26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26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26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26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26_10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26_1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27" style:family="paragraph" style:parent-style-name="Standard">
      <style:paragraph-properties fo:break-before="auto" style:writing-mode="lr-tb"/>
    </style:style>
    <style:style style:name="T127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28" style:family="paragraph" style:parent-style-name="Standard">
      <style:paragraph-properties fo:break-before="auto" style:writing-mode="lr-tb"/>
    </style:style>
    <style:style style:name="T128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28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8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8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8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8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8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8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8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8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8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8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8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8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8_1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8_1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8_1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8_1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8_1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8_2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8_2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8_2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8_2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8_2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8_2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8_2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8_2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8_2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8_2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8_3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8_3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8_3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129" style:family="paragraph" style:parent-style-name="Standard">
      <style:paragraph-properties fo:break-before="auto" fo:text-indent="0cm" fo:margin-left="2.54cm" style:writing-mode="lr-tb"/>
    </style:style>
    <style:style style:name="T129_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9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9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9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9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9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9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9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29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130" style:family="paragraph" style:parent-style-name="Standard">
      <style:paragraph-properties fo:break-before="auto" style:writing-mode="lr-tb"/>
    </style:style>
    <style:style style:name="T130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30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30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30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30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31" style:family="paragraph" style:parent-style-name="Standard">
      <style:paragraph-properties fo:break-before="auto" style:writing-mode="lr-tb"/>
    </style:style>
    <style:style style:name="T131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31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31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31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31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32" style:family="paragraph" style:parent-style-name="Standard">
      <style:paragraph-properties fo:break-before="auto" style:writing-mode="lr-tb"/>
    </style:style>
    <style:style style:name="T132_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2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2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2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2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2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2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2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2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2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2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2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2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2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2_1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2_1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2_1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2_1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2_1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2_2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2_2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2_2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2_2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2_2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2_2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2_2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2_2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2_2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2_2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133" style:family="paragraph" style:parent-style-name="Standard">
      <style:paragraph-properties fo:text-align="left" fo:break-before="auto" fo:text-indent="1.27cm" fo:line-height="115%" fo:margin-top="0cm" fo:margin-left="1.27cm" fo:margin-right="0cm" style:writing-mode="lr-tb"/>
    </style:style>
    <style:style style:name="T133_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3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3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3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3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3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3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3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3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3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3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3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3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3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3_1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3_1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3_1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3_1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3_1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3_2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3_2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3_2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3_2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3_2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3_2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3_2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13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134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34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34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34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34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34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34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35" style:family="paragraph" style:parent-style-name="Standard">
      <style:paragraph-properties fo:break-before="auto" style:writing-mode="lr-tb"/>
    </style:style>
    <style:style style:name="T135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35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35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35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35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35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35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36" style:family="paragraph" style:parent-style-name="Standard">
      <style:paragraph-properties fo:break-before="auto" style:writing-mode="lr-tb"/>
    </style:style>
    <style:style style:name="T136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36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36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36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36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36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36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36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36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36_10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36_1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37" style:family="paragraph" style:parent-style-name="Standard">
      <style:paragraph-properties fo:break-before="auto" style:writing-mode="lr-tb"/>
    </style:style>
    <style:style style:name="T137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38" style:family="paragraph" style:parent-style-name="Standard">
      <style:paragraph-properties fo:break-before="auto" style:writing-mode="lr-tb"/>
    </style:style>
    <style:style style:name="T138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38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8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8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8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8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8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8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8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8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8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8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8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8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8_1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8_1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8_1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8_1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38_1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139" style:family="paragraph" style:parent-style-name="Standard">
      <style:paragraph-properties fo:break-before="auto" style:writing-mode="lr-tb"/>
    </style:style>
    <style:style style:name="T139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39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39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39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39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40" style:family="paragraph" style:parent-style-name="Standard">
      <style:paragraph-properties fo:break-before="auto" style:writing-mode="lr-tb"/>
    </style:style>
    <style:style style:name="T140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40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40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40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40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41" style:family="paragraph" style:parent-style-name="Standard">
      <style:paragraph-properties fo:break-before="auto" style:writing-mode="lr-tb"/>
    </style:style>
    <style:style style:name="T141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41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142" style:family="paragraph" style:parent-style-name="Standard">
      <style:paragraph-properties fo:break-before="auto" style:writing-mode="lr-tb"/>
    </style:style>
    <style:style style:name="T142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42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42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43" style:family="paragraph" style:parent-style-name="Standard">
      <style:paragraph-properties fo:break-before="auto" style:writing-mode="lr-tb"/>
    </style:style>
    <style:style style:name="T143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43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43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43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43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43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43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43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43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44" style:family="paragraph" style:parent-style-name="Standard">
      <style:paragraph-properties fo:break-before="auto" style:writing-mode="lr-tb"/>
    </style:style>
    <style:style style:name="T144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44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44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44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44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44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44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44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44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44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44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44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145" style:family="paragraph" style:parent-style-name="Standard">
      <style:paragraph-properties fo:break-before="auto" style:writing-mode="lr-tb"/>
    </style:style>
    <style:style style:name="T145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45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45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45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45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45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45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46" style:family="paragraph" style:parent-style-name="Standard">
      <style:paragraph-properties fo:break-before="auto" style:writing-mode="lr-tb"/>
    </style:style>
    <style:style style:name="T146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46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46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46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46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46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46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46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46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47" style:family="paragraph" style:parent-style-name="Standard">
      <style:paragraph-properties fo:break-before="auto" style:writing-mode="lr-tb"/>
    </style:style>
    <style:style style:name="T147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47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47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47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47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47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47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47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47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48" style:family="paragraph" style:parent-style-name="Standard">
      <style:paragraph-properties fo:break-before="auto" style:writing-mode="lr-tb"/>
    </style:style>
    <style:style style:name="T148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49" style:family="paragraph" style:parent-style-name="Standard">
      <style:paragraph-properties fo:break-before="auto" style:writing-mode="lr-tb"/>
    </style:style>
    <style:style style:name="T149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49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49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49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49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49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49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49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49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49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150" style:family="paragraph" style:parent-style-name="Standard">
      <style:paragraph-properties fo:break-before="auto" style:writing-mode="lr-tb"/>
    </style:style>
    <style:style style:name="T150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50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50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51" style:family="paragraph" style:parent-style-name="Standard">
      <style:paragraph-properties fo:break-before="auto" style:writing-mode="lr-tb"/>
    </style:style>
    <style:style style:name="T151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51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1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1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1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1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1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1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1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1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1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1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1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1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1_1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1_1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1_1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1_1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1_1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1_2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1_2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1_2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1_2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1_2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1_2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1_2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1_2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1_2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152" style:family="paragraph" style:parent-style-name="Standard">
      <style:paragraph-properties fo:break-before="auto" style:writing-mode="lr-tb"/>
    </style:style>
    <style:style style:name="T152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52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52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52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52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52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52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53" style:family="paragraph" style:parent-style-name="Standard">
      <style:paragraph-properties fo:break-before="auto" style:writing-mode="lr-tb"/>
    </style:style>
    <style:style style:name="T153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53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53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53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53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53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53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53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53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53_10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53_1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54" style:family="paragraph" style:parent-style-name="Standard">
      <style:paragraph-properties fo:break-before="auto" style:writing-mode="lr-tb"/>
    </style:style>
    <style:style style:name="T154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54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54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55" style:family="paragraph" style:parent-style-name="Standard">
      <style:paragraph-properties fo:break-before="auto" style:writing-mode="lr-tb"/>
    </style:style>
    <style:style style:name="T155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56" style:family="paragraph" style:parent-style-name="Standard">
      <style:paragraph-properties fo:break-before="auto" style:writing-mode="lr-tb"/>
    </style:style>
    <style:style style:name="T156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56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6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6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6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6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6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6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6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6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6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6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6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6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6_1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6_1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6_1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157" style:family="paragraph" style:parent-style-name="Standard">
      <style:paragraph-properties fo:break-before="auto" style:writing-mode="lr-tb"/>
    </style:style>
    <style:style style:name="T157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57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57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57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57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57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57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57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57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58" style:family="paragraph" style:parent-style-name="Standard">
      <style:paragraph-properties fo:break-before="auto" style:writing-mode="lr-tb"/>
    </style:style>
    <style:style style:name="T158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59" style:family="paragraph" style:parent-style-name="Standard">
      <style:paragraph-properties fo:break-before="auto" style:writing-mode="lr-tb"/>
    </style:style>
    <style:style style:name="T159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59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9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9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9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9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9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9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9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9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9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9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9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9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9_1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9_1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9_1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9_1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9_1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9_2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9_2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9_2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9_2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59_2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160" style:family="paragraph" style:parent-style-name="Standard">
      <style:paragraph-properties fo:break-before="auto" style:writing-mode="lr-tb"/>
    </style:style>
    <style:style style:name="T160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60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60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61" style:family="paragraph" style:parent-style-name="Standard">
      <style:paragraph-properties fo:break-before="auto" style:writing-mode="lr-tb"/>
    </style:style>
    <style:style style:name="T161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61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61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61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61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61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61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61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61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61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61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61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61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61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61_1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61_1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61_1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61_1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61_1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61_2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162" style:family="paragraph" style:parent-style-name="Standard">
      <style:paragraph-properties fo:break-before="auto" style:writing-mode="lr-tb"/>
    </style:style>
    <style:style style:name="T162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62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62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62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62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62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62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63" style:family="paragraph" style:parent-style-name="Standard">
      <style:paragraph-properties fo:break-before="auto" style:writing-mode="lr-tb"/>
    </style:style>
    <style:style style:name="T163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63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63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63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63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63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63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63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63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63_10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63_1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64" style:family="paragraph" style:parent-style-name="Standard">
      <style:paragraph-properties fo:break-before="auto" style:writing-mode="lr-tb"/>
    </style:style>
    <style:style style:name="T164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64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64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64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64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65" style:family="paragraph" style:parent-style-name="Standard">
      <style:paragraph-properties fo:break-before="auto" style:writing-mode="lr-tb"/>
    </style:style>
    <style:style style:name="T165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6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166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66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66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66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66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66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66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66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66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66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66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66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66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66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66_1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66_1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66_1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66_1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66_1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167" style:family="paragraph" style:parent-style-name="Standard">
      <style:paragraph-properties fo:break-before="auto" style:writing-mode="lr-tb"/>
    </style:style>
    <style:style style:name="T167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67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67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67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67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67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67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67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67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68" style:family="paragraph" style:parent-style-name="Standard">
      <style:paragraph-properties fo:break-before="auto" style:writing-mode="lr-tb"/>
    </style:style>
    <style:style style:name="T168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69" style:family="paragraph" style:parent-style-name="Standard">
      <style:paragraph-properties fo:break-before="auto" style:writing-mode="lr-tb"/>
    </style:style>
    <style:style style:name="T169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70" style:family="paragraph" style:parent-style-name="Standard">
      <style:paragraph-properties fo:break-before="auto" style:writing-mode="lr-tb"/>
    </style:style>
    <style:style style:name="T170_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70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0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0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0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0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0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0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0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0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0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0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0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0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0_1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0_1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0_1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0_1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0_1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0_2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0_2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0_2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0_2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0_2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0_2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171" style:family="paragraph" style:parent-style-name="Standard">
      <style:paragraph-properties fo:break-before="auto" style:writing-mode="lr-tb"/>
    </style:style>
    <style:style style:name="T171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71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71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71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71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71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71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72" style:family="paragraph" style:parent-style-name="Standard">
      <style:paragraph-properties fo:break-before="auto" style:writing-mode="lr-tb"/>
    </style:style>
    <style:style style:name="T172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72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72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72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72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72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72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72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72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73" style:family="paragraph" style:parent-style-name="Standard">
      <style:paragraph-properties fo:break-before="auto" style:writing-mode="lr-tb"/>
    </style:style>
    <style:style style:name="T173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74" style:family="paragraph" style:parent-style-name="Standard">
      <style:paragraph-properties fo:break-before="auto" style:writing-mode="lr-tb"/>
    </style:style>
    <style:style style:name="T174_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4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4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4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4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4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4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4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4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4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4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4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4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4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4_1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4_1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4_1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4_1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4_1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4_2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4_2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4_2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4_2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4_2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4_2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4_2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4_2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4_2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4_2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4_3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4_3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4_3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175" style:family="paragraph" style:parent-style-name="Standard">
      <style:paragraph-properties fo:break-before="auto" style:writing-mode="lr-tb"/>
    </style:style>
    <style:style style:name="T175_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5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5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5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75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176" style:family="paragraph" style:parent-style-name="Standard">
      <style:paragraph-properties fo:break-before="auto" style:writing-mode="lr-tb"/>
    </style:style>
    <style:style style:name="T176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76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76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76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76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76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76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76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76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76_10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76_1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77" style:family="paragraph" style:parent-style-name="Standard">
      <style:paragraph-properties fo:break-before="auto" style:writing-mode="lr-tb"/>
    </style:style>
    <style:style style:name="T177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77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77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77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77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77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77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77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77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77_10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77_1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78" style:family="paragraph" style:parent-style-name="Standard">
      <style:paragraph-properties fo:break-before="auto" style:writing-mode="lr-tb"/>
    </style:style>
    <style:style style:name="T178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79" style:family="paragraph" style:parent-style-name="Standard">
      <style:paragraph-properties fo:break-before="auto" style:writing-mode="lr-tb"/>
    </style:style>
    <style:style style:name="T179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80" style:family="paragraph" style:parent-style-name="Standard">
      <style:paragraph-properties fo:break-before="auto" style:writing-mode="lr-tb"/>
    </style:style>
    <style:style style:name="T180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81" style:family="paragraph" style:parent-style-name="Standard">
      <style:paragraph-properties fo:break-before="auto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182" style:family="paragraph" style:parent-style-name="Standard">
      <style:paragraph-properties fo:break-before="auto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183" style:family="paragraph" style:parent-style-name="Standard">
      <style:paragraph-properties fo:break-before="auto" style:writing-mode="lr-tb"/>
    </style:style>
    <style:style style:name="T183_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83_2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83_3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83_4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83_5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83_6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83_7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83_8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83_9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83_10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83_1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83_12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83_13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P184" style:family="paragraph" style:parent-style-name="Standard">
      <style:paragraph-properties fo:break-before="auto" style:writing-mode="lr-tb"/>
    </style:style>
    <style:style style:name="T184_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84_2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84_3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84_4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84_5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84_6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84_7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84_8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84_9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84_10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84_1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84_12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84_13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P185" style:family="paragraph" style:parent-style-name="Standard">
      <style:paragraph-properties fo:break-before="auto" style:writing-mode="lr-tb"/>
    </style:style>
    <style:style style:name="T185_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85_2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85_3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85_4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85_5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85_6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85_7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85_8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85_9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85_10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85_1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85_12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85_13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85_14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85_15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85_16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85_17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85_18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P186" style:family="paragraph" style:parent-style-name="Standard">
      <style:paragraph-properties fo:break-before="auto" style:writing-mode="lr-tb"/>
    </style:style>
    <style:style style:name="T186_1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86_2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86_3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86_4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86_5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86_6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86_7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86_8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86_9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86_10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86_11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86_12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86_13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86_14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86_15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86_16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186_17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P187" style:family="paragraph" style:parent-style-name="Standard">
      <style:paragraph-properties fo:break-before="auto" fo:text-indent="0cm" fo:margin-left="0cm" style:writing-mode="lr-tb"/>
    </style:style>
    <style:style style:name="T187_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1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1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1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1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1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2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2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2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2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2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2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2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2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2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2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3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3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3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3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3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3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3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3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3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3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4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4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4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4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4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4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4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4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4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4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5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5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5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5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5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5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5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5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5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5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6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6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6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6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6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6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6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6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6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6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7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7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7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7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7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7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7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7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7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7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8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8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8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8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8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8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8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8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8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8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9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9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9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9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9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9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9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9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9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9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87_10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188" style:family="paragraph" style:parent-style-name="Standard">
      <style:paragraph-properties fo:break-before="auto" style:writing-mode="lr-tb"/>
    </style:style>
    <style:style style:name="T188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88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88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88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88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88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88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88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88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88_10" style:family="text">
      <style:text-properties fo:color="#ff9900" style:font-name="Courier New" fo:font-size="8pt" style:font-name-asian="Courier New" style:font-size-asian="8pt" style:font-name-complex="Courier New" style:font-size-complex="8pt"/>
    </style:style>
    <style:style style:name="T188_11" style:family="text">
      <style:text-properties fo:color="#ff9900" style:font-name="Courier New" fo:font-size="8pt" style:font-name-asian="Courier New" style:font-size-asian="8pt" style:font-name-complex="Courier New" style:font-size-complex="8pt"/>
    </style:style>
    <style:style style:name="T188_12" style:family="text">
      <style:text-properties fo:color="#ff9900" style:font-name="Courier New" fo:font-size="8pt" style:font-name-asian="Courier New" style:font-size-asian="8pt" style:font-name-complex="Courier New" style:font-size-complex="8pt"/>
    </style:style>
    <style:style style:name="T188_1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88_1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88_1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88_1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88_1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88_1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88_1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89" style:family="paragraph" style:parent-style-name="Standard">
      <style:paragraph-properties fo:break-before="auto" style:writing-mode="lr-tb"/>
    </style:style>
    <style:style style:name="T189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89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89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89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89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89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89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89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89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89_10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89_1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90" style:family="paragraph" style:parent-style-name="Standard">
      <style:paragraph-properties fo:break-before="auto" style:writing-mode="lr-tb"/>
    </style:style>
    <style:style style:name="T190_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90_2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90_3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90_4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90_5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190_6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P191" style:family="paragraph" style:parent-style-name="Standard">
      <style:paragraph-properties fo:break-before="auto" style:writing-mode="lr-tb"/>
    </style:style>
    <style:style style:name="T191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1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1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1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1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1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1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1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1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1_10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1_1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92" style:family="paragraph" style:parent-style-name="Standard">
      <style:paragraph-properties fo:break-before="auto" style:writing-mode="lr-tb"/>
    </style:style>
    <style:style style:name="T192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2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2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2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2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93" style:family="paragraph" style:parent-style-name="Standard">
      <style:paragraph-properties fo:break-before="auto" style:writing-mode="lr-tb"/>
    </style:style>
    <style:style style:name="T193_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93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194" style:family="paragraph" style:parent-style-name="Standard">
      <style:paragraph-properties fo:break-before="auto" style:writing-mode="lr-tb"/>
    </style:style>
    <style:style style:name="T194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4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4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4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4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4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4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4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4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4_10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4_1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95" style:family="paragraph" style:parent-style-name="Standard">
      <style:paragraph-properties fo:break-before="auto" style:writing-mode="lr-tb"/>
    </style:style>
    <style:style style:name="T195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5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5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5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5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5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5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96" style:family="paragraph" style:parent-style-name="Standard">
      <style:paragraph-properties fo:break-before="auto" style:writing-mode="lr-tb"/>
    </style:style>
    <style:style style:name="T196_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96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96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96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96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96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96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96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96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96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96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96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96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96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96_1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96_1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96_1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96_1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96_1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96_2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96_2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196_2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197" style:family="paragraph" style:parent-style-name="Standard">
      <style:paragraph-properties fo:break-before="auto" style:writing-mode="lr-tb"/>
    </style:style>
    <style:style style:name="T197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7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7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7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7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7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7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7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7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98" style:family="paragraph" style:parent-style-name="Standard">
      <style:paragraph-properties fo:break-before="auto" style:writing-mode="lr-tb"/>
    </style:style>
    <style:style style:name="T198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8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8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8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8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8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8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8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8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199" style:family="paragraph" style:parent-style-name="Standard">
      <style:paragraph-properties fo:break-before="auto" style:writing-mode="lr-tb"/>
    </style:style>
    <style:style style:name="T199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9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9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9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9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9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9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9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99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200" style:family="paragraph" style:parent-style-name="Standard">
      <style:paragraph-properties fo:break-before="auto" style:writing-mode="lr-tb"/>
    </style:style>
    <style:style style:name="T200_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00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00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00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00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00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00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00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00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00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00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00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00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00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00_1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20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201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01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01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01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01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202" style:family="paragraph" style:parent-style-name="Standard">
      <style:paragraph-properties fo:break-before="auto" style:writing-mode="lr-tb"/>
    </style:style>
    <style:style style:name="T202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02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02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02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02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02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02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203" style:family="paragraph" style:parent-style-name="Standard">
      <style:paragraph-properties fo:break-before="auto" style:writing-mode="lr-tb"/>
    </style:style>
    <style:style style:name="T203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03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03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03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03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03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03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03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03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204" style:family="paragraph" style:parent-style-name="Standard">
      <style:paragraph-properties fo:break-before="auto" style:writing-mode="lr-tb"/>
    </style:style>
    <style:style style:name="T204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205" style:family="paragraph" style:parent-style-name="Standard">
      <style:paragraph-properties fo:break-before="auto" style:writing-mode="lr-tb"/>
    </style:style>
    <style:style style:name="T205_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05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05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05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05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05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05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05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05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05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05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05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206" style:family="paragraph" style:parent-style-name="Standard">
      <style:paragraph-properties fo:break-before="auto" style:writing-mode="lr-tb"/>
    </style:style>
    <style:style style:name="T206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06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06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06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06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207" style:family="paragraph" style:parent-style-name="Standard">
      <style:paragraph-properties fo:break-before="auto" style:writing-mode="lr-tb"/>
    </style:style>
    <style:style style:name="T207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07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07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07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07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07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07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07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07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07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07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07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07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07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07_1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07_1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208" style:family="paragraph" style:parent-style-name="Standard">
      <style:paragraph-properties fo:break-before="auto" style:writing-mode="lr-tb"/>
    </style:style>
    <style:style style:name="T208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08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08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08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08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08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08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209" style:family="paragraph" style:parent-style-name="Standard">
      <style:paragraph-properties fo:break-before="auto" style:writing-mode="lr-tb"/>
    </style:style>
    <style:style style:name="T209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09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09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09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09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09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09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09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09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09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09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210" style:family="paragraph" style:parent-style-name="Standard">
      <style:paragraph-properties fo:break-before="auto" style:writing-mode="lr-tb"/>
    </style:style>
    <style:style style:name="T210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10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10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10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10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211" style:family="paragraph" style:parent-style-name="Standard">
      <style:paragraph-properties fo:break-before="auto" style:writing-mode="lr-tb"/>
    </style:style>
    <style:style style:name="T211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11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1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1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1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1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1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1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212" style:family="paragraph" style:parent-style-name="Standard">
      <style:paragraph-properties fo:break-before="auto" style:writing-mode="lr-tb"/>
    </style:style>
    <style:style style:name="T212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12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12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12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12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12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12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213" style:family="paragraph" style:parent-style-name="Standard">
      <style:paragraph-properties fo:break-before="auto" style:writing-mode="lr-tb"/>
    </style:style>
    <style:style style:name="T213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13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3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3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3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3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3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214" style:family="paragraph" style:parent-style-name="Standard">
      <style:paragraph-properties fo:break-before="auto" style:writing-mode="lr-tb"/>
    </style:style>
    <style:style style:name="T214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14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14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14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14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215" style:family="paragraph" style:parent-style-name="Standard">
      <style:paragraph-properties fo:break-before="auto" style:writing-mode="lr-tb"/>
    </style:style>
    <style:style style:name="T215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15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5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5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5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5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5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5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216" style:family="paragraph" style:parent-style-name="Standard">
      <style:paragraph-properties fo:break-before="auto" style:writing-mode="lr-tb"/>
    </style:style>
    <style:style style:name="T216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16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16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217" style:family="paragraph" style:parent-style-name="Standard">
      <style:paragraph-properties fo:break-before="auto" style:writing-mode="lr-tb"/>
    </style:style>
    <style:style style:name="T217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17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7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7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7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7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7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7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7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7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7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7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7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7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7_1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7_1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7_1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7_1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7_1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7_2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7_2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7_2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7_2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7_2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7_2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7_2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7_2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218" style:family="paragraph" style:parent-style-name="Standard">
      <style:paragraph-properties fo:break-before="auto" style:writing-mode="lr-tb"/>
    </style:style>
    <style:style style:name="T218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18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8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8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8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8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8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8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8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8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8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8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8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8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8_1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8_1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8_1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8_1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8_1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8_2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8_2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219" style:family="paragraph" style:parent-style-name="Standard">
      <style:paragraph-properties fo:break-before="auto" style:writing-mode="lr-tb"/>
    </style:style>
    <style:style style:name="T219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19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9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9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19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220" style:family="paragraph" style:parent-style-name="Standard">
      <style:paragraph-properties fo:break-before="auto" style:writing-mode="lr-tb"/>
    </style:style>
    <style:style style:name="T220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20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20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20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20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20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20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221" style:family="paragraph" style:parent-style-name="Standard">
      <style:paragraph-properties fo:break-before="auto" style:writing-mode="lr-tb"/>
    </style:style>
    <style:style style:name="T221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21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21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21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21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21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21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21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21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222" style:family="paragraph" style:parent-style-name="Standard">
      <style:paragraph-properties fo:break-before="auto" style:writing-mode="lr-tb"/>
    </style:style>
    <style:style style:name="T222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223" style:family="paragraph" style:parent-style-name="Standard">
      <style:paragraph-properties fo:break-before="auto" style:writing-mode="lr-tb"/>
    </style:style>
    <style:style style:name="T223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23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23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23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23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23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23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23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23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23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23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23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23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23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23_1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23_1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23_1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23_1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23_1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23_2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23_2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224" style:family="paragraph" style:parent-style-name="Standard">
      <style:paragraph-properties fo:break-before="auto" style:writing-mode="lr-tb"/>
    </style:style>
    <style:style style:name="T224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24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24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24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24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24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24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225" style:family="paragraph" style:parent-style-name="Standard">
      <style:paragraph-properties fo:break-before="auto" style:writing-mode="lr-tb"/>
    </style:style>
    <style:style style:name="T225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25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25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25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25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226" style:family="paragraph" style:parent-style-name="Standard">
      <style:paragraph-properties fo:break-before="auto" style:writing-mode="lr-tb"/>
    </style:style>
    <style:style style:name="T226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26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26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26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26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26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26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26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26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227" style:family="paragraph" style:parent-style-name="Standard">
      <style:paragraph-properties fo:break-before="auto" style:writing-mode="lr-tb"/>
    </style:style>
    <style:style style:name="T227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27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27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228" style:family="paragraph" style:parent-style-name="Standard">
      <style:paragraph-properties fo:break-before="auto" style:writing-mode="lr-tb"/>
    </style:style>
    <style:style style:name="T228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28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28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28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28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229" style:family="paragraph" style:parent-style-name="Standard">
      <style:paragraph-properties fo:break-before="auto" style:writing-mode="lr-tb"/>
    </style:style>
    <style:style style:name="T229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23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30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23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231_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31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31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31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31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31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31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31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31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31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31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31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31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31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31_1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232" style:family="paragraph" style:parent-style-name="Standard">
      <style:paragraph-properties fo:break-before="auto" style:writing-mode="lr-tb"/>
    </style:style>
    <style:style style:name="T232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32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32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233" style:family="paragraph" style:parent-style-name="Standard">
      <style:paragraph-properties fo:break-before="auto" fo:text-indent="1.27cm" fo:margin-left="1.27cm" style:writing-mode="lr-tb"/>
    </style:style>
    <style:style style:name="T233_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33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33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33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33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33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33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33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234" style:family="paragraph" style:parent-style-name="Standard">
      <style:paragraph-properties fo:break-before="auto" style:writing-mode="lr-tb"/>
    </style:style>
    <style:style style:name="T234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34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34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34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34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34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34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235" style:family="paragraph" style:parent-style-name="Standard">
      <style:paragraph-properties fo:break-before="auto" style:writing-mode="lr-tb"/>
    </style:style>
    <style:style style:name="T235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236" style:family="paragraph" style:parent-style-name="Standard">
      <style:paragraph-properties fo:break-before="auto" style:writing-mode="lr-tb"/>
    </style:style>
    <style:style style:name="T236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237" style:family="paragraph" style:parent-style-name="Standard">
      <style:paragraph-properties fo:break-before="auto" style:writing-mode="lr-tb"/>
    </style:style>
    <style:style style:name="T237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37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37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37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37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37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37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37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37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37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37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37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37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37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37_1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37_1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37_1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37_1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37_1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37_2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37_2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37_2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37_2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37_2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37_2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37_2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37_2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37_2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37_2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238" style:family="paragraph" style:parent-style-name="Standard">
      <style:paragraph-properties fo:break-before="auto" style:writing-mode="lr-tb"/>
    </style:style>
    <style:style style:name="T238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38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38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38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38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239" style:family="paragraph" style:parent-style-name="Standard">
      <style:paragraph-properties fo:break-before="auto" style:writing-mode="lr-tb"/>
    </style:style>
    <style:style style:name="T239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39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39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39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39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39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39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24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40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40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40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40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40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40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40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40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40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40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40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40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40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40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40_1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40_1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40_1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40_1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40_1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40_2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40_2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40_2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40_2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40_2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40_2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40_2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241" style:family="paragraph" style:parent-style-name="Standard">
      <style:paragraph-properties fo:text-align="left" fo:break-before="auto" fo:text-indent="1.27cm" fo:line-height="115%" fo:margin-top="0cm" fo:margin-bottom="0cm" fo:margin-left="7.62cm" fo:margin-right="0cm" style:writing-mode="lr-tb"/>
    </style:style>
    <style:style style:name="T241_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41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41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41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41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41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41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41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41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41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41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41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242" style:family="paragraph" style:parent-style-name="Standard">
      <style:paragraph-properties fo:break-before="auto" style:writing-mode="lr-tb"/>
    </style:style>
    <style:style style:name="T242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243" style:family="paragraph" style:parent-style-name="Standard">
      <style:paragraph-properties fo:break-before="auto" style:writing-mode="lr-tb"/>
    </style:style>
    <style:style style:name="T243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43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43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43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43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43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43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244" style:family="paragraph" style:parent-style-name="Standard">
      <style:paragraph-properties fo:break-before="auto" style:writing-mode="lr-tb"/>
    </style:style>
    <style:style style:name="T244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44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44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44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44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245" style:family="paragraph" style:parent-style-name="Standard">
      <style:paragraph-properties fo:break-before="auto" style:writing-mode="lr-tb"/>
    </style:style>
    <style:style style:name="T245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246" style:family="paragraph" style:parent-style-name="Standard">
      <style:paragraph-properties fo:break-before="auto" style:writing-mode="lr-tb"/>
    </style:style>
    <style:style style:name="T246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247" style:family="paragraph" style:parent-style-name="Standard">
      <style:paragraph-properties fo:break-before="auto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248" style:family="paragraph" style:parent-style-name="Standard">
      <style:paragraph-properties fo:break-before="auto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249" style:family="paragraph" style:parent-style-name="Standard">
      <style:paragraph-properties fo:break-before="auto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250" style:family="paragraph" style:parent-style-name="Standard">
      <style:paragraph-properties fo:break-before="auto" style:writing-mode="lr-tb"/>
    </style:style>
    <style:style style:name="T250_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50_2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50_3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50_4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50_5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50_6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50_7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50_8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50_9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50_10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50_1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50_12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50_13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P251" style:family="paragraph" style:parent-style-name="Standard">
      <style:paragraph-properties fo:break-before="auto" style:writing-mode="lr-tb"/>
    </style:style>
    <style:style style:name="T251_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51_2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51_3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51_4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51_5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51_6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51_7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51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51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51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51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51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51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51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51_1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252" style:family="paragraph" style:parent-style-name="Standard">
      <style:paragraph-properties fo:break-before="auto" style:writing-mode="lr-tb"/>
    </style:style>
    <style:style style:name="T252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2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2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2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2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2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2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2_8" style:family="text">
      <style:text-properties fo:color="#ff9900" style:font-name="Courier New" fo:font-size="8pt" style:font-name-asian="Courier New" style:font-size-asian="8pt" style:font-name-complex="Courier New" style:font-size-complex="8pt"/>
    </style:style>
    <style:style style:name="T252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2_10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2_1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2_1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2_1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2_1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2_1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253" style:family="paragraph" style:parent-style-name="Standard">
      <style:paragraph-properties fo:break-before="auto" style:writing-mode="lr-tb"/>
    </style:style>
    <style:style style:name="T253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3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53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53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53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254" style:family="paragraph" style:parent-style-name="Standard">
      <style:paragraph-properties fo:break-before="auto" style:writing-mode="lr-tb"/>
    </style:style>
    <style:style style:name="T254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4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4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4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4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4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4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4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4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4_10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4_1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255" style:family="paragraph" style:parent-style-name="Standard">
      <style:paragraph-properties fo:break-before="auto" style:writing-mode="lr-tb"/>
    </style:style>
    <style:style style:name="T255_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55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55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55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256" style:family="paragraph" style:parent-style-name="Standard">
      <style:paragraph-properties fo:break-before="auto" style:writing-mode="lr-tb"/>
    </style:style>
    <style:style style:name="T256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6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6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6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6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6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6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6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6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6_10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6_1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257" style:family="paragraph" style:parent-style-name="Standard">
      <style:paragraph-properties fo:break-before="auto" style:writing-mode="lr-tb"/>
    </style:style>
    <style:style style:name="T257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7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7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7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7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7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7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258" style:family="paragraph" style:parent-style-name="Standard">
      <style:paragraph-properties fo:break-before="auto" style:writing-mode="lr-tb"/>
    </style:style>
    <style:style style:name="T258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8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8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8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8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8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8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8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8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259" style:family="paragraph" style:parent-style-name="Standard">
      <style:paragraph-properties fo:break-before="auto" style:writing-mode="lr-tb"/>
    </style:style>
    <style:style style:name="T259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9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9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9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9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9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9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9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59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260" style:family="paragraph" style:parent-style-name="Standard">
      <style:paragraph-properties fo:break-before="auto" style:writing-mode="lr-tb"/>
    </style:style>
    <style:style style:name="T260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60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60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60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60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60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60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261" style:family="paragraph" style:parent-style-name="Standard">
      <style:paragraph-properties fo:break-before="auto" fo:text-indent="1.27cm" fo:margin-left="1.27cm" style:writing-mode="lr-tb"/>
    </style:style>
    <style:style style:name="T261_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262" style:family="paragraph" style:parent-style-name="Standard">
      <style:paragraph-properties fo:break-before="auto" fo:text-indent="1.27cm" fo:margin-left="1.27cm" style:writing-mode="lr-tb"/>
    </style:style>
    <style:style style:name="T262_1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2_2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2_3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2_4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2_5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2_6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2_7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2_8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2_9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2_10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2_11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2_12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2_13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2_14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P263" style:family="paragraph" style:parent-style-name="Standard">
      <style:paragraph-properties fo:break-before="auto" style:writing-mode="lr-tb"/>
    </style:style>
    <style:style style:name="T263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63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63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63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63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63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63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63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63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264" style:family="paragraph" style:parent-style-name="Standard">
      <style:paragraph-properties fo:break-before="auto" style:writing-mode="lr-tb"/>
    </style:style>
    <style:style style:name="T264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64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64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64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64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64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64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64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64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265" style:family="paragraph" style:parent-style-name="Standard">
      <style:paragraph-properties fo:break-before="auto" style:writing-mode="lr-tb"/>
    </style:style>
    <style:style style:name="T265_1" style:family="text">
      <style:text-properties fo:background-color="#741b47" style:font-name="Courier New" fo:font-size="8pt" style:font-name-asian="Courier New" style:font-size-asian="8pt" style:font-name-complex="Courier New" style:font-size-complex="8pt"/>
    </style:style>
    <style:style style:name="T265_2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5_3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5_4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5_5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5_6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5_7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5_8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P266" style:family="paragraph" style:parent-style-name="Standard">
      <style:paragraph-properties fo:break-before="auto" style:writing-mode="lr-tb"/>
    </style:style>
    <style:style style:name="T266_1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6_2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6_3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6_4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6_5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6_6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6_7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6_8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6_9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6_10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6_11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6_12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6_13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6_14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6_15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P267" style:family="paragraph" style:parent-style-name="Standard">
      <style:paragraph-properties fo:break-before="auto" fo:text-indent="1.27cm" fo:margin-left="1.27cm" style:writing-mode="lr-tb"/>
    </style:style>
    <style:style style:name="T267_1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7_2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7_3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7_4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7_5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7_6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7_7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7_8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7_9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7_10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7_11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7_12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7_13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7_14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7_15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7_16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7_17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7_18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7_19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7_20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P268" style:family="paragraph" style:parent-style-name="Standard">
      <style:paragraph-properties fo:break-before="auto" style:writing-mode="lr-tb"/>
    </style:style>
    <style:style style:name="T268_1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8_2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8_3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8_4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8_5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8_6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8_7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8_8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8_9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8_10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8_11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T268_12" style:family="text">
      <style:text-properties fo:color="#741b47" style:font-name="Courier New" fo:font-size="8pt" style:font-name-asian="Courier New" style:font-size-asian="8pt" style:font-name-complex="Courier New" style:font-size-complex="8pt"/>
    </style:style>
    <style:style style:name="P269" style:family="paragraph" style:parent-style-name="Standard">
      <style:paragraph-properties fo:break-before="auto" style:writing-mode="lr-tb"/>
    </style:style>
    <style:style style:name="T269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69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69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69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69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69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69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69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69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69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69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69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27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70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70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0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0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0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0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0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0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0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0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0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0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0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0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0_1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0_1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0_1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27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71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71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71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71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71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71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1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1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1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1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1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1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1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1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1_1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1_1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1_1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27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72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72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72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72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72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72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2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2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2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2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2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2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2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2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2_1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2_1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2_1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27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73_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3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3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3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3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3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3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3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27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74_1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274_2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274_3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274_4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274_5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274_6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274_7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274_8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274_9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274_10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274_11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274_12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274_13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274_14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274_15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274_16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274_17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274_18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274_19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274_20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274_21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T274_22" style:family="text">
      <style:text-properties fo:color="#a64d79" style:font-name="Courier New" fo:font-size="8pt" style:font-name-asian="Courier New" style:font-size-asian="8pt" style:font-name-complex="Courier New" style:font-size-complex="8pt"/>
    </style:style>
    <style:style style:name="P27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75_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5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5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5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5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5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5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27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76_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6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6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6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6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6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6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27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77_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7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7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27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78_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8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8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8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8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8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78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27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279_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280" style:family="paragraph" style:parent-style-name="Standard">
      <style:paragraph-properties fo:break-before="auto" style:writing-mode="lr-tb"/>
    </style:style>
    <style:style style:name="T280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80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80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80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80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80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80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281" style:family="paragraph" style:parent-style-name="Standard">
      <style:paragraph-properties fo:break-before="auto" style:writing-mode="lr-tb"/>
    </style:style>
    <style:style style:name="T281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81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81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81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81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81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81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81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81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81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81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81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81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81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282" style:family="paragraph" style:parent-style-name="Standard">
      <style:paragraph-properties fo:break-before="auto" style:writing-mode="lr-tb"/>
    </style:style>
    <style:style style:name="T282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82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82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283" style:family="paragraph" style:parent-style-name="Standard">
      <style:paragraph-properties fo:break-before="auto" style:writing-mode="lr-tb"/>
    </style:style>
    <style:style style:name="T283_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83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83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83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83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83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83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83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83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83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83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83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83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83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83_1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83_1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83_1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83_1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83_1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83_2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83_2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83_2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83_2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83_2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83_2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83_2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83_2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83_2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83_2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284" style:family="paragraph" style:parent-style-name="Standard">
      <style:paragraph-properties fo:break-before="auto" style:writing-mode="lr-tb"/>
    </style:style>
    <style:style style:name="T284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84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84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84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84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84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84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84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84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285" style:family="paragraph" style:parent-style-name="Standard">
      <style:paragraph-properties fo:break-before="auto" style:writing-mode="lr-tb"/>
    </style:style>
    <style:style style:name="T285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286" style:family="paragraph" style:parent-style-name="Standard">
      <style:paragraph-properties fo:break-before="auto" style:writing-mode="lr-tb"/>
    </style:style>
    <style:style style:name="T286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287" style:family="paragraph" style:parent-style-name="Standard">
      <style:paragraph-properties fo:break-before="auto" style:writing-mode="lr-tb"/>
    </style:style>
    <style:style style:name="T287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87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87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87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87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87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87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87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87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87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87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87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87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288" style:family="paragraph" style:parent-style-name="Standard">
      <style:paragraph-properties fo:break-before="auto" style:writing-mode="lr-tb"/>
    </style:style>
    <style:style style:name="T288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88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88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88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88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88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88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289" style:family="paragraph" style:parent-style-name="Standard">
      <style:paragraph-properties fo:break-before="auto" style:writing-mode="lr-tb"/>
    </style:style>
    <style:style style:name="T289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290" style:family="paragraph" style:parent-style-name="Standard">
      <style:paragraph-properties fo:break-before="auto" style:writing-mode="lr-tb"/>
    </style:style>
    <style:style style:name="T290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291" style:family="paragraph" style:parent-style-name="Standard">
      <style:paragraph-properties fo:break-before="auto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292" style:family="paragraph" style:parent-style-name="Standard">
      <style:paragraph-properties fo:break-before="auto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293" style:family="paragraph" style:parent-style-name="Standard">
      <style:paragraph-properties fo:break-before="auto" style:writing-mode="lr-tb"/>
    </style:style>
    <style:style style:name="T293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93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93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93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93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93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93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93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93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93_10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93_1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93_1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93_1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93_1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93_1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294" style:family="paragraph" style:parent-style-name="Standard">
      <style:paragraph-properties fo:break-before="auto" style:writing-mode="lr-tb"/>
    </style:style>
    <style:style style:name="T294_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294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94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94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94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94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94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94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94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295" style:family="paragraph" style:parent-style-name="Standard">
      <style:paragraph-properties fo:break-before="auto" style:writing-mode="lr-tb"/>
    </style:style>
    <style:style style:name="T295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95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95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95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95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95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95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95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95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95_10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95_1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296" style:family="paragraph" style:parent-style-name="Standard">
      <style:paragraph-properties fo:break-before="auto" style:writing-mode="lr-tb"/>
    </style:style>
    <style:style style:name="T296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96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96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96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96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96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96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96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96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96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96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96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96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297" style:family="paragraph" style:parent-style-name="Standard">
      <style:paragraph-properties fo:break-before="auto" style:writing-mode="lr-tb"/>
    </style:style>
    <style:style style:name="T297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97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97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97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97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97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97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298" style:family="paragraph" style:parent-style-name="Standard">
      <style:paragraph-properties fo:break-before="auto" style:writing-mode="lr-tb"/>
    </style:style>
    <style:style style:name="T298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98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98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98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98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98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98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98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98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98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98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98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98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98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98_1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98_1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98_1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98_1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98_1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98_2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98_2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98_2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98_2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98_2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98_2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98_2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98_2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98_2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98_2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98_3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298_3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299" style:family="paragraph" style:parent-style-name="Standard">
      <style:paragraph-properties fo:break-before="auto" style:writing-mode="lr-tb"/>
    </style:style>
    <style:style style:name="T299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99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99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99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99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99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99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00" style:family="paragraph" style:parent-style-name="Standard">
      <style:paragraph-properties fo:break-before="auto" style:writing-mode="lr-tb"/>
    </style:style>
    <style:style style:name="T300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0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0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0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0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0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0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0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0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01" style:family="paragraph" style:parent-style-name="Standard">
      <style:paragraph-properties fo:break-before="auto" style:writing-mode="lr-tb"/>
    </style:style>
    <style:style style:name="T301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1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01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01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01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01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01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01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01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01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01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01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01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01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01_1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01_1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01_1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01_1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01_1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01_2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01_2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01_2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01_2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302" style:family="paragraph" style:parent-style-name="Standard">
      <style:paragraph-properties fo:break-before="auto" style:writing-mode="lr-tb"/>
    </style:style>
    <style:style style:name="T302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2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2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2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2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2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2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2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2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03" style:family="paragraph" style:parent-style-name="Standard">
      <style:paragraph-properties fo:break-before="auto" style:writing-mode="lr-tb"/>
    </style:style>
    <style:style style:name="T303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3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3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3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3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3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3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3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3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3_10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3_1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04" style:family="paragraph" style:parent-style-name="Standard">
      <style:paragraph-properties fo:break-before="auto" style:writing-mode="lr-tb"/>
    </style:style>
    <style:style style:name="T304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4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04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04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04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04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04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04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04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04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04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04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04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04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04_1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04_1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04_1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04_1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04_1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04_2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04_2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04_2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04_2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305" style:family="paragraph" style:parent-style-name="Standard">
      <style:paragraph-properties fo:break-before="auto" style:writing-mode="lr-tb"/>
    </style:style>
    <style:style style:name="T305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5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5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5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5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5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5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5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5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5_10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5_1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06" style:family="paragraph" style:parent-style-name="Standard">
      <style:paragraph-properties fo:break-before="auto" style:writing-mode="lr-tb"/>
    </style:style>
    <style:style style:name="T306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6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6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6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6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6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6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6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6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6_10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6_1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07" style:family="paragraph" style:parent-style-name="Standard">
      <style:paragraph-properties fo:break-before="auto" style:writing-mode="lr-tb"/>
    </style:style>
    <style:style style:name="T307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7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07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07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07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07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07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07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07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07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07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07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308" style:family="paragraph" style:parent-style-name="Standard">
      <style:paragraph-properties fo:break-before="auto" style:writing-mode="lr-tb"/>
    </style:style>
    <style:style style:name="T308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8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8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09" style:family="paragraph" style:parent-style-name="Standard">
      <style:paragraph-properties fo:break-before="auto" style:writing-mode="lr-tb"/>
    </style:style>
    <style:style style:name="T309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9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9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9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9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9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09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10" style:family="paragraph" style:parent-style-name="Standard">
      <style:paragraph-properties fo:break-before="auto" style:writing-mode="lr-tb"/>
    </style:style>
    <style:style style:name="T310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11" style:family="paragraph" style:parent-style-name="Standard">
      <style:paragraph-properties fo:break-before="auto" style:writing-mode="lr-tb"/>
    </style:style>
    <style:style style:name="T311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11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11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11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11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11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11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11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11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11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11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11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11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11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11_1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11_1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11_1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11_1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11_1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11_2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11_2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11_2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11_2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312" style:family="paragraph" style:parent-style-name="Standard">
      <style:paragraph-properties fo:break-before="auto" style:writing-mode="lr-tb"/>
    </style:style>
    <style:style style:name="T312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12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12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12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12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12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12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13" style:family="paragraph" style:parent-style-name="Standard">
      <style:paragraph-properties fo:break-before="auto" style:writing-mode="lr-tb"/>
    </style:style>
    <style:style style:name="T313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14" style:family="paragraph" style:parent-style-name="Standard">
      <style:paragraph-properties fo:break-before="auto" style:writing-mode="lr-tb"/>
    </style:style>
    <style:style style:name="T314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14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14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14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14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14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14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14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14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14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14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14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14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14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14_1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14_1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14_1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14_1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315" style:family="paragraph" style:parent-style-name="Standard">
      <style:paragraph-properties fo:break-before="auto" style:writing-mode="lr-tb"/>
    </style:style>
    <style:style style:name="T315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15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15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15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15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15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15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16" style:family="paragraph" style:parent-style-name="Standard">
      <style:paragraph-properties fo:break-before="auto" style:writing-mode="lr-tb"/>
    </style:style>
    <style:style style:name="T316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17" style:family="paragraph" style:parent-style-name="Standard">
      <style:paragraph-properties fo:break-before="auto" style:writing-mode="lr-tb"/>
    </style:style>
    <style:style style:name="T317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18" style:family="paragraph" style:parent-style-name="Standard">
      <style:paragraph-properties fo:break-before="auto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319" style:family="paragraph" style:parent-style-name="Standard">
      <style:paragraph-properties fo:break-before="auto" style:writing-mode="lr-tb"/>
    </style:style>
    <style:style style:name="T319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19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19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19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19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19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19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19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19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19_10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19_1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20" style:family="paragraph" style:parent-style-name="Standard">
      <style:paragraph-properties fo:break-before="auto" style:writing-mode="lr-tb"/>
    </style:style>
    <style:style style:name="T320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21" style:family="paragraph" style:parent-style-name="Standard">
      <style:paragraph-properties fo:break-before="auto" style:writing-mode="lr-tb"/>
    </style:style>
    <style:style style:name="T321_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P322" style:family="paragraph" style:parent-style-name="Standard">
      <style:paragraph-properties fo:break-before="auto" style:writing-mode="lr-tb"/>
    </style:style>
    <style:style style:name="T322_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322_2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322_3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322_4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322_5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322_6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322_7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322_8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322_9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322_10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322_1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322_12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P323" style:family="paragraph" style:parent-style-name="Standard">
      <style:paragraph-properties fo:break-before="auto" style:writing-mode="lr-tb"/>
    </style:style>
    <style:style style:name="T323_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323_2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323_3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323_4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323_5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323_6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323_7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323_8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323_9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323_10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323_1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323_12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P324" style:family="paragraph" style:parent-style-name="Standard">
      <style:paragraph-properties fo:break-before="auto" style:writing-mode="lr-tb"/>
    </style:style>
    <style:style style:name="T324_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324_2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324_3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324_4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324_5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324_6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324_7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324_8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324_9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324_10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324_1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324_12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324_13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324_14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P325" style:family="paragraph" style:parent-style-name="Standard">
      <style:paragraph-properties fo:break-before="auto" style:writing-mode="lr-tb"/>
    </style:style>
    <style:style style:name="T325_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P326" style:family="paragraph" style:parent-style-name="Standard">
      <style:paragraph-properties fo:break-before="auto" style:writing-mode="lr-tb"/>
    </style:style>
    <style:style style:name="T326_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P327" style:family="paragraph" style:parent-style-name="Standard">
      <style:paragraph-properties fo:break-before="auto" style:writing-mode="lr-tb"/>
    </style:style>
    <style:style style:name="T327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27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27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27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27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27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27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27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27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27_10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27_1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27_1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27_1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28" style:family="paragraph" style:parent-style-name="Standard">
      <style:paragraph-properties fo:break-before="auto" style:writing-mode="lr-tb"/>
    </style:style>
    <style:style style:name="T328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28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28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28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28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29" style:family="paragraph" style:parent-style-name="Standard">
      <style:paragraph-properties fo:break-before="auto" style:writing-mode="lr-tb"/>
    </style:style>
    <style:style style:name="T329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29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29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29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29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29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29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29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29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29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29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29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29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29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29_1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29_1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29_1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29_1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29_1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29_2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29_2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29_2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29_2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330" style:family="paragraph" style:parent-style-name="Standard">
      <style:paragraph-properties fo:break-before="auto" style:writing-mode="lr-tb"/>
    </style:style>
    <style:style style:name="T330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30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30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31" style:family="paragraph" style:parent-style-name="Standard">
      <style:paragraph-properties fo:break-before="auto" style:writing-mode="lr-tb"/>
    </style:style>
    <style:style style:name="T331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31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31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31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31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31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31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31_8" style:family="text">
      <style:text-properties fo:color="#ff9900" style:font-name="Courier New" fo:font-size="8pt" style:font-name-asian="Courier New" style:font-size-asian="8pt" style:font-name-complex="Courier New" style:font-size-complex="8pt"/>
    </style:style>
    <style:style style:name="T331_9" style:family="text">
      <style:text-properties fo:color="#ff9900" style:font-name="Courier New" fo:font-size="8pt" style:font-name-asian="Courier New" style:font-size-asian="8pt" style:font-name-complex="Courier New" style:font-size-complex="8pt"/>
    </style:style>
    <style:style style:name="T331_10" style:family="text">
      <style:text-properties fo:color="#ff9900" style:font-name="Courier New" fo:font-size="8pt" style:font-name-asian="Courier New" style:font-size-asian="8pt" style:font-name-complex="Courier New" style:font-size-complex="8pt"/>
    </style:style>
    <style:style style:name="T331_1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31_1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31_1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32" style:family="paragraph" style:parent-style-name="Standard">
      <style:paragraph-properties fo:break-before="auto" style:writing-mode="lr-tb"/>
    </style:style>
    <style:style style:name="T332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32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32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32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32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32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32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32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32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32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32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32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32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32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32_1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32_1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32_1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32_1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32_1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32_2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32_2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32_2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32_2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32_2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32_2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32_2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32_2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32_2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333" style:family="paragraph" style:parent-style-name="Standard">
      <style:paragraph-properties fo:break-before="auto" fo:text-indent="1.27cm" fo:margin-left="1.27cm" style:writing-mode="lr-tb"/>
    </style:style>
    <style:style style:name="T333_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33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33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334" style:family="paragraph" style:parent-style-name="Standard">
      <style:paragraph-properties fo:break-before="auto" style:writing-mode="lr-tb"/>
    </style:style>
    <style:style style:name="T334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34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34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34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34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35" style:family="paragraph" style:parent-style-name="Standard">
      <style:paragraph-properties fo:break-before="auto" style:writing-mode="lr-tb"/>
    </style:style>
    <style:style style:name="T335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35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35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35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35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35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35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35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35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336" style:family="paragraph" style:parent-style-name="Standard">
      <style:paragraph-properties fo:break-before="auto" style:writing-mode="lr-tb"/>
    </style:style>
    <style:style style:name="T336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36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36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36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36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36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36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36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36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37" style:family="paragraph" style:parent-style-name="Standard">
      <style:paragraph-properties fo:break-before="auto" style:writing-mode="lr-tb"/>
    </style:style>
    <style:style style:name="T337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37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37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37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37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38" style:family="paragraph" style:parent-style-name="Standard">
      <style:paragraph-properties fo:break-before="auto" style:writing-mode="lr-tb"/>
    </style:style>
    <style:style style:name="T338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39" style:family="paragraph" style:parent-style-name="Standard">
      <style:paragraph-properties fo:break-before="auto" style:writing-mode="lr-tb"/>
    </style:style>
    <style:style style:name="T339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39_2" style:family="text">
      <style:text-properties fo:color="#ff9900" style:font-name="Courier New" fo:font-size="8pt" style:font-name-asian="Courier New" style:font-size-asian="8pt" style:font-name-complex="Courier New" style:font-size-complex="8pt"/>
    </style:style>
    <style:style style:name="T339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39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39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40" style:family="paragraph" style:parent-style-name="Standard">
      <style:paragraph-properties fo:break-before="auto" style:writing-mode="lr-tb"/>
    </style:style>
    <style:style style:name="T340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40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40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40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40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40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40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40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40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40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40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40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40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40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40_1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40_1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40_1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341" style:family="paragraph" style:parent-style-name="Standard">
      <style:paragraph-properties fo:break-before="auto" style:writing-mode="lr-tb"/>
    </style:style>
    <style:style style:name="T341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41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41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41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41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41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41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41_8" style:family="text">
      <style:text-properties fo:color="#ff9900" style:font-name="Courier New" fo:font-size="8pt" style:font-name-asian="Courier New" style:font-size-asian="8pt" style:font-name-complex="Courier New" style:font-size-complex="8pt"/>
    </style:style>
    <style:style style:name="T341_9" style:family="text">
      <style:text-properties fo:color="#ff9900" style:font-name="Courier New" fo:font-size="8pt" style:font-name-asian="Courier New" style:font-size-asian="8pt" style:font-name-complex="Courier New" style:font-size-complex="8pt"/>
    </style:style>
    <style:style style:name="T341_10" style:family="text">
      <style:text-properties fo:color="#ff9900" style:font-name="Courier New" fo:font-size="8pt" style:font-name-asian="Courier New" style:font-size-asian="8pt" style:font-name-complex="Courier New" style:font-size-complex="8pt"/>
    </style:style>
    <style:style style:name="T341_1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41_1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41_1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42" style:family="paragraph" style:parent-style-name="Standard">
      <style:paragraph-properties fo:break-before="auto" style:writing-mode="lr-tb"/>
    </style:style>
    <style:style style:name="T342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42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42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42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42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43" style:family="paragraph" style:parent-style-name="Standard">
      <style:paragraph-properties fo:break-before="auto" style:writing-mode="lr-tb"/>
    </style:style>
    <style:style style:name="T343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43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43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43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43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43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43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43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43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44" style:family="paragraph" style:parent-style-name="Standard">
      <style:paragraph-properties fo:break-before="auto" style:writing-mode="lr-tb"/>
    </style:style>
    <style:style style:name="T344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44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44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44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44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45" style:family="paragraph" style:parent-style-name="Standard">
      <style:paragraph-properties fo:break-before="auto" style:writing-mode="lr-tb"/>
    </style:style>
    <style:style style:name="T345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46" style:family="paragraph" style:parent-style-name="Standard">
      <style:paragraph-properties fo:break-before="auto" style:writing-mode="lr-tb"/>
    </style:style>
    <style:style style:name="T346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46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46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46_4" style:family="text">
      <style:text-properties fo:color="#ff9900" style:font-name="Courier New" fo:font-size="8pt" style:font-name-asian="Courier New" style:font-size-asian="8pt" style:font-name-complex="Courier New" style:font-size-complex="8pt"/>
    </style:style>
    <style:style style:name="T346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46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46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47" style:family="paragraph" style:parent-style-name="Standard">
      <style:paragraph-properties fo:break-before="auto" style:writing-mode="lr-tb"/>
    </style:style>
    <style:style style:name="T347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47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47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47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47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47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47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47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47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47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47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47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47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47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47_1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47_1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47_1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348" style:family="paragraph" style:parent-style-name="Standard">
      <style:paragraph-properties fo:break-before="auto" style:writing-mode="lr-tb"/>
    </style:style>
    <style:style style:name="T348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48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48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48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48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48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48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49" style:family="paragraph" style:parent-style-name="Standard">
      <style:paragraph-properties fo:break-before="auto" style:writing-mode="lr-tb"/>
    </style:style>
    <style:style style:name="T349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49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49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49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49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50" style:family="paragraph" style:parent-style-name="Standard">
      <style:paragraph-properties fo:break-before="auto" style:writing-mode="lr-tb"/>
    </style:style>
    <style:style style:name="T350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51" style:family="paragraph" style:parent-style-name="Standard">
      <style:paragraph-properties fo:break-before="auto" style:writing-mode="lr-tb"/>
    </style:style>
    <style:style style:name="T351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52" style:family="paragraph" style:parent-style-name="Standard">
      <style:paragraph-properties fo:break-before="auto" style:writing-mode="lr-tb"/>
    </style:style>
    <style:style style:name="T352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53" style:family="paragraph" style:parent-style-name="Standard">
      <style:paragraph-properties fo:break-before="auto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354" style:family="paragraph" style:parent-style-name="Standard">
      <style:paragraph-properties fo:break-before="auto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355" style:family="paragraph" style:parent-style-name="Standard">
      <style:paragraph-properties fo:break-before="auto" style:writing-mode="lr-tb"/>
    </style:style>
    <style:style style:name="T355_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55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55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55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55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55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55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55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55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55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55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55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55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55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55_1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56" style:family="paragraph" style:parent-style-name="Standard">
      <style:paragraph-properties fo:break-before="auto" style:writing-mode="lr-tb"/>
    </style:style>
    <style:style style:name="T356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56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56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56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56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56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56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56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56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56_10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56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56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56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56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56_1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56_1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56_1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56_1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56_1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56_2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56_2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56_2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56_2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56_2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56_2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357" style:family="paragraph" style:parent-style-name="Standard">
      <style:paragraph-properties fo:break-before="auto" style:writing-mode="lr-tb"/>
    </style:style>
    <style:style style:name="T357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57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57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58" style:family="paragraph" style:parent-style-name="Standard">
      <style:paragraph-properties fo:break-before="auto" style:writing-mode="lr-tb"/>
    </style:style>
    <style:style style:name="T358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59" style:family="paragraph" style:parent-style-name="Standard">
      <style:paragraph-properties fo:break-before="auto" style:writing-mode="lr-tb"/>
    </style:style>
    <style:style style:name="T359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60" style:family="paragraph" style:parent-style-name="Standard">
      <style:paragraph-properties fo:break-before="auto" style:writing-mode="lr-tb"/>
    </style:style>
    <style:style style:name="T360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61" style:family="paragraph" style:parent-style-name="Standard">
      <style:paragraph-properties fo:break-before="auto" style:writing-mode="lr-tb"/>
    </style:style>
    <style:style style:name="T361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62" style:family="paragraph" style:parent-style-name="Standard">
      <style:paragraph-properties fo:break-before="auto" style:writing-mode="lr-tb"/>
    </style:style>
    <style:style style:name="T362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63" style:family="paragraph" style:parent-style-name="Standard">
      <style:paragraph-properties fo:break-before="auto" style:writing-mode="lr-tb"/>
    </style:style>
    <style:style style:name="T363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64" style:family="paragraph" style:parent-style-name="Standard">
      <style:paragraph-properties fo:break-before="auto" style:writing-mode="lr-tb"/>
    </style:style>
    <style:style style:name="T364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65" style:family="paragraph" style:parent-style-name="Standard">
      <style:paragraph-properties fo:break-before="auto" style:writing-mode="lr-tb"/>
    </style:style>
    <style:style style:name="T365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66" style:family="paragraph" style:parent-style-name="Standard">
      <style:paragraph-properties fo:break-before="auto" style:writing-mode="lr-tb"/>
    </style:style>
    <style:style style:name="T366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67" style:family="paragraph" style:parent-style-name="Standard">
      <style:paragraph-properties fo:break-before="auto" style:writing-mode="lr-tb"/>
    </style:style>
    <style:style style:name="T367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68" style:family="paragraph" style:parent-style-name="Standard">
      <style:paragraph-properties fo:break-before="auto" style:writing-mode="lr-tb"/>
    </style:style>
    <style:style style:name="T368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69" style:family="paragraph" style:parent-style-name="Standard">
      <style:paragraph-properties fo:break-before="auto" style:writing-mode="lr-tb"/>
    </style:style>
    <style:style style:name="T369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70" style:family="paragraph" style:parent-style-name="Standard">
      <style:paragraph-properties fo:break-before="auto" style:writing-mode="lr-tb"/>
    </style:style>
    <style:style style:name="T370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71" style:family="paragraph" style:parent-style-name="Standard">
      <style:paragraph-properties fo:break-before="auto" style:writing-mode="lr-tb"/>
    </style:style>
    <style:style style:name="T371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72" style:family="paragraph" style:parent-style-name="Standard">
      <style:paragraph-properties fo:break-before="auto" style:writing-mode="lr-tb"/>
    </style:style>
    <style:style style:name="T372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73" style:family="paragraph" style:parent-style-name="Standard">
      <style:paragraph-properties fo:break-before="auto" style:writing-mode="lr-tb"/>
    </style:style>
    <style:style style:name="T373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74" style:family="paragraph" style:parent-style-name="Standard">
      <style:paragraph-properties fo:break-before="auto" style:writing-mode="lr-tb"/>
    </style:style>
    <style:style style:name="T374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75" style:family="paragraph" style:parent-style-name="Standard">
      <style:paragraph-properties fo:break-before="auto" style:writing-mode="lr-tb"/>
    </style:style>
    <style:style style:name="T375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5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5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5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5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5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5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5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5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5_10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5_1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5_1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76" style:family="paragraph" style:parent-style-name="Standard">
      <style:paragraph-properties fo:break-before="auto" style:writing-mode="lr-tb"/>
    </style:style>
    <style:style style:name="T376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77" style:family="paragraph" style:parent-style-name="Standard">
      <style:paragraph-properties fo:break-before="auto" style:writing-mode="lr-tb"/>
    </style:style>
    <style:style style:name="T377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7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7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7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7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7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7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7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7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7_10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7_1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7_1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7_1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78" style:family="paragraph" style:parent-style-name="Standard">
      <style:paragraph-properties fo:break-before="auto" style:writing-mode="lr-tb"/>
    </style:style>
    <style:style style:name="T378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8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8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8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8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8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8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8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8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79" style:family="paragraph" style:parent-style-name="Standard">
      <style:paragraph-properties fo:break-before="auto" style:writing-mode="lr-tb"/>
    </style:style>
    <style:style style:name="T379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9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9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9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9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9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9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9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9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9_10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79_1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80" style:family="paragraph" style:parent-style-name="Standard">
      <style:paragraph-properties fo:break-before="auto" style:writing-mode="lr-tb"/>
    </style:style>
    <style:style style:name="T380_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380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80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80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80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80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80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80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80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80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80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80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80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80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80_1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381" style:family="paragraph" style:parent-style-name="Standard">
      <style:paragraph-properties fo:break-before="auto" style:writing-mode="lr-tb"/>
    </style:style>
    <style:style style:name="T381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81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81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82" style:family="paragraph" style:parent-style-name="Standard">
      <style:paragraph-properties fo:break-before="auto" style:writing-mode="lr-tb"/>
    </style:style>
    <style:style style:name="T382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82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82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82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82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82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82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82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82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82_10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82_1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82_1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82_1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83" style:family="paragraph" style:parent-style-name="Standard">
      <style:paragraph-properties fo:break-before="auto" style:writing-mode="lr-tb"/>
    </style:style>
    <style:style style:name="T383_1" style:family="text"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T383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83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83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83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83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83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83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83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83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83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83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83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83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83_1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384" style:family="paragraph" style:parent-style-name="Standard">
      <style:paragraph-properties fo:break-before="auto" style:writing-mode="lr-tb"/>
    </style:style>
    <style:style style:name="T384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84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84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84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84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84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84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85" style:family="paragraph" style:parent-style-name="Standard">
      <style:paragraph-properties fo:break-before="auto" style:writing-mode="lr-tb"/>
    </style:style>
    <style:style style:name="T385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85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85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85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85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85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85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85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85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85_10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85_1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85_1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85_1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85_1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85_1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86" style:family="paragraph" style:parent-style-name="Standard">
      <style:paragraph-properties fo:break-before="auto" style:writing-mode="lr-tb"/>
    </style:style>
    <style:style style:name="T386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87" style:family="paragraph" style:parent-style-name="Standard">
      <style:paragraph-properties fo:break-before="auto" style:writing-mode="lr-tb"/>
    </style:style>
    <style:style style:name="T387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87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87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87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87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87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87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88" style:family="paragraph" style:parent-style-name="Standard">
      <style:paragraph-properties fo:break-before="auto" style:writing-mode="lr-tb"/>
    </style:style>
    <style:style style:name="T388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89" style:family="paragraph" style:parent-style-name="Standard">
      <style:paragraph-properties fo:break-before="auto" style:writing-mode="lr-tb"/>
    </style:style>
    <style:style style:name="T389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90" style:family="paragraph" style:parent-style-name="Standard">
      <style:paragraph-properties fo:break-before="auto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391" style:family="paragraph" style:parent-style-name="Standard">
      <style:paragraph-properties fo:break-before="auto" style:writing-mode="lr-tb"/>
    </style:style>
    <style:style style:name="T391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92" style:family="paragraph" style:parent-style-name="Standard">
      <style:paragraph-properties fo:break-before="auto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393" style:family="paragraph" style:parent-style-name="Standard">
      <style:paragraph-properties fo:break-before="auto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394" style:family="paragraph" style:parent-style-name="Standard">
      <style:paragraph-properties fo:break-before="auto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395" style:family="paragraph" style:parent-style-name="Standard">
      <style:paragraph-properties fo:break-before="auto" style:writing-mode="lr-tb"/>
    </style:style>
    <style:style style:name="T395_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95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95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95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95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95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95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95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95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95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95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95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95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95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95_1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95_1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396" style:family="paragraph" style:parent-style-name="Standard">
      <style:paragraph-properties fo:break-before="auto" style:writing-mode="lr-tb"/>
    </style:style>
    <style:style style:name="T396_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96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96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96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96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96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96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96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96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96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96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96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96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396_1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397" style:family="paragraph" style:parent-style-name="Standard">
      <style:paragraph-properties fo:break-before="auto" style:writing-mode="lr-tb"/>
    </style:style>
    <style:style style:name="T397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97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97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98" style:family="paragraph" style:parent-style-name="Standard">
      <style:paragraph-properties fo:break-before="auto" style:writing-mode="lr-tb"/>
    </style:style>
    <style:style style:name="T398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98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98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98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98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98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98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98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98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399" style:family="paragraph" style:parent-style-name="Standard">
      <style:paragraph-properties fo:break-before="auto" style:writing-mode="lr-tb"/>
    </style:style>
    <style:style style:name="T399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99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99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99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99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99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99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99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99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99_10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99_1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99_1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400" style:family="paragraph" style:parent-style-name="Standard">
      <style:paragraph-properties fo:break-before="auto" style:writing-mode="lr-tb"/>
    </style:style>
    <style:style style:name="T400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00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00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00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00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00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00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401" style:family="paragraph" style:parent-style-name="Standard">
      <style:paragraph-properties fo:break-before="auto" style:writing-mode="lr-tb"/>
    </style:style>
    <style:style style:name="T401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01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01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01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01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01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01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01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01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402" style:family="paragraph" style:parent-style-name="Standard">
      <style:paragraph-properties fo:break-before="auto" style:writing-mode="lr-tb"/>
    </style:style>
    <style:style style:name="T402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02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02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02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02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02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02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02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02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403" style:family="paragraph" style:parent-style-name="Standard">
      <style:paragraph-properties fo:break-before="auto" style:writing-mode="lr-tb"/>
    </style:style>
    <style:style style:name="T403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404" style:family="paragraph" style:parent-style-name="Standard">
      <style:paragraph-properties fo:break-before="auto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405" style:family="paragraph" style:parent-style-name="Standard">
      <style:paragraph-properties fo:break-before="auto" style:writing-mode="lr-tb"/>
    </style:style>
    <style:style style:name="T405_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405_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405_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405_4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405_5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405_6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405_7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405_8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405_9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405_10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405_11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405_12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T405_13" style:family="text">
      <style:text-properties fo:color="#3d85c6" style:font-name="Courier New" fo:font-size="8pt" style:font-name-asian="Courier New" style:font-size-asian="8pt" style:font-name-complex="Courier New" style:font-size-complex="8pt"/>
    </style:style>
    <style:style style:name="P40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06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06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06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06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06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06_6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06_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06_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06_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407" style:family="paragraph" style:parent-style-name="Standard">
      <style:paragraph-properties fo:break-before="auto" style:writing-mode="lr-tb"/>
    </style:style>
    <style:style style:name="T407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07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07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07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07_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P408" style:family="paragraph" style:parent-style-name="Standard">
      <style:paragraph-properties fo:break-before="auto" style:writing-mode="lr-tb"/>
    </style:style>
    <style:style style:name="T408_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08_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08_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08_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08_5" style:family="text">
      <style:text-properties style:font-name="Courier New" fo:font-size="8pt" style:font-name-asian="Courier New" style:font-size-asian="8pt" style:font-name-complex="Courier New" style:font-size-complex="8pt"/>
    </style:style>
  </office:automatic-styles>
  <office:body>
    <office:text>
      <text:p text:style-name="P1"><text:span text:style-name="T1_1">//</text:span><text:span text:style-name="T1_2">my</text:span><text:span text:style-name="T1_3"><text:s/></text:span><text:span text:style-name="T1_4">comments</text:span><text:span text:style-name="T1_5"><text:s/></text:span><text:span text:style-name="T1_6">are</text:span><text:span text:style-name="T1_7"><text:s/></text:span><text:span text:style-name="T1_8">in</text:span><text:span text:style-name="T1_9"><text:s/></text:span><text:span text:style-name="T1_10">this</text:span><text:span text:style-name="T1_11"><text:s/></text:span><text:span text:style-name="T1_12">light</text:span><text:span text:style-name="T1_13"><text:s/></text:span><text:span text:style-name="T1_14">blue</text:span><text:span text:style-name="T1_15"><text:s/></text:span><text:span text:style-name="T1_16">color</text:span><text:span text:style-name="T1_17">,<text:s/></text:span><text:span text:style-name="T1_18">your</text:span><text:span text:style-name="T1_19"><text:s/></text:span><text:span text:style-name="T1_20">comments</text:span><text:span text:style-name="T1_21"><text:s/></text:span><text:span text:style-name="T1_22">from</text:span><text:span text:style-name="T1_23"><text:s/></text:span><text:span text:style-name="T1_24">class</text:span><text:span text:style-name="T1_25"><text:s/></text:span><text:span text:style-name="T1_26">are</text:span><text:span text:style-name="T1_27"><text:s/></text:span><text:span text:style-name="T1_28">in</text:span><text:span text:style-name="T1_29"><text:s/></text:span><text:span text:style-name="T1_30">red</text:span></text:p>
      <text:p text:style-name="P2"><text:span text:style-name="T2_1">//<text:s/></text:span><text:span text:style-name="T2_2">Comments</text:span><text:span text:style-name="T2_3"><text:s/></text:span><text:span text:style-name="T2_4">on</text:span><text:span text:style-name="T2_5"><text:s/></text:span><text:span text:style-name="T2_6">comment</text:span><text:span text:style-name="T2_7"><text:s/>(</text:span><text:span text:style-name="T2_8">by</text:span><text:span text:style-name="T2_9"><text:s/></text:span><text:span text:style-name="T2_10">instructor</text:span><text:span text:style-name="T2_11">)<text:s/></text:span><text:span text:style-name="T2_12">in</text:span><text:span text:style-name="T2_13"><text:s/></text:span><text:span text:style-name="T2_14">this</text:span><text:span text:style-name="T2_15"><text:s/></text:span><text:span text:style-name="T2_16">color</text:span></text:p>
      <text:p text:style-name="P3"/>
      <text:p text:style-name="P4"><text:span text:style-name="T4_1">//<text:s/></text:span><text:span text:style-name="T4_2">Runs</text:span><text:span text:style-name="T4_3"><text:s/></text:span><text:span text:style-name="T4_4">in</text:span><text:span text:style-name="T4_5"><text:s/></text:span><text:span text:style-name="T4_6">the</text:span><text:span text:style-name="T4_7"><text:s/></text:span><text:span text:style-name="T4_8">class</text:span><text:span text:style-name="T4_9"><text:s/></text:span><text:span text:style-name="T4_10">package</text:span></text:p>
      <text:p text:style-name="P5"><text:span text:style-name="T5_1">package</text:span><text:span text:style-name="T5_2"><text:s/></text:span><text:span text:style-name="T5_3">edu</text:span><text:span text:style-name="T5_4">.</text:span><text:span text:style-name="T5_5">unca</text:span><text:span text:style-name="T5_6">.</text:span><text:span text:style-name="T5_7">cs</text:span><text:span text:style-name="T5_8">.</text:span><text:span text:style-name="T5_9">csci</text:span><text:span text:style-name="T5_10">202;</text:span></text:p>
      <text:p text:style-name="P6"/>
      <text:p text:style-name="P7"/>
      <text:p text:style-name="P8"><text:span text:style-name="T8_1">//<text:s/></text:span><text:span text:style-name="T8_2">java</text:span><text:span text:style-name="T8_3">.</text:span><text:span text:style-name="T8_4">util</text:span><text:span text:style-name="T8_5">.*<text:s/></text:span><text:span text:style-name="T8_6">is</text:span><text:span text:style-name="T8_7"><text:s/></text:span><text:span text:style-name="T8_8">required</text:span><text:span text:style-name="T8_9"><text:s/></text:span><text:span text:style-name="T8_10">to</text:span><text:span text:style-name="T8_11"><text:s/></text:span><text:span text:style-name="T8_12">use</text:span><text:span text:style-name="T8_13"><text:s/></text:span><text:span text:style-name="T8_14">the</text:span><text:span text:style-name="T8_15"><text:s/></text:span><text:span text:style-name="T8_16">collections</text:span><text:span text:style-name="T8_17"><text:s/></text:span><text:span text:style-name="T8_18">foundation</text:span></text:p>
      <text:p text:style-name="P9"><text:span text:style-name="T9_1">import</text:span><text:span text:style-name="T9_2"><text:s/></text:span><text:span text:style-name="T9_3">java</text:span><text:span text:style-name="T9_4">.</text:span><text:span text:style-name="T9_5">util</text:span><text:span text:style-name="T9_6">.*<text:s/>;</text:span></text:p>
      <text:p text:style-name="P10"/>
      <text:p text:style-name="P11"><text:span text:style-name="T11_1">/**</text:span></text:p>
      <text:p text:style-name="P12"><text:span text:style-name="T12_1">*</text:span></text:p>
      <text:p text:style-name="P13"><text:span text:style-name="T13_1">*<text:s/>@</text:span><text:span text:style-name="T13_2">author</text:span><text:span text:style-name="T13_3"><text:s/></text:span><text:span text:style-name="T13_4">J</text:span><text:span text:style-name="T13_5"><text:s/></text:span><text:span text:style-name="T13_6">Dean</text:span><text:span text:style-name="T13_7"><text:s/></text:span><text:span text:style-name="T13_8">Brock</text:span><text:span text:style-name="T13_9"><text:s/>&lt;</text:span><text:span text:style-name="T13_10">brock</text:span><text:span text:style-name="T13_11">@</text:span><text:span text:style-name="T13_12">unca</text:span><text:span text:style-name="T13_13">.</text:span><text:span text:style-name="T13_14">edu</text:span><text:span text:style-name="T13_15">&gt;</text:span></text:p>
      <text:p text:style-name="P14"><text:span text:style-name="T14_1">*/</text:span></text:p>
      <text:p text:style-name="P15"><text:span text:style-name="T15_1">public</text:span><text:span text:style-name="T15_2"><text:s/></text:span><text:span text:style-name="T15_3">class</text:span><text:span text:style-name="T15_4"><text:s/></text:span><text:span text:style-name="T15_5">SimpleEvalExpr</text:span><text:span text:style-name="T15_6"><text:s/>{</text:span></text:p>
      <text:p text:style-name="P16"/>
      <text:p text:style-name="P17"/>
      <text:p text:style-name="P18"/>
      <text:p text:style-name="P19"><text:span text:style-name="T19_1"><text:s text:c="3"/>//<text:s/></text:span><text:span text:style-name="T19_2">A</text:span><text:span text:style-name="T19_3"><text:s/></text:span><text:span text:style-name="T19_4">simple</text:span><text:span text:style-name="T19_5"><text:s/></text:span><text:span text:style-name="T19_6">tokenizer</text:span></text:p>
      <text:p text:style-name="P20"><text:span text:style-name="T20_1"><text:s text:c="3"/>//<text:s/></text:span><text:span text:style-name="T20_2">Parse</text:span><text:span text:style-name="T20_3"><text:s/></text:span><text:span text:style-name="T20_4">an</text:span><text:span text:style-name="T20_5"><text:s/></text:span><text:span text:style-name="T20_6">ordinary</text:span><text:span text:style-name="T20_7"><text:s/></text:span><text:span text:style-name="T20_8">expression</text:span><text:span text:style-name="T20_9">,<text:s/></text:span><text:span text:style-name="T20_10">such</text:span><text:span text:style-name="T20_11"><text:s/></text:span><text:span text:style-name="T20_12">as</text:span><text:span text:style-name="T20_13"><text:s/>"13+(15+17)*23"</text:span></text:p>
      <text:p text:style-name="P21"><text:span text:style-name="T21_1"><text:s text:c="3"/>//<text:s/></text:span><text:span text:style-name="T21_2">into</text:span><text:span text:style-name="T21_3"><text:s/></text:span><text:span text:style-name="T21_4">infix</text:span><text:span text:style-name="T21_5"><text:s/></text:span><text:span text:style-name="T21_6">list</text:span><text:span text:style-name="T21_7"><text:s/></text:span><text:span text:style-name="T21_8">such</text:span><text:span text:style-name="T21_9"><text:s/></text:span><text:span text:style-name="T21_10">as</text:span><text:span text:style-name="T21_11"><text:s/>[<text:s/>13<text:s/>+<text:s/>(15<text:s/>+<text:s/>17<text:s/>)<text:s/>*<text:s/>23<text:s/>]</text:span></text:p>
      <text:p text:style-name="P22"><text:span text:style-name="T22_1">/*<text:s/></text:span><text:span text:style-name="T22_2">Create</text:span><text:span text:style-name="T22_3"><text:s/></text:span><text:span text:style-name="T22_4">a</text:span><text:span text:style-name="T22_5"><text:s/></text:span><text:span text:style-name="T22_6">Deque</text:span><text:span text:style-name="T22_7"><text:s/></text:span><text:span text:style-name="T22_8">of</text:span><text:span text:style-name="T22_9"><text:s/></text:span><text:span text:style-name="T22_10">objects</text:span><text:span text:style-name="T22_11"><text:s/>(</text:span><text:span text:style-name="T22_12">required</text:span><text:span text:style-name="T22_13"><text:s/></text:span><text:span text:style-name="T22_14">to</text:span><text:span text:style-name="T22_15"><text:s/></text:span><text:span text:style-name="T22_16">hold</text:span><text:span text:style-name="T22_17"><text:s/></text:span><text:span text:style-name="T22_18">both</text:span><text:span text:style-name="T22_19"><text:s/></text:span><text:span text:style-name="T22_20">integers</text:span><text:span text:style-name="T22_21"><text:s/></text:span><text:span text:style-name="T22_22">and</text:span><text:span text:style-name="T22_23"><text:s/></text:span><text:span text:style-name="T22_24">characters</text:span><text:span text:style-name="T22_25">...</text:span></text:p>
      <text:p text:style-name="P23"><text:span text:style-name="T23_1">Argument</text:span><text:span text:style-name="T23_2"><text:s/></text:span><text:span text:style-name="T23_3">is</text:span><text:span text:style-name="T23_4"><text:s/></text:span><text:span text:style-name="T23_5">the</text:span><text:span text:style-name="T23_6"><text:s/></text:span><text:span text:style-name="T23_7">input</text:span><text:span text:style-name="T23_8"><text:s/></text:span><text:span text:style-name="T23_9">expression</text:span><text:span text:style-name="T23_10"><text:s/>--<text:s/></text:span><text:span text:style-name="T23_11">a</text:span><text:span text:style-name="T23_12"><text:s/></text:span><text:span text:style-name="T23_13">String</text:span><text:span text:style-name="T23_14"><text:s/>*/</text:span></text:p>
      <text:p text:style-name="P24"><text:span text:style-name="T24_1"><text:s text:c="3"/></text:span><text:span text:style-name="T24_2">private</text:span><text:span text:style-name="T24_3"><text:s/></text:span><text:span text:style-name="T24_4">static</text:span><text:span text:style-name="T24_5"><text:s/></text:span><text:span text:style-name="T24_6">Deque</text:span><text:span text:style-name="T24_7">&lt;</text:span><text:span text:style-name="T24_8">Object</text:span><text:span text:style-name="T24_9">&gt;<text:s/></text:span><text:span text:style-name="T24_10">string</text:span><text:span text:style-name="T24_11">2</text:span><text:span text:style-name="T24_12">infix</text:span><text:span text:style-name="T24_13">(</text:span><text:span text:style-name="T24_14">String</text:span><text:span text:style-name="T24_15"><text:s/></text:span><text:span text:style-name="T24_16">expr</text:span><text:span text:style-name="T24_17">)</text:span></text:p>
      <text:p text:style-name="P25"><text:span text:style-name="T25_1"><text:s text:c="12"/></text:span><text:span text:style-name="T25_2">throws</text:span><text:span text:style-name="T25_3"><text:s/></text:span><text:span text:style-name="T25_4">IllegalArgumentException</text:span><text:span text:style-name="T25_5"><text:s/>{</text:span></text:p>
      <text:p text:style-name="P26"><text:span text:style-name="T26_1"><text:s text:c="7"/>//<text:s/></text:span><text:span text:style-name="T26_2">The</text:span><text:span text:style-name="T26_3"><text:s/>"</text:span><text:span text:style-name="T26_4">diamond</text:span><text:span text:style-name="T26_5">"<text:s/></text:span><text:span text:style-name="T26_6">operator</text:span><text:span text:style-name="T26_7"><text:s/></text:span><text:span text:style-name="T26_8">on</text:span><text:span text:style-name="T26_9"><text:s/></text:span><text:span text:style-name="T26_10">LinkedList</text:span><text:span text:style-name="T26_11"><text:s/></text:span><text:span text:style-name="T26_12">is</text:span><text:span text:style-name="T26_13"><text:s/></text:span><text:span text:style-name="T26_14">new</text:span><text:span text:style-name="T26_15"><text:s/></text:span><text:span text:style-name="T26_16">to</text:span><text:span text:style-name="T26_17"><text:s/></text:span><text:span text:style-name="T26_18">Java</text:span><text:span text:style-name="T26_19"><text:s/>7.</text:span></text:p>
      <text:p text:style-name="P27"><text:span text:style-name="T27_1"><text:s text:c="7"/>//<text:s/></text:span><text:span text:style-name="T27_2">You</text:span><text:span text:style-name="T27_3"><text:s/></text:span><text:span text:style-name="T27_4">may</text:span><text:span text:style-name="T27_5"><text:s/></text:span><text:span text:style-name="T27_6">need</text:span><text:span text:style-name="T27_7"><text:s/></text:span><text:span text:style-name="T27_8">to</text:span><text:span text:style-name="T27_9"><text:s/></text:span><text:span text:style-name="T27_10">remove</text:span><text:span text:style-name="T27_11"><text:s/></text:span><text:span text:style-name="T27_12">it</text:span><text:span text:style-name="T27_13"><text:s/></text:span><text:span text:style-name="T27_14">for</text:span><text:span text:style-name="T27_15"><text:s/></text:span><text:span text:style-name="T27_16">Java</text:span><text:span text:style-name="T27_17"><text:s/>6.</text:span></text:p>
      <text:p text:style-name="P28"><text:span text:style-name="T28_1"><text:tab/><text:s/>//<text:s/></text:span><text:span text:style-name="T28_2">This</text:span><text:span text:style-name="T28_3"><text:s/></text:span><text:span text:style-name="T28_4">is</text:span><text:span text:style-name="T28_5"><text:s/></text:span><text:span text:style-name="T28_6">the</text:span><text:span text:style-name="T28_7"><text:s/></text:span><text:span text:style-name="T28_8">object</text:span><text:span text:style-name="T28_9"><text:s/></text:span><text:span text:style-name="T28_10">to</text:span><text:span text:style-name="T28_11"><text:s/></text:span><text:span text:style-name="T28_12">be</text:span><text:span text:style-name="T28_13"><text:s/></text:span><text:span text:style-name="T28_14">returned</text:span></text:p>
      <text:p text:style-name="P29"><text:span text:style-name="T29_1"><text:s text:c="7"/></text:span><text:span text:style-name="T29_2">Deque</text:span><text:span text:style-name="T29_3">&lt;</text:span><text:span text:style-name="T29_4">Object</text:span><text:span text:style-name="T29_5">&gt;<text:s/></text:span><text:span text:style-name="T29_6">rpnExp</text:span><text:span text:style-name="T29_7"><text:s/>=<text:s/></text:span><text:span text:style-name="T29_8">new</text:span><text:span text:style-name="T29_9"><text:s/></text:span><text:span text:style-name="T29_10">LinkedList</text:span><text:span text:style-name="T29_11">&lt;</text:span><text:span text:style-name="T29_12">object</text:span><text:span text:style-name="T29_13">&gt;()<text:s/>;</text:span></text:p>
      <text:p text:style-name="P30"><text:span text:style-name="T30_1"><text:s text:c="7"/></text:span><text:span text:style-name="T30_2">int</text:span><text:span text:style-name="T30_3"><text:s/></text:span><text:span text:style-name="T30_4">i</text:span><text:span text:style-name="T30_5"><text:s/>=<text:s/>0</text:span><text:span text:style-name="T30_6"><text:s/>;</text:span></text:p>
      <text:p text:style-name="P31"><text:span text:style-name="T31_1"><text:s text:c="7"/>//<text:s/></text:span><text:span text:style-name="T31_2">The</text:span><text:span text:style-name="T31_3"><text:s/></text:span><text:span text:style-name="T31_4">push</text:span><text:span text:style-name="T31_5"><text:s/></text:span><text:span text:style-name="T31_6">calls</text:span><text:span text:style-name="T31_7"><text:s/></text:span><text:span text:style-name="T31_8">all</text:span><text:span text:style-name="T31_9"><text:s/></text:span><text:span text:style-name="T31_10">use</text:span><text:span text:style-name="T31_11"><text:s/></text:span><text:span text:style-name="T31_12">autoboxing</text:span></text:p>
      <text:p text:style-name="P32"><text:span text:style-name="T32_1"><text:tab/>//</text:span><text:span text:style-name="T32_2">autoboxing</text:span><text:span text:style-name="T32_3"><text:s/></text:span><text:span text:style-name="T32_4">allows</text:span><text:span text:style-name="T32_5"><text:s/></text:span><text:span text:style-name="T32_6">you</text:span><text:span text:style-name="T32_7"><text:s/></text:span><text:span text:style-name="T32_8">to</text:span><text:span text:style-name="T32_9"><text:s/></text:span><text:span text:style-name="T32_10">easily</text:span><text:span text:style-name="T32_11"><text:s/></text:span><text:span text:style-name="T32_12">put</text:span><text:span text:style-name="T32_13"><text:s/></text:span><text:span text:style-name="T32_14">numerical</text:span><text:span text:style-name="T32_15"><text:s/></text:span><text:span text:style-name="T32_16">values</text:span><text:span text:style-name="T32_17"><text:s/></text:span><text:span text:style-name="T32_18">or</text:span><text:span text:style-name="T32_19"><text:s/></text:span><text:span text:style-name="T32_20">characters</text:span><text:span text:style-name="T32_21"><text:s/></text:span><text:span text:style-name="T32_22">into</text:span><text:span text:style-name="T32_23"><text:s/></text:span><text:span text:style-name="T32_24">a</text:span><text:span text:style-name="T32_25"><text:s/></text:span></text:p>
      <text:p text:style-name="P33"><text:span text:style-name="T33_1">//</text:span><text:span text:style-name="T33_2">collection</text:span><text:span text:style-name="T33_3"><text:s/></text:span><text:span text:style-name="T33_4">which</text:span><text:span text:style-name="T33_5"><text:s/></text:span><text:span text:style-name="T33_6">can</text:span><text:span text:style-name="T33_7"><text:s/></text:span><text:span text:style-name="T33_8">actually</text:span><text:span text:style-name="T33_9"><text:s/></text:span><text:span text:style-name="T33_10">only</text:span><text:span text:style-name="T33_11"><text:s/></text:span><text:span text:style-name="T33_12">hold</text:span><text:span text:style-name="T33_13"><text:s/></text:span><text:span text:style-name="T33_14">objects</text:span><text:span text:style-name="T33_15">/</text:span><text:span text:style-name="T33_16">reference</text:span><text:span text:style-name="T33_17"><text:s/></text:span><text:span text:style-name="T33_18">types</text:span></text:p>
      <text:p text:style-name="P34"><text:span text:style-name="T34_1"><text:tab/>//<text:s/></text:span><text:span text:style-name="T34_2">Set</text:span><text:span text:style-name="T34_3"><text:s/></text:span><text:span text:style-name="T34_4">i</text:span><text:span text:style-name="T34_5"><text:s/></text:span><text:span text:style-name="T34_6">to</text:span><text:span text:style-name="T34_7"><text:s/></text:span><text:span text:style-name="T34_8">index</text:span><text:span text:style-name="T34_9"><text:s/></text:span><text:span text:style-name="T34_10">every</text:span><text:span text:style-name="T34_11"><text:s/></text:span><text:span text:style-name="T34_12">character</text:span><text:span text:style-name="T34_13"><text:s/></text:span><text:span text:style-name="T34_14">of</text:span><text:span text:style-name="T34_15"><text:s/></text:span><text:span text:style-name="T34_16">expr</text:span></text:p>
      <text:p text:style-name="P35"><text:span text:style-name="T35_1"><text:s text:c="7"/></text:span><text:span text:style-name="T35_2">while</text:span><text:span text:style-name="T35_3"><text:s/>(</text:span><text:span text:style-name="T35_4">i</text:span><text:span text:style-name="T35_5">&lt;</text:span><text:span text:style-name="T35_6">expr</text:span><text:span text:style-name="T35_7">.</text:span><text:span text:style-name="T35_8">length</text:span><text:span text:style-name="T35_9">()</text:span><text:span text:style-name="T35_10">)<text:s/>{</text:span></text:p>
      <text:p text:style-name="P36"><text:span text:style-name="T36_1"><text:tab/><text:tab/>//<text:s/></text:span><text:span text:style-name="T36_2">skip</text:span><text:span text:style-name="T36_3"><text:s/></text:span><text:span text:style-name="T36_4">whitespace</text:span><text:span text:style-name="T36_5"><text:s/>--<text:s/></text:span></text:p>
      <text:p text:style-name="P37"><text:span text:style-name="T37_1"><text:s text:c="11"/></text:span><text:span text:style-name="T37_2">while</text:span><text:span text:style-name="T37_3"><text:s/>(</text:span><text:span text:style-name="T37_4">i</text:span><text:span text:style-name="T37_5">&lt;</text:span><text:span text:style-name="T37_6">expr</text:span><text:span text:style-name="T37_7">.</text:span><text:span text:style-name="T37_8">length</text:span><text:span text:style-name="T37_9">()<text:s/>&amp;&amp;<text:s/></text:span><text:span text:style-name="T37_10">Character</text:span><text:span text:style-name="T37_11">.</text:span><text:span text:style-name="T37_12">isWhitespace</text:span><text:span text:style-name="T37_13">(</text:span><text:span text:style-name="T37_14">expr</text:span><text:span text:style-name="T37_15">.</text:span><text:span text:style-name="T37_16">charAt</text:span><text:span text:style-name="T37_17">(</text:span><text:span text:style-name="T37_18">i</text:span><text:span text:style-name="T37_19">)))<text:s/>{</text:span></text:p>
      <text:p text:style-name="P38"><text:span text:style-name="T38_1"><text:tab/><text:tab/></text:span><text:span text:style-name="T38_2">//</text:span><text:span text:style-name="T38_3">continue</text:span><text:span text:style-name="T38_4"><text:s/></text:span><text:span text:style-name="T38_5">to</text:span><text:span text:style-name="T38_6"><text:s/></text:span><text:span text:style-name="T38_7">iterate</text:span><text:span text:style-name="T38_8"><text:s/></text:span><text:span text:style-name="T38_9">through</text:span><text:span text:style-name="T38_10"><text:s/></text:span><text:span text:style-name="T38_11">expr</text:span></text:p>
      <text:p text:style-name="P39"><text:span text:style-name="T39_1"><text:s text:c="15"/></text:span><text:span text:style-name="T39_2">++</text:span><text:span text:style-name="T39_3">i</text:span><text:span text:style-name="T39_4"><text:s/>;</text:span></text:p>
      <text:p text:style-name="P40"><text:span text:style-name="T40_1"><text:s text:c="11"/>}</text:span></text:p>
      <text:p text:style-name="P41"><text:span text:style-name="T41_1">//</text:span><text:span text:style-name="T41_2">make</text:span><text:span text:style-name="T41_3"><text:s/></text:span><text:span text:style-name="T41_4">sure</text:span><text:span text:style-name="T41_5"><text:s/></text:span><text:span text:style-name="T41_6">there</text:span><text:span text:style-name="T41_7"><text:s/></text:span><text:span text:style-name="T41_8">are</text:span><text:span text:style-name="T41_9"><text:s/></text:span><text:span text:style-name="T41_10">characters</text:span><text:span text:style-name="T41_11"><text:s/></text:span><text:span text:style-name="T41_12">after</text:span><text:span text:style-name="T41_13"><text:s/></text:span><text:span text:style-name="T41_14">the</text:span><text:span text:style-name="T41_15"><text:s/></text:span><text:span text:style-name="T41_16">white</text:span><text:span text:style-name="T41_17"><text:s/></text:span><text:span text:style-name="T41_18">space</text:span></text:p>
      <text:p text:style-name="P42"><text:span text:style-name="T42_1"><text:s text:c="11"/></text:span><text:span text:style-name="T42_2">if</text:span><text:span text:style-name="T42_3"><text:s/>(</text:span><text:span text:style-name="T42_4">i</text:span><text:span text:style-name="T42_5">&lt;</text:span><text:span text:style-name="T42_6">expr</text:span><text:span text:style-name="T42_7">.</text:span><text:span text:style-name="T42_8">length</text:span><text:span text:style-name="T42_9">())<text:s/>{</text:span></text:p>
      <text:p text:style-name="P43"><text:span text:style-name="T43_1"><text:tab/><text:tab/>//<text:s/></text:span><text:span text:style-name="T43_2">nextC</text:span><text:span text:style-name="T43_3"><text:s/></text:span><text:span text:style-name="T43_4">is</text:span><text:span text:style-name="T43_5"><text:s/></text:span><text:span text:style-name="T43_6">the</text:span><text:span text:style-name="T43_7"><text:s/></text:span><text:span text:style-name="T43_8">next</text:span><text:span text:style-name="T43_9"><text:s/></text:span><text:span text:style-name="T43_10">non</text:span><text:span text:style-name="T43_11">-</text:span><text:span text:style-name="T43_12">whitespace</text:span><text:span text:style-name="T43_13"><text:s/></text:span><text:span text:style-name="T43_14">in</text:span><text:span text:style-name="T43_15"><text:s/></text:span><text:span text:style-name="T43_16">input</text:span><text:span text:style-name="T43_17"><text:s/></text:span><text:span text:style-name="T43_18">string</text:span></text:p>
      <text:p text:style-name="P44"><text:span text:style-name="T44_1"><text:s text:c="15"/></text:span><text:span text:style-name="T44_2">char</text:span><text:span text:style-name="T44_3"><text:s/></text:span><text:span text:style-name="T44_4">nextC</text:span><text:span text:style-name="T44_5"><text:s/>=<text:s/></text:span><text:span text:style-name="T44_6">expr</text:span><text:span text:style-name="T44_7">.</text:span><text:span text:style-name="T44_8">charAt</text:span><text:span text:style-name="T44_9">(</text:span><text:span text:style-name="T44_10">i</text:span><text:span text:style-name="T44_11">)<text:s/>;</text:span></text:p>
      <text:p text:style-name="P45"><text:span text:style-name="T45_1"><text:tab/><text:tab/>//<text:s/></text:span><text:span text:style-name="T45_2">The</text:span><text:span text:style-name="T45_3"><text:s/></text:span><text:span text:style-name="T45_4">n</text:span><text:span text:style-name="T45_5"><text:s/></text:span><text:span text:style-name="T45_6">way</text:span><text:span text:style-name="T45_7"><text:s/></text:span><text:span text:style-name="T45_8">test</text:span><text:span text:style-name="T45_9"><text:s/></text:span><text:span text:style-name="T45_10">pattern</text:span></text:p>
      <text:p text:style-name="P46"><text:span text:style-name="T46_1"><text:tab/><text:tab/></text:span><text:span text:style-name="T46_2">//<text:s/></text:span><text:span text:style-name="T46_3">In</text:span><text:span text:style-name="T46_4"><text:s/></text:span><text:span text:style-name="T46_5">next</text:span><text:span text:style-name="T46_6"><text:s/></text:span><text:span text:style-name="T46_7">four</text:span><text:span text:style-name="T46_8"><text:s/></text:span><text:span text:style-name="T46_9">cases</text:span><text:span text:style-name="T46_10">,<text:s/></text:span><text:span text:style-name="T46_11">push</text:span><text:span text:style-name="T46_12"><text:s/></text:span><text:span text:style-name="T46_13">on</text:span><text:span text:style-name="T46_14"><text:s/></text:span><text:span text:style-name="T46_15">the</text:span><text:span text:style-name="T46_16"><text:s/></text:span><text:span text:style-name="T46_17">character</text:span><text:span text:style-name="T46_18"><text:s/>[</text:span><text:span text:style-name="T46_19">paren</text:span><text:span text:style-name="T46_20"><text:s/></text:span><text:span text:style-name="T46_21">or</text:span><text:span text:style-name="T46_22"><text:s/></text:span><text:span text:style-name="T46_23">operator</text:span><text:span text:style-name="T46_24">]</text:span></text:p>
      <text:p text:style-name="P47"><text:span text:style-name="T47_1"><text:s text:c="15"/></text:span><text:span text:style-name="T47_2">if</text:span><text:span text:style-name="T47_3"><text:s/>(</text:span><text:span text:style-name="T47_4">nextC</text:span><text:span text:style-name="T47_5"><text:s/>==<text:s/>'(')<text:s/>{</text:span></text:p>
      <text:p text:style-name="P48"><text:span text:style-name="T48_1"><text:s text:c="19"/>//<text:s/></text:span><text:span text:style-name="T48_2">This</text:span><text:span text:style-name="T48_3"><text:s/></text:span><text:span text:style-name="T48_4">one</text:span><text:span text:style-name="T48_5"><text:s/></text:span><text:span text:style-name="T48_6">doesn</text:span><text:span text:style-name="T48_7">'</text:span><text:span text:style-name="T48_8">t</text:span><text:span text:style-name="T48_9"><text:s/></text:span><text:span text:style-name="T48_10">use</text:span><text:span text:style-name="T48_11"><text:s/></text:span><text:span text:style-name="T48_12">autoboxing</text:span><text:span text:style-name="T48_13">,<text:s/></text:span><text:span text:style-name="T48_14">just</text:span><text:span text:style-name="T48_15"><text:s/></text:span><text:span text:style-name="T48_16">like</text:span><text:span text:style-name="T48_17"><text:s/></text:span><text:span text:style-name="T48_18">if</text:span><text:span text:style-name="T48_19"><text:s/></text:span><text:span text:style-name="T48_20">Java</text:span><text:span text:style-name="T48_21"><text:s/>1.5</text:span></text:p>
      <text:p text:style-name="P49"><text:span text:style-name="T49_1"><text:s text:c="19"/></text:span><text:span text:style-name="T49_2">rpnExp</text:span><text:span text:style-name="T49_3">.</text:span><text:span text:style-name="T49_4">push</text:span><text:span text:style-name="T49_5">((</text:span><text:span text:style-name="T49_6">Character</text:span><text:span text:style-name="T49_7">)</text:span><text:span text:style-name="T49_8">nextC</text:span><text:span text:style-name="T49_9">)<text:s/>;</text:span></text:p>
      <text:p text:style-name="P50"><text:span text:style-name="T50_1"><text:s text:c="15"/>}<text:s/></text:span><text:span text:style-name="T50_2">else</text:span><text:span text:style-name="T50_3"><text:s/></text:span><text:span text:style-name="T50_4">if</text:span><text:span text:style-name="T50_5"><text:s/>(</text:span><text:span text:style-name="T50_6">nextC</text:span><text:span text:style-name="T50_7"><text:s/>==<text:s/>')')<text:s/>{</text:span></text:p>
      <text:p text:style-name="P51"><text:span text:style-name="T51_1"><text:s text:c="19"/></text:span><text:span text:style-name="T51_2">rpnExp</text:span><text:span text:style-name="T51_3">.</text:span><text:span text:style-name="T51_4">push</text:span><text:span text:style-name="T51_5">(</text:span><text:span text:style-name="T51_6">nextC</text:span><text:span text:style-name="T51_7">)<text:s/>;</text:span></text:p>
      <text:p text:style-name="P52"><text:span text:style-name="T52_1"><text:s text:c="15"/>}</text:span><text:span text:style-name="T52_2"><text:s/></text:span><text:span text:style-name="T52_3">else</text:span><text:span text:style-name="T52_4"><text:s/></text:span><text:span text:style-name="T52_5">if</text:span><text:span text:style-name="T52_6"><text:s/>(</text:span><text:span text:style-name="T52_7">nextC</text:span><text:span text:style-name="T52_8"><text:s/>==<text:s/>'+')<text:s/>{</text:span></text:p>
      <text:p text:style-name="P53"><text:span text:style-name="T53_1"><text:s text:c="19"/></text:span><text:span text:style-name="T53_2">rpnExp</text:span><text:span text:style-name="T53_3">.</text:span><text:span text:style-name="T53_4">push</text:span><text:span text:style-name="T53_5">(</text:span><text:span text:style-name="T53_6">nextC</text:span><text:span text:style-name="T53_7">)<text:s/>;</text:span></text:p>
      <text:p text:style-name="P54"><text:span text:style-name="T54_1"><text:s text:c="15"/>}<text:s/></text:span><text:span text:style-name="T54_2">else</text:span><text:span text:style-name="T54_3"><text:s/></text:span><text:span text:style-name="T54_4">if</text:span><text:span text:style-name="T54_5"><text:s/></text:span><text:span text:style-name="T54_6">(</text:span><text:span text:style-name="T54_7">nextC</text:span><text:span text:style-name="T54_8"><text:s/>==<text:s/>'*')<text:s/>{</text:span></text:p>
      <text:p text:style-name="P55"><text:span text:style-name="T55_1"><text:s text:c="19"/></text:span><text:span text:style-name="T55_2">rpnExp</text:span><text:span text:style-name="T55_3">.</text:span><text:span text:style-name="T55_4">push</text:span><text:span text:style-name="T55_5">(</text:span><text:span text:style-name="T55_6">nextC</text:span><text:span text:style-name="T55_7">)<text:s/>;</text:span></text:p>
      <text:p text:style-name="P56"><text:span text:style-name="T56_1"><text:tab/><text:tab/>//<text:s/></text:span><text:span text:style-name="T56_2">push</text:span><text:span text:style-name="T56_3"><text:s/></text:span><text:span text:style-name="T56_4">on</text:span><text:span text:style-name="T56_5"><text:s/></text:span><text:span text:style-name="T56_6">the</text:span><text:span text:style-name="T56_7"><text:s/></text:span><text:span text:style-name="T56_8">integer</text:span></text:p>
      <text:p text:style-name="P57"><text:span text:style-name="T57_1"><text:s text:c="15"/>}<text:s/></text:span><text:span text:style-name="T57_2">else</text:span><text:span text:style-name="T57_3"><text:s/></text:span><text:span text:style-name="T57_4">if</text:span><text:span text:style-name="T57_5"><text:s/>(</text:span><text:span text:style-name="T57_6">Character</text:span><text:span text:style-name="T57_7">.</text:span><text:span text:style-name="T57_8">isDigit</text:span><text:span text:style-name="T57_9">(</text:span><text:span text:style-name="T57_10">nextC</text:span><text:span text:style-name="T57_11">))<text:s/>{</text:span></text:p>
      <text:p text:style-name="P58"><text:span text:style-name="T58_1"><text:tab/><text:tab/><text:tab/>//<text:s/>“</text:span><text:span text:style-name="T58_2">parse</text:span><text:span text:style-name="T58_3"><text:s/></text:span><text:span text:style-name="T58_4">the</text:span><text:span text:style-name="T58_5"><text:s/></text:span><text:span text:style-name="T58_6">integer</text:span><text:span text:style-name="T58_7"><text:s/></text:span><text:span text:style-name="T58_8">from</text:span><text:span text:style-name="T58_9"><text:s/></text:span><text:span text:style-name="T58_10">string</text:span><text:span text:style-name="T58_11">”</text:span></text:p>
      <text:p text:style-name="P59"><text:span text:style-name="T59_1"><text:tab/><text:tab/><text:tab/></text:span><text:span text:style-name="T59_2">//<text:s/></text:span><text:span text:style-name="T59_3">not</text:span><text:span text:style-name="T59_4"><text:s/></text:span><text:span text:style-name="T59_5">sure</text:span><text:span text:style-name="T59_6"><text:s/></text:span><text:span text:style-name="T59_7">what</text:span><text:span text:style-name="T59_8"><text:s/></text:span><text:span text:style-name="T59_9">the</text:span><text:span text:style-name="T59_10"><text:s/>10<text:s/></text:span><text:span text:style-name="T59_11">in</text:span><text:span text:style-name="T59_12"><text:s/></text:span><text:span text:style-name="T59_13">this</text:span><text:span text:style-name="T59_14"><text:s/></text:span><text:span text:style-name="T59_15">argument</text:span><text:span text:style-name="T59_16"><text:s/></text:span><text:span text:style-name="T59_17">refers</text:span><text:span text:style-name="T59_18"><text:s/></text:span><text:span text:style-name="T59_19">to</text:span><text:span text:style-name="T59_20">...</text:span></text:p>
      <text:p text:style-name="P60"><text:span text:style-name="T60_1"><text:tab/><text:tab/><text:tab/>//<text:s/></text:span><text:span text:style-name="T60_2">The</text:span><text:span text:style-name="T60_3"><text:s/>10<text:s/></text:span><text:span text:style-name="T60_4">is</text:span><text:span text:style-name="T60_5"><text:s/></text:span><text:span text:style-name="T60_6">the</text:span><text:span text:style-name="T60_7"><text:s/></text:span><text:span text:style-name="T60_8">base</text:span><text:span text:style-name="T60_9"><text:s/></text:span><text:span text:style-name="T60_10">for</text:span><text:span text:style-name="T60_11"><text:s/></text:span><text:span text:style-name="T60_12">translating</text:span><text:span text:style-name="T60_13"><text:s/></text:span><text:span text:style-name="T60_14">the</text:span><text:span text:style-name="T60_15"><text:s/></text:span><text:span text:style-name="T60_16">character</text:span><text:span text:style-name="T60_17"><text:s/></text:span><text:span text:style-name="T60_18">to</text:span><text:span text:style-name="T60_19"><text:s/></text:span><text:span text:style-name="T60_20">a</text:span><text:span text:style-name="T60_21"><text:s/></text:span><text:span text:style-name="T60_22">number</text:span></text:p>
      <text:p text:style-name="P61"><text:span text:style-name="T61_1"><text:tab/><text:tab/><text:tab/>//<text:s/></text:span><text:span text:style-name="T61_2">Not</text:span><text:span text:style-name="T61_3"><text:s/></text:span><text:span text:style-name="T61_4">relevant</text:span><text:span text:style-name="T61_5"><text:s/></text:span><text:span text:style-name="T61_6">here</text:span><text:span text:style-name="T61_7">. <text:s/></text:span><text:span text:style-name="T61_8">Really</text:span><text:span text:style-name="T61_9"><text:s/></text:span><text:span text:style-name="T61_10">only</text:span><text:span text:style-name="T61_11"><text:s/></text:span><text:span text:style-name="T61_12">useful</text:span><text:span text:style-name="T61_13"><text:s/></text:span><text:span text:style-name="T61_14">for</text:span><text:span text:style-name="T61_15"><text:s/></text:span><text:span text:style-name="T61_16">hexadecimal</text:span><text:span text:style-name="T61_17">.</text:span></text:p>
      <text:p text:style-name="P62"><text:span text:style-name="T62_1"><text:s text:c="19"/></text:span><text:span text:style-name="T62_2">int</text:span><text:span text:style-name="T62_3"><text:s/></text:span><text:span text:style-name="T62_4">pNum</text:span><text:span text:style-name="T62_5"><text:s/>=<text:s/></text:span><text:span text:style-name="T62_6">Character</text:span><text:span text:style-name="T62_7">.</text:span><text:span text:style-name="T62_8">digit</text:span><text:span text:style-name="T62_9">(</text:span><text:span text:style-name="T62_10">nextC</text:span><text:span text:style-name="T62_11">,<text:s/>10)<text:s/>;</text:span></text:p>
      <text:p text:style-name="P63"><text:span text:style-name="T63_1"><text:tab/><text:tab/><text:tab/></text:span><text:span text:style-name="T63_2">//</text:span><text:span text:style-name="T63_3">if</text:span><text:span text:style-name="T63_4"><text:s/></text:span><text:span text:style-name="T63_5">the</text:span><text:span text:style-name="T63_6"><text:s/></text:span><text:span text:style-name="T63_7">next</text:span><text:span text:style-name="T63_8"><text:s/></text:span><text:span text:style-name="T63_9">character</text:span><text:span text:style-name="T63_10"><text:s/></text:span><text:span text:style-name="T63_11">after</text:span><text:span text:style-name="T63_12"><text:s/></text:span><text:span text:style-name="T63_13">an</text:span><text:span text:style-name="T63_14"><text:s/></text:span><text:span text:style-name="T63_15">integer</text:span><text:span text:style-name="T63_16"><text:s/></text:span><text:span text:style-name="T63_17">is</text:span><text:span text:style-name="T63_18"><text:s/></text:span><text:span text:style-name="T63_19">an</text:span><text:span text:style-name="T63_20"><text:s/></text:span><text:span text:style-name="T63_21">integer</text:span><text:span text:style-name="T63_22"><text:s/></text:span><text:span text:style-name="T63_23">too</text:span><text:span text:style-name="T63_24">,</text:span></text:p>
      <text:p text:style-name="P64"><text:span text:style-name="T64_1"><text:tab/><text:tab/><text:tab/></text:span><text:span text:style-name="T64_2">//</text:span><text:span text:style-name="T64_3">multiply</text:span><text:span text:style-name="T64_4"><text:s/></text:span><text:span text:style-name="T64_5">the</text:span><text:span text:style-name="T64_6"><text:s/></text:span><text:span text:style-name="T64_7">first</text:span><text:span text:style-name="T64_8"><text:s/></text:span><text:span text:style-name="T64_9">integer</text:span><text:span text:style-name="T64_10"><text:s/></text:span><text:span text:style-name="T64_11">by</text:span><text:span text:style-name="T64_12"><text:s/>10<text:s/></text:span><text:span text:style-name="T64_13">to</text:span><text:span text:style-name="T64_14"><text:s/>“</text:span><text:span text:style-name="T64_15">move</text:span><text:span text:style-name="T64_16"><text:s/></text:span><text:span text:style-name="T64_17">it</text:span><text:span text:style-name="T64_18"><text:s/></text:span><text:span text:style-name="T64_19">to</text:span><text:span text:style-name="T64_20"><text:s/></text:span><text:span text:style-name="T64_21">the</text:span><text:span text:style-name="T64_22"><text:s/></text:span><text:span text:style-name="T64_23">tens</text:span><text:span text:style-name="T64_24"><text:s/></text:span><text:span text:style-name="T64_25">place</text:span><text:span text:style-name="T64_26">”</text:span></text:p>
      <text:p text:style-name="P65"><text:span text:style-name="T65_1"><text:tab/><text:tab/><text:tab/></text:span><text:span text:style-name="T65_2">//</text:span><text:span text:style-name="T65_3">for</text:span><text:span text:style-name="T65_4"><text:s/></text:span><text:span text:style-name="T65_5">lack</text:span><text:span text:style-name="T65_6"><text:s/></text:span><text:span text:style-name="T65_7">of</text:span><text:span text:style-name="T65_8"><text:s/></text:span><text:span text:style-name="T65_9">better</text:span><text:span text:style-name="T65_10"><text:s/></text:span><text:span text:style-name="T65_11">terminology</text:span><text:span text:style-name="T65_12">...</text:span></text:p>
      <text:p text:style-name="P66"><text:span text:style-name="T66_1"><text:s text:c="19"/></text:span><text:span text:style-name="T66_2">while</text:span><text:span text:style-name="T66_3"><text:s/>(</text:span><text:span text:style-name="T66_4">i</text:span><text:span text:style-name="T66_5">+1&lt;</text:span><text:span text:style-name="T66_6">expr</text:span><text:span text:style-name="T66_7">.</text:span><text:span text:style-name="T66_8">length</text:span><text:span text:style-name="T66_9">()<text:s/>&amp;&amp;</text:span></text:p>
      <text:p text:style-name="P67"><text:span text:style-name="T67_1"><text:s text:c="27"/></text:span><text:span text:style-name="T67_2">Character</text:span><text:span text:style-name="T67_3">.</text:span><text:span text:style-name="T67_4">isDigit</text:span><text:span text:style-name="T67_5">(</text:span><text:span text:style-name="T67_6">expr</text:span><text:span text:style-name="T67_7">.</text:span><text:span text:style-name="T67_8">charAt</text:span><text:span text:style-name="T67_9">(</text:span><text:span text:style-name="T67_10">i</text:span><text:span text:style-name="T67_11">+1)))<text:s/>{</text:span></text:p>
      <text:p text:style-name="P68"><text:span text:style-name="T68_1"><text:s text:c="23"/>++</text:span><text:span text:style-name="T68_2">i</text:span><text:span text:style-name="T68_3"><text:s/>;</text:span></text:p>
      <text:p text:style-name="P69"><text:span text:style-name="T69_1"><text:tab/><text:tab/><text:tab/></text:span><text:span text:style-name="T69_2">//...</text:span><text:span text:style-name="T69_3">and</text:span><text:span text:style-name="T69_4"><text:s/></text:span><text:span text:style-name="T69_5">ADD</text:span><text:span text:style-name="T69_6"><text:s/></text:span><text:span text:style-name="T69_7">the</text:span><text:span text:style-name="T69_8"><text:s/></text:span><text:span text:style-name="T69_9">second</text:span><text:span text:style-name="T69_10"><text:s/></text:span><text:span text:style-name="T69_11">integer</text:span><text:span text:style-name="T69_12"><text:s/>(</text:span><text:span text:style-name="T69_13">still</text:span><text:span text:style-name="T69_14"><text:s/></text:span><text:span text:style-name="T69_15">in</text:span><text:span text:style-name="T69_16"><text:s/>“</text:span><text:span text:style-name="T69_17">ones</text:span><text:span text:style-name="T69_18"><text:s/></text:span><text:span text:style-name="T69_19">place</text:span><text:span text:style-name="T69_20">”)<text:s/></text:span><text:span text:style-name="T69_21">to</text:span><text:span text:style-name="T69_22"><text:s/></text:span><text:span text:style-name="T69_23">the</text:span><text:span text:style-name="T69_24"><text:s/></text:span><text:span text:style-name="T69_25">first</text:span><text:span text:style-name="T69_26"><text:s/></text:span></text:p>
      <text:p text:style-name="P70"><text:span text:style-name="T70_1"><text:s text:c="23"/></text:span><text:span text:style-name="T70_2">pNum</text:span><text:span text:style-name="T70_3"><text:s/>=<text:s/>10*</text:span><text:span text:style-name="T70_4">pNum</text:span><text:span text:style-name="T70_5"><text:s/>+<text:s/></text:span><text:span text:style-name="T70_6">Character</text:span><text:span text:style-name="T70_7">.</text:span><text:span text:style-name="T70_8">digit</text:span><text:span text:style-name="T70_9">(</text:span><text:span text:style-name="T70_10">expr</text:span><text:span text:style-name="T70_11">.</text:span><text:span text:style-name="T70_12">charAt</text:span><text:span text:style-name="T70_13">(</text:span><text:span text:style-name="T70_14">i</text:span><text:span text:style-name="T70_15">),<text:s/>10)<text:s/>;</text:span></text:p>
      <text:p text:style-name="P71"><text:span text:style-name="T71_1"><text:s text:c="19"/>}</text:span></text:p>
      <text:p text:style-name="P72"><text:span text:style-name="T72_1"><text:tab/><text:tab/><text:tab/>//<text:s/></text:span><text:span text:style-name="T72_2">push</text:span><text:span text:style-name="T72_3"><text:s/></text:span><text:span text:style-name="T72_4">integer</text:span><text:span text:style-name="T72_5"><text:s/></text:span><text:span text:style-name="T72_6">on</text:span><text:span text:style-name="T72_7"><text:s/></text:span><text:span text:style-name="T72_8">stack</text:span><text:span text:style-name="T72_9"><text:s/>(</text:span><text:span text:style-name="T72_10">autoboxing</text:span><text:span text:style-name="T72_11">)</text:span></text:p>
      <text:p text:style-name="P73"><text:span text:style-name="T73_1"><text:s text:c="19"/></text:span><text:span text:style-name="T73_2">rpnExp</text:span><text:span text:style-name="T73_3">.</text:span><text:span text:style-name="T73_4">push</text:span><text:span text:style-name="T73_5">(</text:span><text:span text:style-name="T73_6">pNum</text:span><text:span text:style-name="T73_7">)<text:s/>;</text:span></text:p>
      <text:p text:style-name="P74"><text:span text:style-name="T74_1"><text:s text:c="15"/>}<text:s/></text:span><text:span text:style-name="T74_2">else</text:span><text:span text:style-name="T74_3"><text:s/>{</text:span></text:p>
      <text:p text:style-name="P75"><text:span text:style-name="T75_1"><text:tab/><text:tab/><text:tab/>//<text:s/></text:span><text:span text:style-name="T75_2">Illegal</text:span><text:span text:style-name="T75_3"><text:s/></text:span><text:span text:style-name="T75_4">character</text:span><text:span text:style-name="T75_5"><text:s/>--<text:s/></text:span><text:span text:style-name="T75_6">give</text:span><text:span text:style-name="T75_7"><text:s/></text:span><text:span text:style-name="T75_8">up</text:span></text:p>
      <text:p text:style-name="P76"><text:span text:style-name="T76_1"><text:s text:c="19"/></text:span><text:span text:style-name="T76_2">throw</text:span><text:span text:style-name="T76_3"><text:s/></text:span><text:span text:style-name="T76_4">new</text:span><text:span text:style-name="T76_5"><text:s/></text:span><text:span text:style-name="T76_6">IllegalArgumentException</text:span><text:span text:style-name="T76_7">("</text:span><text:span text:style-name="T76_8">Bad</text:span><text:span text:style-name="T76_9"><text:s/></text:span><text:span text:style-name="T76_10">character</text:span><text:span text:style-name="T76_11">")<text:s/>;</text:span></text:p>
      <text:p text:style-name="P77"><text:span text:style-name="T77_1"><text:s text:c="15"/>}</text:span></text:p>
      <text:p text:style-name="P78"><text:span text:style-name="T78_1"><text:s text:c="11"/>}</text:span></text:p>
      <text:p text:style-name="P79"><text:span text:style-name="T79_1"><text:s text:c="11"/>++</text:span><text:span text:style-name="T79_2">i</text:span><text:span text:style-name="T79_3"><text:s/>;</text:span></text:p>
      <text:p text:style-name="P80"><text:span text:style-name="T80_1"><text:s text:c="7"/>}</text:span></text:p>
      <text:p text:style-name="P81"><text:span text:style-name="T81_1"><text:tab/></text:span><text:span text:style-name="T81_2">//</text:span><text:span text:style-name="T81_3">now</text:span><text:span text:style-name="T81_4"><text:s/></text:span><text:span text:style-name="T81_5">you</text:span><text:span text:style-name="T81_6"><text:s/></text:span><text:span text:style-name="T81_7">have</text:span><text:span text:style-name="T81_8"><text:s/></text:span><text:span text:style-name="T81_9">completed</text:span><text:span text:style-name="T81_10"><text:s/></text:span><text:span text:style-name="T81_11">parsing</text:span><text:span text:style-name="T81_12"><text:s/></text:span><text:span text:style-name="T81_13">the</text:span><text:span text:style-name="T81_14"><text:s/></text:span><text:span text:style-name="T81_15">ordinary</text:span><text:span text:style-name="T81_16"><text:s/></text:span><text:span text:style-name="T81_17">expression</text:span><text:span text:style-name="T81_18"><text:s/></text:span><text:span text:style-name="T81_19">into</text:span><text:span text:style-name="T81_20"><text:s/></text:span><text:span text:style-name="T81_21">the</text:span><text:span text:style-name="T81_22"><text:s/></text:span><text:span text:style-name="T81_23">infix</text:span><text:span text:style-name="T81_24"><text:s/></text:span><text:span text:style-name="T81_25">list</text:span><text:span text:style-name="T81_26"><text:s/></text:span><text:span text:style-name="T81_27">rpnExp</text:span><text:span text:style-name="T81_28">!</text:span></text:p>
      <text:p text:style-name="P82"><text:span text:style-name="T82_1"><text:s text:c="7"/></text:span><text:span text:style-name="T82_2">return</text:span><text:span text:style-name="T82_3"><text:s/></text:span><text:span text:style-name="T82_4">rpnExp</text:span><text:span text:style-name="T82_5"><text:s/>;</text:span></text:p>
      <text:p text:style-name="P83"><text:span text:style-name="T83_1"><text:s text:c="3"/>}</text:span></text:p>
      <text:p text:style-name="P84"/>
      <text:p text:style-name="P85"/>
      <text:p text:style-name="P86"/>
      <text:p text:style-name="P87"><text:span text:style-name="T87_1"><text:s text:c="3"/>//<text:s/></text:span><text:span text:style-name="T87_2">This</text:span><text:span text:style-name="T87_3"><text:s/></text:span><text:span text:style-name="T87_4">is</text:span><text:span text:style-name="T87_5"><text:s/></text:span><text:span text:style-name="T87_6">a</text:span><text:span text:style-name="T87_7"><text:s/></text:span><text:span text:style-name="T87_8">complicated</text:span><text:span text:style-name="T87_9"><text:s/></text:span><text:span text:style-name="T87_10">routine</text:span><text:span text:style-name="T87_11"><text:s/></text:span><text:span text:style-name="T87_12">that</text:span><text:span text:style-name="T87_13"><text:s/></text:span><text:span text:style-name="T87_14">receives</text:span><text:span text:style-name="T87_15"><text:s/></text:span><text:span text:style-name="T87_16">an</text:span></text:p>
      <text:p text:style-name="P88"><text:span text:style-name="T88_1"><text:s text:c="3"/>//<text:s/></text:span><text:span text:style-name="T88_2">expression</text:span><text:span text:style-name="T88_3"><text:s/></text:span><text:span text:style-name="T88_4">in</text:span><text:span text:style-name="T88_5"><text:s/></text:span><text:span text:style-name="T88_6">the</text:span><text:span text:style-name="T88_7"><text:s/></text:span><text:span text:style-name="T88_8">infix</text:span><text:span text:style-name="T88_9"><text:s/></text:span><text:span text:style-name="T88_10">form</text:span><text:span text:style-name="T88_11"><text:s/></text:span><text:span text:style-name="T88_12">and</text:span><text:span text:style-name="T88_13"><text:s/></text:span><text:span text:style-name="T88_14">checks</text:span><text:span text:style-name="T88_15"><text:s/></text:span><text:span text:style-name="T88_16">if</text:span><text:span text:style-name="T88_17"><text:s/></text:span><text:span text:style-name="T88_18">it</text:span></text:p>
      <text:p text:style-name="P89"><text:span text:style-name="T89_1"><text:s text:c="3"/>//<text:s/></text:span><text:span text:style-name="T89_2">is</text:span><text:span text:style-name="T89_3"><text:s/></text:span><text:span text:style-name="T89_4">valid</text:span><text:span text:style-name="T89_5">.<text:s/></text:span><text:span text:style-name="T89_6">Instead</text:span><text:span text:style-name="T89_7"><text:s/></text:span><text:span text:style-name="T89_8">of</text:span><text:span text:style-name="T89_9"><text:s/></text:span><text:span text:style-name="T89_10">returning</text:span><text:span text:style-name="T89_11"><text:s/></text:span><text:span text:style-name="T89_12">a</text:span><text:span text:style-name="T89_13"><text:s/></text:span><text:span text:style-name="T89_14">boolean</text:span><text:span text:style-name="T89_15">,<text:s/></text:span><text:span text:style-name="T89_16">it</text:span><text:span text:style-name="T89_17"><text:s/></text:span><text:span text:style-name="T89_18">signals</text:span></text:p>
      <text:p text:style-name="P90"><text:span text:style-name="T90_1"><text:s text:c="3"/>//<text:s/></text:span><text:span text:style-name="T90_2">IllegalArgumentException</text:span><text:span text:style-name="T90_3"><text:s/></text:span><text:span text:style-name="T90_4">of</text:span><text:span text:style-name="T90_5"><text:s/></text:span><text:span text:style-name="T90_6">invalid</text:span><text:span text:style-name="T90_7"><text:s/></text:span><text:span text:style-name="T90_8">expressions</text:span></text:p>
      <text:p text:style-name="P91"><text:span text:style-name="T91_1"><text:s text:c="3"/></text:span><text:span text:style-name="T91_2">private</text:span><text:span text:style-name="T91_3"><text:s/></text:span><text:span text:style-name="T91_4">static</text:span><text:span text:style-name="T91_5"><text:s/></text:span><text:span text:style-name="T91_6">void</text:span><text:span text:style-name="T91_7"><text:s/></text:span><text:span text:style-name="T91_8">syntaxCheck</text:span><text:span text:style-name="T91_9"><text:s/>(</text:span><text:span text:style-name="T91_10">Deque</text:span><text:span text:style-name="T91_11">&lt;</text:span><text:span text:style-name="T91_12">Object</text:span><text:span text:style-name="T91_13">&gt;<text:s/></text:span><text:span text:style-name="T91_14">infix</text:span><text:span text:style-name="T91_15">)</text:span></text:p>
      <text:p text:style-name="P92"><text:span text:style-name="T92_1"><text:s text:c="11"/></text:span><text:span text:style-name="T92_2">throws</text:span><text:span text:style-name="T92_3"><text:s/></text:span><text:span text:style-name="T92_4">IllegalArgumentException</text:span><text:span text:style-name="T92_5"><text:s/>{</text:span></text:p>
      <text:p text:style-name="P93"><text:span text:style-name="T93_1"><text:s text:c="7"/></text:span><text:span text:style-name="T93_2">//</text:span><text:span text:style-name="T93_3">opCountStack</text:span><text:span text:style-name="T93_4"><text:s/></text:span><text:span text:style-name="T93_5">and</text:span><text:span text:style-name="T93_6"><text:s/></text:span><text:span text:style-name="T93_7">valCountStack</text:span><text:span text:style-name="T93_8"><text:s/></text:span><text:span text:style-name="T93_9">used</text:span><text:span text:style-name="T93_10"><text:s/></text:span><text:span text:style-name="T93_11">to</text:span><text:span text:style-name="T93_12"><text:s/></text:span><text:span text:style-name="T93_13">keep</text:span><text:span text:style-name="T93_14"><text:s/></text:span><text:span text:style-name="T93_15">track</text:span><text:span text:style-name="T93_16"><text:s/></text:span><text:span text:style-name="T93_17">of</text:span><text:span text:style-name="T93_18"><text:s/></text:span><text:span text:style-name="T93_19">things</text:span><text:span text:style-name="T93_20"><text:s/></text:span><text:span text:style-name="T93_21">within</text:span><text:span text:style-name="T93_22"><text:s/></text:span><text:span text:style-name="T93_23">parens</text:span></text:p>
      <text:p text:style-name="P94"><text:span text:style-name="T94_1"><text:s text:c="2"/></text:span><text:span text:style-name="T94_2"><text:s text:c="5"/></text:span><text:span text:style-name="T94_3">Deque</text:span><text:span text:style-name="T94_4">&lt;</text:span><text:span text:style-name="T94_5">Integer</text:span><text:span text:style-name="T94_6">&gt;<text:s/></text:span><text:span text:style-name="T94_7">opCountStack</text:span><text:span text:style-name="T94_8"> <text:s/>=<text:s/></text:span><text:span text:style-name="T94_9">new</text:span><text:span text:style-name="T94_10"><text:s/></text:span><text:span text:style-name="T94_11">LinkedList</text:span><text:span text:style-name="T94_12">&lt;&gt;()<text:s/>;</text:span></text:p>
      <text:p text:style-name="P95"><text:span text:style-name="T95_1"><text:s text:c="7"/></text:span><text:span text:style-name="T95_2">Deque</text:span><text:span text:style-name="T95_3">&lt;</text:span><text:span text:style-name="T95_4">Integer</text:span><text:span text:style-name="T95_5">&gt;<text:s/></text:span><text:span text:style-name="T95_6">valCountStack</text:span><text:span text:style-name="T95_7"><text:s/>=<text:s/></text:span><text:span text:style-name="T95_8">new</text:span><text:span text:style-name="T95_9"><text:s/></text:span><text:span text:style-name="T95_10">LinkedList</text:span><text:span text:style-name="T95_11">&lt;&gt;()<text:s/>;</text:span></text:p>
      <text:p text:style-name="P96"/>
      <text:p text:style-name="P97"><text:span text:style-name="T97_1"><text:s text:c="7"/></text:span><text:span text:style-name="T97_2">opCountStack</text:span><text:span text:style-name="T97_3">.</text:span><text:span text:style-name="T97_4">push</text:span><text:span text:style-name="T97_5">(0);</text:span></text:p>
      <text:p text:style-name="P98"><text:span text:style-name="T98_1"><text:s text:c="7"/></text:span><text:span text:style-name="T98_2">valCountStack</text:span><text:span text:style-name="T98_3">.</text:span><text:span text:style-name="T98_4">push</text:span><text:span text:style-name="T98_5">(0);</text:span></text:p>
      <text:p text:style-name="P99"><text:span text:style-name="T99_1"><text:s/></text:span><text:span text:style-name="T99_2"><text:s text:c="6"/>//<text:s/></text:span><text:span text:style-name="T99_3">Iterators</text:span><text:span text:style-name="T99_4"><text:s/></text:span><text:span text:style-name="T99_5">are</text:span><text:span text:style-name="T99_6"><text:s/></text:span><text:span text:style-name="T99_7">so</text:span><text:span text:style-name="T99_8"><text:s/></text:span><text:span text:style-name="T99_9">useful</text:span><text:span text:style-name="T99_10">...<text:s/></text:span><text:span text:style-name="T99_11">//</text:span><text:span text:style-name="T99_12">creates</text:span><text:span text:style-name="T99_13"><text:s/></text:span><text:span text:style-name="T99_14">new</text:span><text:span text:style-name="T99_15"><text:s/></text:span><text:span text:style-name="T99_16">Iterator</text:span><text:span text:style-name="T99_17"><text:s/></text:span><text:span text:style-name="T99_18">called</text:span><text:span text:style-name="T99_19"><text:s/></text:span><text:span text:style-name="T99_20">revStack</text:span><text:span text:style-name="T99_21"><text:s/></text:span><text:span text:style-name="T99_22">to</text:span><text:span text:style-name="T99_23"><text:s/></text:span><text:span text:style-name="T99_24">go</text:span><text:span text:style-name="T99_25"><text:s/></text:span><text:span text:style-name="T99_26">thru</text:span><text:span text:style-name="T99_27"><text:s/></text:span><text:span text:style-name="T99_28">infix</text:span><text:span text:style-name="T99_29"><text:s/></text:span></text:p>
      <text:p text:style-name="P100"><text:span text:style-name="T100_1"><text:tab/>//<text:s/></text:span><text:span text:style-name="T100_2">Because</text:span><text:span text:style-name="T100_3"><text:s/></text:span><text:span text:style-name="T100_4">the</text:span><text:span text:style-name="T100_5"><text:s/></text:span><text:span text:style-name="T100_6">stack</text:span><text:span text:style-name="T100_7"><text:s/></text:span><text:span text:style-name="T100_8">is</text:span><text:span text:style-name="T100_9"><text:s/></text:span><text:span text:style-name="T100_10">normally</text:span><text:span text:style-name="T100_11"><text:s/></text:span><text:span text:style-name="T100_12">processing</text:span><text:span text:style-name="T100_13"><text:s/></text:span><text:span text:style-name="T100_14">from</text:span><text:span text:style-name="T100_15"><text:s/></text:span><text:span text:style-name="T100_16">the</text:span><text:span text:style-name="T100_17"><text:s/></text:span><text:span text:style-name="T100_18">end</text:span><text:span text:style-name="T100_19">,</text:span></text:p>
      <text:p text:style-name="P101"><text:span text:style-name="T101_1"><text:tab/>//<text:s/></text:span><text:span text:style-name="T101_2">it</text:span><text:span text:style-name="T101_3"><text:s/></text:span><text:span text:style-name="T101_4">is</text:span><text:span text:style-name="T101_5"><text:s/></text:span><text:span text:style-name="T101_6">necessary</text:span><text:span text:style-name="T101_7"><text:s/></text:span><text:span text:style-name="T101_8">to</text:span><text:span text:style-name="T101_9"><text:s/></text:span><text:span text:style-name="T101_10">go</text:span><text:span text:style-name="T101_11"><text:s/></text:span><text:span text:style-name="T101_12">through</text:span><text:span text:style-name="T101_13"><text:s/></text:span><text:span text:style-name="T101_14">it</text:span><text:span text:style-name="T101_15"><text:s/></text:span><text:span text:style-name="T101_16">in</text:span><text:span text:style-name="T101_17"><text:s/></text:span><text:span text:style-name="T101_18">reverse</text:span><text:span text:style-name="T101_19"><text:s/></text:span><text:span text:style-name="T101_20">order</text:span></text:p>
      <text:p text:style-name="P102"><text:span text:style-name="T102_1">//</text:span><text:span text:style-name="T102_2">Deque</text:span></text:p>
      <text:p text:style-name="P103"><text:span text:style-name="T103_1"><text:s text:c="7"/></text:span><text:span text:style-name="T103_2">Iterator</text:span><text:span text:style-name="T103_3">&lt;</text:span><text:span text:style-name="T103_4">Object</text:span><text:span text:style-name="T103_5">&gt;<text:s/></text:span><text:span text:style-name="T103_6">revStack</text:span><text:span text:style-name="T103_7"><text:s/>=<text:s/></text:span><text:span text:style-name="T103_8">infix</text:span><text:span text:style-name="T103_9">.</text:span><text:span text:style-name="T103_10">descendingIterator</text:span><text:span text:style-name="T103_11">()<text:s/>;</text:span></text:p>
      <text:p text:style-name="P104"><text:span text:style-name="T104_1"><text:s text:c="7"/></text:span><text:span text:style-name="T104_2">while</text:span><text:span text:style-name="T104_3"><text:s/>(</text:span><text:span text:style-name="T104_4">revStack</text:span><text:span text:style-name="T104_5">.</text:span><text:span text:style-name="T104_6">hasNext</text:span><text:span text:style-name="T104_7">())<text:s/>{</text:span></text:p>
      <text:p text:style-name="P105"><text:span text:style-name="T105_1"><text:tab/></text:span><text:span text:style-name="T105_2">//</text:span><text:span text:style-name="T105_3">create</text:span><text:span text:style-name="T105_4"><text:s/></text:span><text:span text:style-name="T105_5">new</text:span><text:span text:style-name="T105_6"><text:s/></text:span><text:span text:style-name="T105_7">Object</text:span><text:span text:style-name="T105_8"><text:s/></text:span><text:span text:style-name="T105_9">called</text:span><text:span text:style-name="T105_10"><text:s/></text:span><text:span text:style-name="T105_11">token</text:span><text:span text:style-name="T105_12"><text:s/></text:span><text:span text:style-name="T105_13">to</text:span><text:span text:style-name="T105_14"><text:s/></text:span><text:span text:style-name="T105_15">reference</text:span><text:span text:style-name="T105_16"><text:s/></text:span><text:span text:style-name="T105_17">the</text:span><text:span text:style-name="T105_18"><text:s/></text:span><text:span text:style-name="T105_19">upcoming</text:span><text:span text:style-name="T105_20"><text:s/></text:span><text:span text:style-name="T105_21">item</text:span><text:span text:style-name="T105_22"><text:s/></text:span><text:span text:style-name="T105_23">in</text:span><text:span text:style-name="T105_24"><text:s/></text:span><text:span text:style-name="T105_25">the</text:span><text:span text:style-name="T105_26"><text:s/></text:span><text:span text:style-name="T105_27">Iterator</text:span><text:span text:style-name="T105_28"><text:s/></text:span></text:p>
      <text:p text:style-name="P106"><text:span text:style-name="T106_1">//</text:span><text:span text:style-name="T106_2">revStack</text:span></text:p>
      <text:p text:style-name="P107"><text:span text:style-name="T107_1"><text:s text:c="11"/></text:span><text:span text:style-name="T107_2">Object</text:span><text:span text:style-name="T107_3"><text:s/></text:span><text:span text:style-name="T107_4">token</text:span><text:span text:style-name="T107_5"><text:s/>=<text:s/></text:span><text:span text:style-name="T107_6">revStack</text:span><text:span text:style-name="T107_7">.</text:span><text:span text:style-name="T107_8">next</text:span><text:span text:style-name="T107_9">()<text:s/>;</text:span></text:p>
      <text:p text:style-name="P108"><text:span text:style-name="T108_1"><text:s text:c="6"/></text:span><text:span text:style-name="T108_2"><text:s/>//<text:s/></text:span><text:span text:style-name="T108_3">used</text:span><text:span text:style-name="T108_4"><text:s/></text:span><text:span text:style-name="T108_5">so</text:span><text:span text:style-name="T108_6"><text:s/></text:span><text:span text:style-name="T108_7">much</text:span><text:span text:style-name="T108_8">,<text:s/></text:span><text:span text:style-name="T108_9">let</text:span><text:span text:style-name="T108_10">'</text:span><text:span text:style-name="T108_11">s</text:span><text:span text:style-name="T108_12"><text:s/></text:span><text:span text:style-name="T108_13">get</text:span><text:span text:style-name="T108_14"><text:s/></text:span><text:span text:style-name="T108_15">their</text:span><text:span text:style-name="T108_16"><text:s/></text:span><text:span text:style-name="T108_17">values</text:span><text:span text:style-name="T108_18"><text:s/></text:span><text:span text:style-name="T108_19">now</text:span></text:p>
      <text:p text:style-name="P109"><text:span text:style-name="T109_1"><text:tab/></text:span><text:span text:style-name="T109_2">//</text:span><text:span text:style-name="T109_3">looks</text:span><text:span text:style-name="T109_4"><text:s/></text:span><text:span text:style-name="T109_5">at</text:span><text:span text:style-name="T109_6">/</text:span><text:span text:style-name="T109_7">examines</text:span><text:span text:style-name="T109_8"><text:s/></text:span><text:span text:style-name="T109_9">the</text:span><text:span text:style-name="T109_10"><text:s/></text:span><text:span text:style-name="T109_11">top</text:span><text:span text:style-name="T109_12"><text:s/></text:span><text:span text:style-name="T109_13">object</text:span><text:span text:style-name="T109_14"><text:s/></text:span><text:span text:style-name="T109_15">in</text:span><text:span text:style-name="T109_16"><text:s/></text:span><text:span text:style-name="T109_17">opCountStack</text:span><text:span text:style-name="T109_18"><text:s/></text:span><text:span text:style-name="T109_19">and</text:span><text:span text:style-name="T109_20"><text:s/></text:span><text:span text:style-name="T109_21">valCountStack</text:span><text:span text:style-name="T109_22"><text:s/></text:span><text:span text:style-name="T109_23">and</text:span><text:span text:style-name="T109_24"><text:s/></text:span><text:span text:style-name="T109_25">assigns</text:span><text:span text:style-name="T109_26"><text:s/></text:span><text:span text:style-name="T109_27">their</text:span><text:span text:style-name="T109_28"> <text:s/></text:span></text:p>
      <text:p text:style-name="P110"><text:span text:style-name="T110_1">//</text:span><text:span text:style-name="T110_2">values</text:span><text:span text:style-name="T110_3"><text:s/></text:span><text:span text:style-name="T110_4">to</text:span><text:span text:style-name="T110_5"><text:s/></text:span><text:span text:style-name="T110_6">presOpCount</text:span><text:span text:style-name="T110_7"><text:s/></text:span><text:span text:style-name="T110_8">and</text:span><text:span text:style-name="T110_9"><text:s/></text:span><text:span text:style-name="T110_10">presValCount</text:span></text:p>
      <text:p text:style-name="P111"><text:span text:style-name="T111_1">//<text:s/></text:span><text:span text:style-name="T111_2">These</text:span><text:span text:style-name="T111_3"><text:s/></text:span><text:span text:style-name="T111_4">are</text:span><text:span text:style-name="T111_5"><text:s/></text:span><text:span text:style-name="T111_6">counts</text:span><text:span text:style-name="T111_7"><text:s/></text:span><text:span text:style-name="T111_8">of</text:span><text:span text:style-name="T111_9"><text:s/></text:span><text:span text:style-name="T111_10">the</text:span><text:span text:style-name="T111_11"><text:s/></text:span><text:span text:style-name="T111_12">operators</text:span><text:span text:style-name="T111_13"><text:s/></text:span><text:span text:style-name="T111_14">and</text:span><text:span text:style-name="T111_15"><text:s/></text:span><text:span text:style-name="T111_16">value</text:span><text:span text:style-name="T111_17"><text:s/></text:span><text:span text:style-name="T111_18">that</text:span><text:span text:style-name="T111_19"><text:s/></text:span><text:span text:style-name="T111_20">have</text:span><text:span text:style-name="T111_21"><text:s/></text:span><text:span text:style-name="T111_22">been</text:span><text:span text:style-name="T111_23"><text:s/></text:span><text:span text:style-name="T111_24">seen</text:span><text:span text:style-name="T111_25"><text:s/></text:span><text:span text:style-name="T111_26">at</text:span><text:span text:style-name="T111_27"><text:s/></text:span><text:span text:style-name="T111_28">a</text:span><text:span text:style-name="T111_29"><text:s/></text:span><text:span text:style-name="T111_30">particular</text:span></text:p>
      <text:p text:style-name="P112"><text:span text:style-name="T112_1">//<text:s/></text:span><text:span text:style-name="T112_2">level</text:span><text:span text:style-name="T112_3"><text:s/></text:span><text:span text:style-name="T112_4">of</text:span><text:span text:style-name="T112_5"><text:s/></text:span><text:span text:style-name="T112_6">parentheses</text:span><text:span text:style-name="T112_7">. <text:s/></text:span><text:span text:style-name="T112_8">For</text:span><text:span text:style-name="T112_9"><text:s/></text:span><text:span text:style-name="T112_10">example</text:span><text:span text:style-name="T112_11">,<text:s/></text:span><text:span text:style-name="T112_12">after</text:span><text:span text:style-name="T112_13"><text:s/>5<text:s/>+<text:s/>(<text:s/>3</text:span></text:p>
      <text:p text:style-name="P113"><text:span text:style-name="T113_1"><text:tab/>//<text:s/></text:span><text:span text:style-name="T113_2">the</text:span><text:span text:style-name="T113_3"><text:s/></text:span><text:span text:style-name="T113_4">number</text:span><text:span text:style-name="T113_5"><text:s/></text:span><text:span text:style-name="T113_6">of</text:span><text:span text:style-name="T113_7"><text:s/></text:span><text:span text:style-name="T113_8">operators</text:span><text:span text:style-name="T113_9"><text:s/></text:span><text:span text:style-name="T113_10">and</text:span><text:span text:style-name="T113_11"><text:s/></text:span><text:span text:style-name="T113_12">values</text:span><text:span text:style-name="T113_13"><text:s/></text:span><text:span text:style-name="T113_14">in</text:span><text:span text:style-name="T113_15"><text:s/></text:span><text:span text:style-name="T113_16">the</text:span><text:span text:style-name="T113_17"><text:s/></text:span><text:span text:style-name="T113_18">top</text:span><text:span text:style-name="T113_19"><text:s/></text:span><text:span text:style-name="T113_20">level</text:span><text:span text:style-name="T113_21">,<text:s/></text:span><text:span text:style-name="T113_22">the</text:span><text:span text:style-name="T113_23"><text:s/>“5<text:s/>+”,<text:s/></text:span><text:span text:style-name="T113_24">are</text:span><text:span text:style-name="T113_25"><text:s/></text:span><text:span text:style-name="T113_26">both</text:span><text:span text:style-name="T113_27"><text:s/></text:span><text:span text:style-name="T113_28">one</text:span></text:p>
      <text:p text:style-name="P114"><text:span text:style-name="T114_1"><text:tab/>//<text:s/></text:span><text:span text:style-name="T114_2">in</text:span><text:span text:style-name="T114_3"><text:s/></text:span><text:span text:style-name="T114_4">the</text:span><text:span text:style-name="T114_5"><text:s/></text:span><text:span text:style-name="T114_6">second</text:span><text:span text:style-name="T114_7"><text:s/></text:span><text:span text:style-name="T114_8">level</text:span><text:span text:style-name="T114_9">,<text:s/></text:span><text:span text:style-name="T114_10">the</text:span><text:span text:style-name="T114_11"><text:s/>“3”<text:s/></text:span><text:span text:style-name="T114_12">numbers</text:span><text:span text:style-name="T114_13"><text:s/></text:span><text:span text:style-name="T114_14">of</text:span><text:span text:style-name="T114_15"><text:s/></text:span><text:span text:style-name="T114_16">values</text:span><text:span text:style-name="T114_17"><text:s/></text:span><text:span text:style-name="T114_18">is</text:span><text:span text:style-name="T114_19"><text:s/>1,<text:s/></text:span><text:span text:style-name="T114_20">but</text:span><text:span text:style-name="T114_21"><text:s/></text:span><text:span text:style-name="T114_22">there</text:span><text:span text:style-name="T114_23"><text:s/></text:span><text:span text:style-name="T114_24">are</text:span><text:span text:style-name="T114_25"><text:s/></text:span><text:span text:style-name="T114_26">no</text:span><text:span text:style-name="T114_27"><text:s/></text:span><text:span text:style-name="T114_28">operators</text:span></text:p>
      <text:p text:style-name="P115"><text:span text:style-name="T115_1"><text:s text:c="11"/></text:span><text:span text:style-name="T115_2">int</text:span><text:span text:style-name="T115_3"><text:s/></text:span><text:span text:style-name="T115_4">presOpCount</text:span><text:span text:style-name="T115_5"> <text:s/>=<text:s/></text:span><text:span text:style-name="T115_6">opCountStack</text:span><text:span text:style-name="T115_7">.</text:span><text:span text:style-name="T115_8">peek</text:span><text:span text:style-name="T115_9">()<text:s/>;</text:span></text:p>
      <text:p text:style-name="P116"><text:span text:style-name="T116_1"><text:s text:c="11"/></text:span><text:span text:style-name="T116_2">int</text:span><text:span text:style-name="T116_3"><text:s/></text:span><text:span text:style-name="T116_4">presValCount</text:span><text:span text:style-name="T116_5"><text:s/>=<text:s/></text:span><text:span text:style-name="T116_6">valCountStack</text:span><text:span text:style-name="T116_7">.</text:span><text:span text:style-name="T116_8">peek</text:span><text:span text:style-name="T116_9">()<text:s/>;</text:span></text:p>
      <text:p text:style-name="P117"><text:span text:style-name="T117_1"><text:tab/></text:span><text:span text:style-name="T117_2">//</text:span><text:span text:style-name="T117_3">if</text:span><text:span text:style-name="T117_4"><text:s/></text:span><text:span text:style-name="T117_5">the</text:span><text:span text:style-name="T117_6"><text:s/></text:span><text:span text:style-name="T117_7">token</text:span><text:span text:style-name="T117_8"><text:s/></text:span><text:span text:style-name="T117_9">Object</text:span><text:span text:style-name="T117_10"><text:s/>*</text:span><text:span text:style-name="T117_11">IS</text:span><text:span text:style-name="T117_12">*<text:s/></text:span><text:span text:style-name="T117_13">a</text:span><text:span text:style-name="T117_14"><text:s/></text:span><text:span text:style-name="T117_15">Character</text:span><text:span text:style-name="T117_16">...</text:span></text:p>
      <text:p text:style-name="P118"><text:span text:style-name="T118_1"><text:s text:c="11"/></text:span><text:span text:style-name="T118_2">if</text:span><text:span text:style-name="T118_3"><text:s/>(</text:span><text:span text:style-name="T118_4">token</text:span><text:span text:style-name="T118_5"><text:s/></text:span><text:span text:style-name="T118_6">instanceof</text:span><text:span text:style-name="T118_7"><text:s/></text:span><text:span text:style-name="T118_8">Character</text:span><text:span text:style-name="T118_9">)<text:s/>{</text:span></text:p>
      <text:p text:style-name="P119"><text:span text:style-name="T119_1"><text:s text:c="15"/></text:span><text:span text:style-name="T119_2">//(</text:span><text:span text:style-name="T119_3">auto</text:span><text:span text:style-name="T119_4"><text:s/></text:span><text:span text:style-name="T119_5">unboxing</text:span><text:span text:style-name="T119_6">?<text:s/></text:span><text:span text:style-name="T119_7">or</text:span><text:span text:style-name="T119_8"><text:s/>“</text:span><text:span text:style-name="T119_9">manual</text:span><text:span text:style-name="T119_10">”<text:s/></text:span><text:span text:style-name="T119_11">unboxing</text:span><text:span text:style-name="T119_12">?)...<text:s/></text:span><text:span text:style-name="T119_13">then</text:span><text:span text:style-name="T119_14"><text:s/></text:span><text:span text:style-name="T119_15">cast</text:span><text:span text:style-name="T119_16"><text:s/></text:span><text:span text:style-name="T119_17">the</text:span><text:span text:style-name="T119_18"><text:s/></text:span><text:span text:style-name="T119_19">token</text:span><text:span text:style-name="T119_20"><text:s/></text:span><text:span text:style-name="T119_21">to</text:span><text:span text:style-name="T119_22"><text:s/></text:span><text:span text:style-name="T119_23">type</text:span><text:span text:style-name="T119_24"><text:s/></text:span></text:p>
      <text:p text:style-name="P120"><text:span text:style-name="T120_1"><text:s/>//</text:span><text:span text:style-name="T120_2">Character</text:span></text:p>
      <text:p text:style-name="P121"><text:span text:style-name="T121_1"><text:s text:c="15"/></text:span><text:span text:style-name="T121_2">char</text:span><text:span text:style-name="T121_3"><text:s/></text:span><text:span text:style-name="T121_4">nextC</text:span><text:span text:style-name="T121_5"><text:s/>=<text:s/>(</text:span><text:span text:style-name="T121_6">Character</text:span><text:span text:style-name="T121_7">)</text:span><text:span text:style-name="T121_8">token</text:span><text:span text:style-name="T121_9"><text:s/>;</text:span></text:p>
      <text:p text:style-name="P122"><text:span text:style-name="T122_1"><text:s text:c="15"/></text:span><text:span text:style-name="T122_2">if</text:span><text:span text:style-name="T122_3"><text:s/>(</text:span><text:span text:style-name="T122_4">nextC</text:span><text:span text:style-name="T122_5"><text:s/>==<text:s/>'(')<text:s/>{</text:span></text:p>
      <text:p text:style-name="P123"><text:span text:style-name="T123_1"><text:s text:c="19"/></text:span><text:span text:style-name="T123_2">//<text:s/></text:span><text:span text:style-name="T123_3">number</text:span><text:span text:style-name="T123_4"><text:s/></text:span><text:span text:style-name="T123_5">of</text:span><text:span text:style-name="T123_6"><text:s/></text:span><text:span text:style-name="T123_7">values</text:span><text:span text:style-name="T123_8"><text:s/></text:span><text:span text:style-name="T123_9">and</text:span><text:span text:style-name="T123_10"><text:s/></text:span><text:span text:style-name="T123_11">operations</text:span><text:span text:style-name="T123_12"><text:s/></text:span><text:span text:style-name="T123_13">SO</text:span><text:span text:style-name="T123_14"><text:s/></text:span><text:span text:style-name="T123_15">FAR</text:span><text:span text:style-name="T123_16"><text:s/></text:span><text:span text:style-name="T123_17">must</text:span><text:span text:style-name="T123_18"><text:s/></text:span><text:span text:style-name="T123_19">be</text:span><text:span text:style-name="T123_20"><text:s/></text:span><text:span text:style-name="T123_21">equal</text:span><text:span text:style-name="T123_22"><text:s/></text:span><text:span text:style-name="T123_23">in</text:span><text:span text:style-name="T123_24"><text:s/></text:span><text:span text:style-name="T123_25">order</text:span></text:p>
      <text:p text:style-name="P124"><text:span text:style-name="T124_1"><text:tab/><text:tab/><text:s text:c="5"/></text:span><text:span text:style-name="T124_2">//</text:span><text:span text:style-name="T124_3">to</text:span><text:span text:style-name="T124_4"><text:s/></text:span><text:span text:style-name="T124_5">have</text:span><text:span text:style-name="T124_6"><text:s/></text:span><text:span text:style-name="T124_7">an</text:span><text:span text:style-name="T124_8"><text:s/></text:span><text:span text:style-name="T124_9">open</text:span><text:span text:style-name="T124_10"><text:s/></text:span><text:span text:style-name="T124_11">parenthesis</text:span><text:span text:style-name="T124_12"><text:s/></text:span><text:span text:style-name="T124_13">come</text:span><text:span text:style-name="T124_14"><text:s/></text:span><text:span text:style-name="T124_15">up</text:span><text:span text:style-name="T124_16"><text:s/></text:span><text:span text:style-name="T124_17">next</text:span></text:p>
      <text:p text:style-name="P125"><text:span text:style-name="T125_1"><text:s text:c="19"/></text:span><text:span text:style-name="T125_2">if</text:span><text:span text:style-name="T125_3"><text:s/>(</text:span><text:span text:style-name="T125_4">presValCount</text:span><text:span text:style-name="T125_5"><text:s/>!=<text:s/></text:span><text:span text:style-name="T125_6">presOpCount</text:span><text:span text:style-name="T125_7">)<text:s/>{</text:span></text:p>
      <text:p text:style-name="P126"><text:span text:style-name="T126_1"><text:s text:c="23"/></text:span><text:span text:style-name="T126_2">throw</text:span><text:span text:style-name="T126_3"><text:s/></text:span><text:span text:style-name="T126_4">new</text:span><text:span text:style-name="T126_5"><text:s/></text:span><text:span text:style-name="T126_6">IllegalArgumentException</text:span><text:span text:style-name="T126_7">("</text:span><text:span text:style-name="T126_8">Problem</text:span><text:span text:style-name="T126_9"><text:s/></text:span><text:span text:style-name="T126_10">at</text:span><text:span text:style-name="T126_11"><text:s/>(")<text:s/>;</text:span></text:p>
      <text:p text:style-name="P127"><text:span text:style-name="T127_1"><text:s text:c="19"/>}</text:span></text:p>
      <text:p text:style-name="P128"><text:span text:style-name="T128_1"><text:s text:c="19"/></text:span><text:span text:style-name="T128_2">//</text:span><text:span text:style-name="T128_3">if</text:span><text:span text:style-name="T128_4"><text:s/>#<text:s/></text:span><text:span text:style-name="T128_5">of</text:span><text:span text:style-name="T128_6"><text:s/></text:span><text:span text:style-name="T128_7">values</text:span><text:span text:style-name="T128_8"><text:s/></text:span><text:span text:style-name="T128_9">and</text:span><text:span text:style-name="T128_10"><text:s/></text:span><text:span text:style-name="T128_11">ops</text:span><text:span text:style-name="T128_12"><text:s/></text:span><text:span text:style-name="T128_13">so</text:span><text:span text:style-name="T128_14"><text:s/></text:span><text:span text:style-name="T128_15">far</text:span><text:span text:style-name="T128_16"><text:s/></text:span><text:span text:style-name="T128_17">is</text:span><text:span text:style-name="T128_18"><text:s/></text:span><text:span text:style-name="T128_19">equal</text:span><text:span text:style-name="T128_20">,<text:s/></text:span><text:span text:style-name="T128_21">push</text:span><text:span text:style-name="T128_22"><text:s/>0<text:s/></text:span><text:span text:style-name="T128_23">onto</text:span><text:span text:style-name="T128_24"><text:s/></text:span><text:span text:style-name="T128_25">each</text:span><text:span text:style-name="T128_26"><text:s/></text:span><text:span text:style-name="T128_27">count</text:span><text:span text:style-name="T128_28"><text:s/></text:span><text:span text:style-name="T128_29">stack</text:span><text:span text:style-name="T128_30"><text:s/>(</text:span><text:span text:style-name="T128_31">to</text:span><text:span text:style-name="T128_32"><text:s/></text:span></text:p>
      <text:p text:style-name="P129"><text:span text:style-name="T129_1"><text:s text:c="5"/>//“</text:span><text:span text:style-name="T129_2">reset</text:span><text:span text:style-name="T129_3">”<text:s/></text:span><text:span text:style-name="T129_4">the</text:span><text:span text:style-name="T129_5"><text:s/></text:span><text:span text:style-name="T129_6">counts</text:span><text:span text:style-name="T129_7"><text:s/></text:span><text:span text:style-name="T129_8">essentially</text:span><text:span text:style-name="T129_9">)</text:span></text:p>
      <text:p text:style-name="P130"><text:span text:style-name="T130_1"><text:s text:c="19"/></text:span><text:span text:style-name="T130_2">opCountStack</text:span><text:span text:style-name="T130_3">.</text:span><text:span text:style-name="T130_4">push</text:span><text:span text:style-name="T130_5">(0)<text:s/>;</text:span></text:p>
      <text:p text:style-name="P131"><text:span text:style-name="T131_1"><text:s text:c="19"/></text:span><text:span text:style-name="T131_2">valCountStack</text:span><text:span text:style-name="T131_3">.</text:span><text:span text:style-name="T131_4">push</text:span><text:span text:style-name="T131_5">(0)<text:s/>;</text:span></text:p>
      <text:p text:style-name="P132"><text:span text:style-name="T132_1"><text:tab/><text:tab/>//</text:span><text:span text:style-name="T132_2">likewise</text:span><text:span text:style-name="T132_3">,<text:s/></text:span><text:span text:style-name="T132_4">for</text:span><text:span text:style-name="T132_5"><text:s/></text:span><text:span text:style-name="T132_6">a</text:span><text:span text:style-name="T132_7"><text:s/></text:span><text:span text:style-name="T132_8">closed</text:span><text:span text:style-name="T132_9"><text:s/></text:span><text:span text:style-name="T132_10">paren</text:span><text:span text:style-name="T132_11"><text:s/></text:span><text:span text:style-name="T132_12">the</text:span><text:span text:style-name="T132_13"><text:s/></text:span><text:span text:style-name="T132_14">counts</text:span><text:span text:style-name="T132_15"><text:s/></text:span><text:span text:style-name="T132_16">for</text:span><text:span text:style-name="T132_17"><text:s/></text:span><text:span text:style-name="T132_18">each</text:span><text:span text:style-name="T132_19"><text:s/></text:span><text:span text:style-name="T132_20">stack</text:span><text:span text:style-name="T132_21"><text:s/></text:span><text:span text:style-name="T132_22">must</text:span><text:span text:style-name="T132_23"><text:s/></text:span><text:span text:style-name="T132_24">indicate</text:span><text:span text:style-name="T132_25"><text:s/></text:span><text:span text:style-name="T132_26">that</text:span><text:span text:style-name="T132_27"><text:s/></text:span><text:span text:style-name="T132_28">we</text:span><text:span text:style-name="T132_29"><text:s/></text:span></text:p>
      <text:p text:style-name="P133"><text:span text:style-name="T133_1">//</text:span><text:span text:style-name="T133_2">have</text:span><text:span text:style-name="T133_3"><text:s/></text:span><text:span text:style-name="T133_4">one</text:span><text:span text:style-name="T133_5"><text:s/></text:span><text:span text:style-name="T133_6">more</text:span><text:span text:style-name="T133_7"><text:s/></text:span><text:span text:style-name="T133_8">value</text:span><text:span text:style-name="T133_9"><text:s/></text:span><text:span text:style-name="T133_10">than</text:span><text:span text:style-name="T133_11"><text:s/></text:span><text:span text:style-name="T133_12">the</text:span><text:span text:style-name="T133_13"><text:s/></text:span><text:span text:style-name="T133_14">number</text:span><text:span text:style-name="T133_15"><text:s/></text:span><text:span text:style-name="T133_16">of</text:span><text:span text:style-name="T133_17"><text:s/></text:span><text:span text:style-name="T133_18">operationss</text:span><text:span text:style-name="T133_19"><text:s/></text:span><text:span text:style-name="T133_20">since</text:span><text:span text:style-name="T133_21"><text:s/></text:span><text:span text:style-name="T133_22">the</text:span><text:span text:style-name="T133_23"><text:s/></text:span><text:span text:style-name="T133_24">open</text:span><text:span text:style-name="T133_25"><text:s/></text:span><text:span text:style-name="T133_26">paren</text:span></text:p>
      <text:p text:style-name="P134"><text:span text:style-name="T134_1"><text:s text:c="15"/>}<text:s/></text:span><text:span text:style-name="T134_2">else</text:span><text:span text:style-name="T134_3"><text:s/></text:span><text:span text:style-name="T134_4">if</text:span><text:span text:style-name="T134_5"><text:s/>(</text:span><text:span text:style-name="T134_6">nextC</text:span><text:span text:style-name="T134_7"><text:s/>==<text:s/>')')<text:s/>{</text:span></text:p>
      <text:p text:style-name="P135"><text:span text:style-name="T135_1"><text:s text:c="19"/></text:span><text:span text:style-name="T135_2">if</text:span><text:span text:style-name="T135_3"><text:s/>(</text:span><text:span text:style-name="T135_4">presValCount</text:span><text:span text:style-name="T135_5"><text:s/>!=<text:s/></text:span><text:span text:style-name="T135_6">presOpCount</text:span><text:span text:style-name="T135_7">+1)<text:s/>{</text:span></text:p>
      <text:p text:style-name="P136"><text:span text:style-name="T136_1"><text:s text:c="23"/></text:span><text:span text:style-name="T136_2">throw</text:span><text:span text:style-name="T136_3"><text:s/></text:span><text:span text:style-name="T136_4">new</text:span><text:span text:style-name="T136_5"><text:s/></text:span><text:span text:style-name="T136_6">IllegalArgumentException</text:span><text:span text:style-name="T136_7">("</text:span><text:span text:style-name="T136_8">Problem</text:span><text:span text:style-name="T136_9"><text:s/></text:span><text:span text:style-name="T136_10">at</text:span><text:span text:style-name="T136_11"><text:s/>)")<text:s/>;</text:span></text:p>
      <text:p text:style-name="P137"><text:span text:style-name="T137_1"><text:s text:c="19"/>}</text:span></text:p>
      <text:p text:style-name="P138"><text:span text:style-name="T138_1"><text:s text:c="19"/></text:span><text:span text:style-name="T138_2">//</text:span><text:span text:style-name="T138_3">pop</text:span><text:span text:style-name="T138_4"><text:s/></text:span><text:span text:style-name="T138_5">each</text:span><text:span text:style-name="T138_6"><text:s/></text:span><text:span text:style-name="T138_7">stack</text:span><text:span text:style-name="T138_8"><text:s/></text:span><text:span text:style-name="T138_9">to</text:span><text:span text:style-name="T138_10"><text:s/></text:span><text:span text:style-name="T138_11">acknowledge</text:span><text:span text:style-name="T138_12"><text:s/></text:span><text:span text:style-name="T138_13">end</text:span><text:span text:style-name="T138_14"><text:s/></text:span><text:span text:style-name="T138_15">of</text:span><text:span text:style-name="T138_16"><text:s/></text:span><text:span text:style-name="T138_17">paren</text:span><text:span text:style-name="T138_18"><text:s/></text:span><text:span text:style-name="T138_19">expression</text:span></text:p>
      <text:p text:style-name="P139"><text:span text:style-name="T139_1"><text:s text:c="19"/></text:span><text:span text:style-name="T139_2">opCountStack</text:span><text:span text:style-name="T139_3">.</text:span><text:span text:style-name="T139_4">pop</text:span><text:span text:style-name="T139_5">()<text:s/>;</text:span></text:p>
      <text:p text:style-name="P140"><text:span text:style-name="T140_1"><text:s text:c="19"/></text:span><text:span text:style-name="T140_2">valCountStack</text:span><text:span text:style-name="T140_3">.</text:span><text:span text:style-name="T140_4">pop</text:span><text:span text:style-name="T140_5">()<text:s/>;</text:span></text:p>
      <text:p text:style-name="P141"><text:span text:style-name="T141_1"><text:s text:c="19"/></text:span><text:span text:style-name="T141_2">//???</text:span></text:p>
      <text:p text:style-name="P142"><text:span text:style-name="T142_1"><text:s text:c="19"/></text:span><text:span text:style-name="T142_2">try</text:span><text:span text:style-name="T142_3"><text:s/>{</text:span></text:p>
      <text:p text:style-name="P143"><text:span text:style-name="T143_1"><text:s text:c="23"/></text:span><text:span text:style-name="T143_2">valCountStack</text:span><text:span text:style-name="T143_3">.</text:span><text:span text:style-name="T143_4">push</text:span><text:span text:style-name="T143_5">(</text:span><text:span text:style-name="T143_6">valCountStack</text:span><text:span text:style-name="T143_7">.</text:span><text:span text:style-name="T143_8">pop</text:span><text:span text:style-name="T143_9">()+1)<text:s/>;</text:span></text:p>
      <text:p text:style-name="P144"><text:span text:style-name="T144_1"><text:s text:c="19"/></text:span><text:span text:style-name="T144_2">//</text:span><text:span text:style-name="T144_3">IllegalArgumentException</text:span><text:span text:style-name="T144_4"><text:s/></text:span><text:span text:style-name="T144_5">if</text:span><text:span text:style-name="T144_6"><text:s/></text:span><text:span text:style-name="T144_7">unpaired</text:span><text:span text:style-name="T144_8"><text:s/></text:span><text:span text:style-name="T144_9">paren</text:span><text:span text:style-name="T144_10"><text:s/></text:span><text:span text:style-name="T144_11">found</text:span><text:span text:style-name="T144_12">?</text:span></text:p>
      <text:p text:style-name="P145"><text:span text:style-name="T145_1"><text:s text:c="19"/>}<text:s/></text:span><text:span text:style-name="T145_2">catch</text:span><text:span text:style-name="T145_3"><text:s/>(</text:span><text:span text:style-name="T145_4">NoSuchElementException</text:span><text:span text:style-name="T145_5"><text:s/></text:span><text:span text:style-name="T145_6">nsee</text:span><text:span text:style-name="T145_7">)<text:s/>{</text:span></text:p>
      <text:p text:style-name="P146"><text:span text:style-name="T146_1"><text:s text:c="23"/></text:span><text:span text:style-name="T146_2">System</text:span><text:span text:style-name="T146_3">.</text:span><text:span text:style-name="T146_4">out</text:span><text:span text:style-name="T146_5">.</text:span><text:span text:style-name="T146_6">println</text:span><text:span text:style-name="T146_7">(</text:span><text:span text:style-name="T146_8">valCountStack</text:span><text:span text:style-name="T146_9">)<text:s/>;</text:span></text:p>
      <text:p text:style-name="P147"><text:span text:style-name="T147_1"><text:s text:c="23"/></text:span><text:span text:style-name="T147_2">throw</text:span><text:span text:style-name="T147_3"><text:s/></text:span><text:span text:style-name="T147_4">new</text:span><text:span text:style-name="T147_5"><text:s/></text:span><text:span text:style-name="T147_6">IllegalArgumentException</text:span><text:span text:style-name="T147_7">("</text:span><text:span text:style-name="T147_8">Unpaired</text:span><text:span text:style-name="T147_9"><text:s/>)")<text:s/>;</text:span></text:p>
      <text:p text:style-name="P148"><text:span text:style-name="T148_1"><text:s text:c="19"/>}</text:span></text:p>
      <text:p text:style-name="P149"><text:span text:style-name="T149_1"><text:tab/><text:tab/></text:span><text:span text:style-name="T149_2">//</text:span><text:span text:style-name="T149_3">if</text:span><text:span text:style-name="T149_4"><text:s/></text:span><text:span text:style-name="T149_5">nextC</text:span><text:span text:style-name="T149_6"><text:s/></text:span><text:span text:style-name="T149_7">is</text:span><text:span text:style-name="T149_8"><text:s/>‘+’<text:s/></text:span><text:span text:style-name="T149_9">or</text:span><text:span text:style-name="T149_10"><text:s/>‘*’...</text:span></text:p>
      <text:p text:style-name="P150"><text:span text:style-name="T150_1"><text:s text:c="15"/>}<text:s/></text:span><text:span text:style-name="T150_2">else</text:span><text:span text:style-name="T150_3"><text:s/>{</text:span></text:p>
      <text:p text:style-name="P151"><text:span text:style-name="T151_1"><text:s text:c="19"/></text:span><text:span text:style-name="T151_2">//</text:span><text:span text:style-name="T151_3">and</text:span><text:span text:style-name="T151_4"><text:s/></text:span><text:span text:style-name="T151_5">if</text:span><text:span text:style-name="T151_6"><text:s/></text:span><text:span text:style-name="T151_7">the</text:span><text:span text:style-name="T151_8"><text:s/></text:span><text:span text:style-name="T151_9">value</text:span><text:span text:style-name="T151_10"><text:s/></text:span><text:span text:style-name="T151_11">count</text:span><text:span text:style-name="T151_12"><text:s/></text:span><text:span text:style-name="T151_13">is</text:span><text:span text:style-name="T151_14"><text:s/></text:span><text:span text:style-name="T151_15">not</text:span><text:span text:style-name="T151_16"><text:s/></text:span><text:span text:style-name="T151_17">one</text:span><text:span text:style-name="T151_18"><text:s/></text:span><text:span text:style-name="T151_19">more</text:span><text:span text:style-name="T151_20"><text:s/></text:span><text:span text:style-name="T151_21">than</text:span><text:span text:style-name="T151_22"><text:s/></text:span><text:span text:style-name="T151_23">the</text:span><text:span text:style-name="T151_24"><text:s/></text:span><text:span text:style-name="T151_25">operation</text:span><text:span text:style-name="T151_26"><text:s/></text:span><text:span text:style-name="T151_27">count</text:span><text:span text:style-name="T151_28">...</text:span></text:p>
      <text:p text:style-name="P152"><text:span text:style-name="T152_1"><text:s text:c="19"/></text:span><text:span text:style-name="T152_2">if</text:span><text:span text:style-name="T152_3"><text:s/>(</text:span><text:span text:style-name="T152_4">presValCount</text:span><text:span text:style-name="T152_5"><text:s/>!=<text:s/></text:span><text:span text:style-name="T152_6">presOpCount</text:span><text:span text:style-name="T152_7"><text:s/>+<text:s/>1)<text:s/>{</text:span></text:p>
      <text:p text:style-name="P153"><text:span text:style-name="T153_1"><text:s text:c="23"/></text:span><text:span text:style-name="T153_2">throw</text:span><text:span text:style-name="T153_3"><text:s/></text:span><text:span text:style-name="T153_4">new</text:span><text:span text:style-name="T153_5"><text:s/></text:span><text:span text:style-name="T153_6">IllegalArgumentException</text:span><text:span text:style-name="T153_7">("</text:span><text:span text:style-name="T153_8">Problem</text:span><text:span text:style-name="T153_9"><text:s/></text:span><text:span text:style-name="T153_10">at</text:span><text:span text:style-name="T153_11"><text:s/>"<text:s/>+</text:span></text:p>
      <text:p text:style-name="P154"><text:span text:style-name="T154_1"><text:s text:c="31"/></text:span><text:span text:style-name="T154_2">nextC</text:span><text:span text:style-name="T154_3">)<text:s/>;</text:span></text:p>
      <text:p text:style-name="P155"><text:span text:style-name="T155_1"><text:s text:c="19"/>}</text:span></text:p>
      <text:p text:style-name="P156"><text:span text:style-name="T156_1"><text:tab/><text:tab/></text:span><text:span text:style-name="T156_2">//</text:span><text:span text:style-name="T156_3">push</text:span><text:span text:style-name="T156_4"><text:s/></text:span><text:span text:style-name="T156_5">top</text:span><text:span text:style-name="T156_6"><text:s/></text:span><text:span text:style-name="T156_7">value</text:span><text:span text:style-name="T156_8"><text:s/>+<text:s/>1<text:s/></text:span><text:span text:style-name="T156_9">to</text:span><text:span text:style-name="T156_10"><text:s/></text:span><text:span text:style-name="T156_11">the</text:span><text:span text:style-name="T156_12"><text:s/></text:span><text:span text:style-name="T156_13">operation</text:span><text:span text:style-name="T156_14"><text:s/></text:span><text:span text:style-name="T156_15">count</text:span><text:span text:style-name="T156_16"><text:s/></text:span><text:span text:style-name="T156_17">stack</text:span></text:p>
      <text:p text:style-name="P157"><text:span text:style-name="T157_1"><text:s text:c="19"/></text:span><text:span text:style-name="T157_2">opCountStack</text:span><text:span text:style-name="T157_3">.</text:span><text:span text:style-name="T157_4">push</text:span><text:span text:style-name="T157_5">(</text:span><text:span text:style-name="T157_6">opCountStack</text:span><text:span text:style-name="T157_7">.</text:span><text:span text:style-name="T157_8">pop</text:span><text:span text:style-name="T157_9">()+1)<text:s/>;</text:span></text:p>
      <text:p text:style-name="P158"><text:span text:style-name="T158_1"><text:s text:c="15"/>}</text:span></text:p>
      <text:p text:style-name="P159"><text:span text:style-name="T159_1"><text:tab/></text:span><text:span text:style-name="T159_2">//</text:span><text:span text:style-name="T159_3">If</text:span><text:span text:style-name="T159_4"><text:s/></text:span><text:span text:style-name="T159_5">it</text:span><text:span text:style-name="T159_6">’</text:span><text:span text:style-name="T159_7">s</text:span><text:span text:style-name="T159_8"><text:s/></text:span><text:span text:style-name="T159_9">not</text:span><text:span text:style-name="T159_10"><text:s/></text:span><text:span text:style-name="T159_11">a</text:span><text:span text:style-name="T159_12"><text:s/></text:span><text:span text:style-name="T159_13">character</text:span><text:span text:style-name="T159_14">,<text:s/></text:span><text:span text:style-name="T159_15">it</text:span><text:span text:style-name="T159_16"><text:s/></text:span><text:span text:style-name="T159_17">must</text:span><text:span text:style-name="T159_18"><text:s/></text:span><text:span text:style-name="T159_19">be</text:span><text:span text:style-name="T159_20"><text:s/></text:span><text:span text:style-name="T159_21">a</text:span><text:span text:style-name="T159_22"><text:s/></text:span><text:span text:style-name="T159_23">value</text:span><text:span text:style-name="T159_24">...</text:span></text:p>
      <text:p text:style-name="P160"><text:span text:style-name="T160_1"><text:s text:c="11"/>}<text:s/></text:span><text:span text:style-name="T160_2">else</text:span><text:span text:style-name="T160_3"><text:s/>{</text:span></text:p>
      <text:p text:style-name="P161"><text:span text:style-name="T161_1"><text:s text:c="15"/></text:span><text:span text:style-name="T161_2">//</text:span><text:span text:style-name="T161_3">if</text:span><text:span text:style-name="T161_4"><text:s/></text:span><text:span text:style-name="T161_5">value</text:span><text:span text:style-name="T161_6"><text:s/></text:span><text:span text:style-name="T161_7">count</text:span><text:span text:style-name="T161_8"><text:s/></text:span><text:span text:style-name="T161_9">and</text:span><text:span text:style-name="T161_10"><text:s/></text:span><text:span text:style-name="T161_11">operation</text:span><text:span text:style-name="T161_12"><text:s/></text:span><text:span text:style-name="T161_13">count</text:span><text:span text:style-name="T161_14"><text:s/></text:span><text:span text:style-name="T161_15">are</text:span><text:span text:style-name="T161_16"><text:s/></text:span><text:span text:style-name="T161_17">not</text:span><text:span text:style-name="T161_18"><text:s/></text:span><text:span text:style-name="T161_19">equal</text:span><text:span text:style-name="T161_20">...</text:span></text:p>
      <text:p text:style-name="P162"><text:span text:style-name="T162_1"><text:s text:c="15"/></text:span><text:span text:style-name="T162_2">if</text:span><text:span text:style-name="T162_3"><text:s/>(</text:span><text:span text:style-name="T162_4">presValCount</text:span><text:span text:style-name="T162_5"><text:s/>!=<text:s/></text:span><text:span text:style-name="T162_6">presOpCount</text:span><text:span text:style-name="T162_7">)<text:s/>{</text:span></text:p>
      <text:p text:style-name="P163"><text:span text:style-name="T163_1"><text:s text:c="19"/></text:span><text:span text:style-name="T163_2">throw</text:span><text:span text:style-name="T163_3"><text:s/></text:span><text:span text:style-name="T163_4">new</text:span><text:span text:style-name="T163_5"><text:s/></text:span><text:span text:style-name="T163_6">IllegalArgumentException</text:span><text:span text:style-name="T163_7">("</text:span><text:span text:style-name="T163_8">Problem</text:span><text:span text:style-name="T163_9"><text:s/></text:span><text:span text:style-name="T163_10">at</text:span><text:span text:style-name="T163_11"><text:s/>"<text:s/>+</text:span></text:p>
      <text:p text:style-name="P164"><text:span text:style-name="T164_1"><text:s text:c="27"/>(</text:span><text:span text:style-name="T164_2">int</text:span><text:span text:style-name="T164_3">)</text:span><text:span text:style-name="T164_4">token</text:span><text:span text:style-name="T164_5">)<text:s/>;</text:span></text:p>
      <text:p text:style-name="P165"><text:span text:style-name="T165_1"><text:s text:c="15"/>}</text:span></text:p>
      <text:p text:style-name="P166"><text:span text:style-name="T166_1"><text:tab/><text:tab/></text:span><text:span text:style-name="T166_2">//</text:span><text:span text:style-name="T166_3">otherwise</text:span><text:span text:style-name="T166_4"><text:s/></text:span><text:span text:style-name="T166_5">push</text:span><text:span text:style-name="T166_6"><text:s/></text:span><text:span text:style-name="T166_7">top</text:span><text:span text:style-name="T166_8"><text:s/></text:span><text:span text:style-name="T166_9">value</text:span><text:span text:style-name="T166_10"><text:s/>+<text:s/>1<text:s/></text:span><text:span text:style-name="T166_11">to</text:span><text:span text:style-name="T166_12"><text:s/></text:span><text:span text:style-name="T166_13">the</text:span><text:span text:style-name="T166_14"><text:s/></text:span><text:span text:style-name="T166_15">value</text:span><text:span text:style-name="T166_16"><text:s/></text:span><text:span text:style-name="T166_17">count</text:span><text:span text:style-name="T166_18"><text:s/></text:span><text:span text:style-name="T166_19">stack</text:span></text:p>
      <text:p text:style-name="P167"><text:span text:style-name="T167_1"><text:s text:c="15"/></text:span><text:span text:style-name="T167_2">valCountStack</text:span><text:span text:style-name="T167_3">.</text:span><text:span text:style-name="T167_4">push</text:span><text:span text:style-name="T167_5">(</text:span><text:span text:style-name="T167_6">valCountStack</text:span><text:span text:style-name="T167_7">.</text:span><text:span text:style-name="T167_8">pop</text:span><text:span text:style-name="T167_9">()+1)<text:s/>;</text:span></text:p>
      <text:p text:style-name="P168"><text:span text:style-name="T168_1"><text:s text:c="11"/>}</text:span></text:p>
      <text:p text:style-name="P169"><text:span text:style-name="T169_1"><text:s text:c="7"/>}</text:span></text:p>
      <text:p text:style-name="P170"><text:span text:style-name="T170_1"><text:tab/></text:span><text:span text:style-name="T170_2">//</text:span><text:span text:style-name="T170_3">if</text:span><text:span text:style-name="T170_4"><text:s/></text:span><text:span text:style-name="T170_5">value</text:span><text:span text:style-name="T170_6"><text:s/></text:span><text:span text:style-name="T170_7">count</text:span><text:span text:style-name="T170_8"><text:s/></text:span><text:span text:style-name="T170_9">isn</text:span><text:span text:style-name="T170_10">’</text:span><text:span text:style-name="T170_11">t</text:span><text:span text:style-name="T170_12"><text:s/>“1”<text:s/></text:span><text:span text:style-name="T170_13">then</text:span><text:span text:style-name="T170_14"><text:s/></text:span><text:span text:style-name="T170_15">it</text:span><text:span text:style-name="T170_16">’</text:span><text:span text:style-name="T170_17">s</text:span><text:span text:style-name="T170_18"><text:s/></text:span><text:span text:style-name="T170_19">an</text:span><text:span text:style-name="T170_20"><text:s/></text:span><text:span text:style-name="T170_21">unpaired</text:span><text:span text:style-name="T170_22"><text:s/></text:span><text:span text:style-name="T170_23">left</text:span><text:span text:style-name="T170_24"><text:s/></text:span><text:span text:style-name="T170_25">paren</text:span></text:p>
      <text:p text:style-name="P171"><text:span text:style-name="T171_1"><text:s text:c="7"/></text:span><text:span text:style-name="T171_2">if</text:span><text:span text:style-name="T171_3"><text:s/>(</text:span><text:span text:style-name="T171_4">valCountStack</text:span><text:span text:style-name="T171_5">.</text:span><text:span text:style-name="T171_6">size</text:span><text:span text:style-name="T171_7">()<text:s/>!=<text:s/>1)<text:s/>{</text:span></text:p>
      <text:p text:style-name="P172"><text:span text:style-name="T172_1"><text:s text:c="11"/></text:span><text:span text:style-name="T172_2">throw</text:span><text:span text:style-name="T172_3"><text:s/></text:span><text:span text:style-name="T172_4">new</text:span><text:span text:style-name="T172_5"><text:s/></text:span><text:span text:style-name="T172_6">IllegalArgumentException</text:span><text:span text:style-name="T172_7">("</text:span><text:span text:style-name="T172_8">Unpaired</text:span><text:span text:style-name="T172_9"><text:s/>(")<text:s/>;</text:span></text:p>
      <text:p text:style-name="P173"><text:span text:style-name="T173_1"><text:s text:c="7"/>}</text:span></text:p>
      <text:p text:style-name="P174"><text:span text:style-name="T174_1">//</text:span><text:span text:style-name="T174_2">value</text:span><text:span text:style-name="T174_3"><text:s/></text:span><text:span text:style-name="T174_4">count</text:span><text:span text:style-name="T174_5"><text:s/></text:span><text:span text:style-name="T174_6">top</text:span><text:span text:style-name="T174_7"><text:s/></text:span><text:span text:style-name="T174_8">value</text:span><text:span text:style-name="T174_9"><text:s/></text:span><text:span text:style-name="T174_10">must</text:span><text:span text:style-name="T174_11"><text:s/></text:span><text:span text:style-name="T174_12">be</text:span><text:span text:style-name="T174_13"><text:s/></text:span><text:span text:style-name="T174_14">one</text:span><text:span text:style-name="T174_15"><text:s/></text:span><text:span text:style-name="T174_16">more</text:span><text:span text:style-name="T174_17"><text:s/></text:span><text:span text:style-name="T174_18">than</text:span><text:span text:style-name="T174_19"><text:s/></text:span><text:span text:style-name="T174_20">operation</text:span><text:span text:style-name="T174_21"><text:s/></text:span><text:span text:style-name="T174_22">count</text:span><text:span text:style-name="T174_23"><text:s/></text:span><text:span text:style-name="T174_24">top</text:span><text:span text:style-name="T174_25"><text:s/></text:span><text:span text:style-name="T174_26">value</text:span><text:span text:style-name="T174_27">,<text:s/></text:span><text:span text:style-name="T174_28">otherwise</text:span><text:span text:style-name="T174_29"><text:s/></text:span><text:span text:style-name="T174_30">it</text:span><text:span text:style-name="T174_31">’</text:span><text:span text:style-name="T174_32">s</text:span></text:p>
      <text:p text:style-name="P175"><text:span text:style-name="T175_1">//”</text:span><text:span text:style-name="T175_2">bad</text:span><text:span text:style-name="T175_3"><text:s/></text:span><text:span text:style-name="T175_4">format</text:span><text:span text:style-name="T175_5">”</text:span></text:p>
      <text:p text:style-name="P176"><text:span text:style-name="T176_1"><text:s text:c="7"/></text:span><text:span text:style-name="T176_2">if</text:span><text:span text:style-name="T176_3"><text:s/>(</text:span><text:span text:style-name="T176_4">valCountStack</text:span><text:span text:style-name="T176_5">.</text:span><text:span text:style-name="T176_6">peek</text:span><text:span text:style-name="T176_7">()<text:s/>!=<text:s/></text:span><text:span text:style-name="T176_8">opCountStack</text:span><text:span text:style-name="T176_9">.</text:span><text:span text:style-name="T176_10">peek</text:span><text:span text:style-name="T176_11">()+1)<text:s/>{</text:span></text:p>
      <text:p text:style-name="P177"><text:span text:style-name="T177_1"><text:s text:c="11"/></text:span><text:span text:style-name="T177_2">throw</text:span><text:span text:style-name="T177_3"><text:s/></text:span><text:span text:style-name="T177_4">new</text:span><text:span text:style-name="T177_5"><text:s/></text:span><text:span text:style-name="T177_6">IllegalArgumentException</text:span><text:span text:style-name="T177_7">("</text:span><text:span text:style-name="T177_8">Bad</text:span><text:span text:style-name="T177_9"><text:s/></text:span><text:span text:style-name="T177_10">format</text:span><text:span text:style-name="T177_11">")<text:s/>;</text:span></text:p>
      <text:p text:style-name="P178"><text:span text:style-name="T178_1"><text:s text:c="7"/>}</text:span></text:p>
      <text:p text:style-name="P179"><text:span text:style-name="T179_1"><text:s text:c="3"/>}</text:span></text:p>
      <text:p text:style-name="P180"><text:span text:style-name="T180_1"><text:s text:c="3"/></text:span></text:p>
      <text:p text:style-name="P181"/>
      <text:p text:style-name="P182"/>
      <text:p text:style-name="P183"><text:span text:style-name="T183_1"><text:s text:c="3"/>//<text:s/></text:span><text:span text:style-name="T183_2">Transform</text:span><text:span text:style-name="T183_3"><text:s/></text:span><text:span text:style-name="T183_4">an</text:span><text:span text:style-name="T183_5"><text:s/></text:span><text:span text:style-name="T183_6">infix</text:span><text:span text:style-name="T183_7"><text:s/></text:span><text:span text:style-name="T183_8">list</text:span><text:span text:style-name="T183_9"><text:s/></text:span><text:span text:style-name="T183_10">such</text:span><text:span text:style-name="T183_11"><text:s/></text:span><text:span text:style-name="T183_12">as</text:span><text:span text:style-name="T183_13"><text:s/>[<text:s/>(<text:s/>13<text:s/>+<text:s/>17<text:s/>)<text:s/>*<text:s/>19<text:s/>+<text:s/>21<text:s/>]</text:span></text:p>
      <text:p text:style-name="P184"><text:span text:style-name="T184_1"><text:s text:c="3"/>//<text:s/></text:span><text:span text:style-name="T184_2">into</text:span><text:span text:style-name="T184_3"><text:s/></text:span><text:span text:style-name="T184_4">a</text:span><text:span text:style-name="T184_5"><text:s/></text:span><text:span text:style-name="T184_6">postfix</text:span><text:span text:style-name="T184_7"><text:s/></text:span><text:span text:style-name="T184_8">list</text:span><text:span text:style-name="T184_9">,<text:s/></text:span><text:span text:style-name="T184_10">such</text:span><text:span text:style-name="T184_11"><text:s/></text:span><text:span text:style-name="T184_12">as</text:span><text:span text:style-name="T184_13"><text:s/>[<text:s/>13<text:s/>17<text:s/>+<text:s/>19<text:s/>*<text:s/>21<text:s/>+<text:s/>]</text:span></text:p>
      <text:p text:style-name="P185"><text:span text:style-name="T185_1"><text:s text:c="3"/>//<text:s/></text:span><text:span text:style-name="T185_2">The</text:span><text:span text:style-name="T185_3"><text:s/></text:span><text:span text:style-name="T185_4">algorithm</text:span><text:span text:style-name="T185_5"><text:s/></text:span><text:span text:style-name="T185_6">on</text:span><text:span text:style-name="T185_7"><text:s/></text:span><text:span text:style-name="T185_8">page</text:span><text:span text:style-name="T185_9"><text:s/>375<text:s/></text:span><text:span text:style-name="T185_10">to</text:span><text:span text:style-name="T185_11"><text:s/>378<text:s/></text:span><text:span text:style-name="T185_12">has</text:span><text:span text:style-name="T185_13"><text:s/></text:span><text:span text:style-name="T185_14">a</text:span><text:span text:style-name="T185_15"><text:s/></text:span><text:span text:style-name="T185_16">similar</text:span><text:span text:style-name="T185_17"><text:s/></text:span><text:span text:style-name="T185_18">function</text:span></text:p>
      <text:p text:style-name="P186"><text:span text:style-name="T186_1"><text:tab/>//<text:s/></text:span><text:span text:style-name="T186_2">You</text:span><text:span text:style-name="T186_3"><text:s/></text:span><text:span text:style-name="T186_4">should</text:span><text:span text:style-name="T186_5"><text:s/></text:span><text:span text:style-name="T186_6">read</text:span><text:span text:style-name="T186_7"><text:s/></text:span><text:span text:style-name="T186_8">the</text:span><text:span text:style-name="T186_9"><text:s/></text:span><text:span text:style-name="T186_10">textbook</text:span><text:span text:style-name="T186_11"><text:s/></text:span><text:span text:style-name="T186_12">for</text:span><text:span text:style-name="T186_13"><text:s/></text:span><text:span text:style-name="T186_14">this</text:span><text:span text:style-name="T186_15"><text:s/></text:span><text:span text:style-name="T186_16">one</text:span><text:span text:style-name="T186_17"><text:s/>!!!</text:span></text:p>
      <text:p text:style-name="P187"><text:span text:style-name="T187_1"><text:s text:c="3"/>//</text:span><text:span text:style-name="T187_2">postfix</text:span><text:span text:style-name="T187_3"><text:s/></text:span><text:span text:style-name="T187_4">useful</text:span><text:span text:style-name="T187_5"><text:s/></text:span><text:span text:style-name="T187_6">because</text:span><text:span text:style-name="T187_7"><text:s/></text:span><text:span text:style-name="T187_8">program</text:span><text:span text:style-name="T187_9"><text:s/></text:span><text:span text:style-name="T187_10">runs</text:span><text:span text:style-name="T187_11"><text:s/></text:span><text:span text:style-name="T187_12">through</text:span><text:span text:style-name="T187_13"><text:s/></text:span><text:span text:style-name="T187_14">linearly</text:span><text:span text:style-name="T187_15">...<text:s/></text:span><text:span text:style-name="T187_16">unlike</text:span><text:span text:style-name="T187_17"><text:s/></text:span><text:span text:style-name="T187_18">us</text:span><text:span text:style-name="T187_19">,<text:s/></text:span><text:span text:style-name="T187_20">it</text:span><text:span text:style-name="T187_21"><text:s/></text:span><text:span text:style-name="T187_22">doesn</text:span><text:span text:style-name="T187_23">’</text:span><text:span text:style-name="T187_24">t</text:span><text:span text:style-name="T187_25"><text:s/>“</text:span><text:span text:style-name="T187_26">look</text:span><text:span text:style-name="T187_27"><text:s/></text:span><text:span text:style-name="T187_28">ahead</text:span><text:span text:style-name="T187_29">”<text:s/></text:span><text:span text:style-name="T187_30">through</text:span><text:span text:style-name="T187_31"><text:s/></text:span><text:span text:style-name="T187_32">the</text:span><text:span text:style-name="T187_33"><text:s/></text:span><text:span text:style-name="T187_34">rest</text:span><text:span text:style-name="T187_35"><text:s/></text:span><text:span text:style-name="T187_36">of</text:span><text:span text:style-name="T187_37"><text:s/></text:span><text:span text:style-name="T187_38">the</text:span><text:span text:style-name="T187_39"><text:s/></text:span><text:span text:style-name="T187_40">expression</text:span><text:span text:style-name="T187_41"><text:s/></text:span><text:span text:style-name="T187_42">to</text:span><text:span text:style-name="T187_43"><text:s/></text:span><text:span text:style-name="T187_44">determine</text:span><text:span text:style-name="T187_45"><text:s/></text:span><text:span text:style-name="T187_46">order</text:span><text:span text:style-name="T187_47"><text:s/></text:span><text:span text:style-name="T187_48">of</text:span><text:span text:style-name="T187_49"><text:s/></text:span><text:span text:style-name="T187_50">operations</text:span><text:span text:style-name="T187_51">. <text:s/></text:span><text:span text:style-name="T187_52">Instead</text:span><text:span text:style-name="T187_53">,<text:s/></text:span><text:span text:style-name="T187_54">it</text:span><text:span text:style-name="T187_55"><text:s/></text:span><text:span text:style-name="T187_56">goes</text:span><text:span text:style-name="T187_57"><text:s/></text:span><text:span text:style-name="T187_58">from</text:span><text:span text:style-name="T187_59"><text:s/></text:span><text:span text:style-name="T187_60">left</text:span><text:span text:style-name="T187_61"><text:s/></text:span><text:span text:style-name="T187_62">to</text:span><text:span text:style-name="T187_63"><text:s/></text:span><text:span text:style-name="T187_64">right</text:span><text:span text:style-name="T187_65">. <text:s/></text:span><text:span text:style-name="T187_66">Postfix</text:span><text:span text:style-name="T187_67"><text:s/></text:span><text:span text:style-name="T187_68">makes</text:span><text:span text:style-name="T187_69"><text:s/></text:span><text:span text:style-name="T187_70">the</text:span><text:span text:style-name="T187_71"><text:s/></text:span><text:span text:style-name="T187_72">order</text:span><text:span text:style-name="T187_73"><text:s/></text:span><text:span text:style-name="T187_74">of</text:span><text:span text:style-name="T187_75"><text:s/></text:span><text:span text:style-name="T187_76">operations</text:span><text:span text:style-name="T187_77"><text:s/></text:span><text:span text:style-name="T187_78">clear</text:span><text:span text:style-name="T187_79"><text:s/></text:span><text:span text:style-name="T187_80">because</text:span><text:span text:style-name="T187_81"><text:s/></text:span><text:span text:style-name="T187_82">it</text:span><text:span text:style-name="T187_83"><text:s/></text:span><text:span text:style-name="T187_84">translates</text:span><text:span text:style-name="T187_85"><text:s/></text:span><text:span text:style-name="T187_86">the</text:span><text:span text:style-name="T187_87"><text:s/></text:span><text:span text:style-name="T187_88">expression</text:span><text:span text:style-name="T187_89"><text:s/></text:span><text:span text:style-name="T187_90">to</text:span><text:span text:style-name="T187_91"><text:s/></text:span><text:span text:style-name="T187_92">be</text:span><text:span text:style-name="T187_93"><text:s/></text:span><text:span text:style-name="T187_94">calculated</text:span><text:span text:style-name="T187_95"><text:s/></text:span><text:span text:style-name="T187_96">left</text:span><text:span text:style-name="T187_97"><text:s/></text:span><text:span text:style-name="T187_98">to</text:span><text:span text:style-name="T187_99"><text:s/></text:span><text:span text:style-name="T187_100">right</text:span></text:p>
      <text:p text:style-name="P188"><text:span text:style-name="T188_1"><text:s text:c="3"/></text:span><text:span text:style-name="T188_2">private</text:span><text:span text:style-name="T188_3"><text:s/></text:span><text:span text:style-name="T188_4">static</text:span><text:span text:style-name="T188_5"><text:s/></text:span><text:span text:style-name="T188_6">Deque</text:span><text:span text:style-name="T188_7">&lt;</text:span><text:span text:style-name="T188_8">Object</text:span><text:span text:style-name="T188_9">&gt;<text:s/></text:span><text:span text:style-name="T188_10">infix</text:span><text:span text:style-name="T188_11">2</text:span><text:span text:style-name="T188_12">postfix</text:span><text:span text:style-name="T188_13">(</text:span><text:span text:style-name="T188_14">Deque</text:span><text:span text:style-name="T188_15">&lt;</text:span><text:span text:style-name="T188_16">Object</text:span><text:span text:style-name="T188_17">&gt;<text:s/></text:span><text:span text:style-name="T188_18">infix</text:span><text:span text:style-name="T188_19">)<text:s/>{</text:span></text:p>
      <text:p text:style-name="P189"><text:span text:style-name="T189_1"><text:s text:c="7"/></text:span><text:span text:style-name="T189_2">Deque</text:span><text:span text:style-name="T189_3">&lt;</text:span><text:span text:style-name="T189_4">Object</text:span><text:span text:style-name="T189_5">&gt;<text:s/></text:span><text:span text:style-name="T189_6">postfix</text:span><text:span text:style-name="T189_7"><text:s/>=<text:s/></text:span><text:span text:style-name="T189_8">new</text:span><text:span text:style-name="T189_9"><text:s/></text:span><text:span text:style-name="T189_10">LinkedList</text:span><text:span text:style-name="T189_11">&lt;&gt;()<text:s/>;</text:span></text:p>
      <text:p text:style-name="P190"><text:span text:style-name="T190_1"><text:s text:c="7"/>//<text:s/></text:span><text:span text:style-name="T190_2">Pending</text:span><text:span text:style-name="T190_3"><text:s/></text:span><text:span text:style-name="T190_4">operator</text:span><text:span text:style-name="T190_5"><text:s/></text:span><text:span text:style-name="T190_6">stack</text:span></text:p>
      <text:p text:style-name="P191"><text:span text:style-name="T191_1"><text:s text:c="7"/></text:span><text:span text:style-name="T191_2">Deque</text:span><text:span text:style-name="T191_3">&lt;</text:span><text:span text:style-name="T191_4">Character</text:span><text:span text:style-name="T191_5">&gt;<text:s/></text:span><text:span text:style-name="T191_6">pendingOps</text:span><text:span text:style-name="T191_7"><text:s/>=<text:s/></text:span><text:span text:style-name="T191_8">new</text:span><text:span text:style-name="T191_9"><text:s/></text:span><text:span text:style-name="T191_10">LinkedList</text:span><text:span text:style-name="T191_11">&lt;&gt;()<text:s/>;</text:span></text:p>
      <text:p text:style-name="P192"><text:span text:style-name="T192_1"><text:s text:c="7"/></text:span><text:span text:style-name="T192_2">pendingOps</text:span><text:span text:style-name="T192_3">.</text:span><text:span text:style-name="T192_4">push</text:span><text:span text:style-name="T192_5">('(')<text:s/>;</text:span></text:p>
      <text:p text:style-name="P193"><text:span text:style-name="T193_1">//</text:span><text:span text:style-name="T193_2">iterator</text:span></text:p>
      <text:p text:style-name="P194"><text:span text:style-name="T194_1"><text:s text:c="7"/></text:span><text:span text:style-name="T194_2">Iterator</text:span><text:span text:style-name="T194_3">&lt;</text:span><text:span text:style-name="T194_4">Object</text:span><text:span text:style-name="T194_5">&gt;<text:s/></text:span><text:span text:style-name="T194_6">revStack</text:span><text:span text:style-name="T194_7"><text:s/>=<text:s/></text:span><text:span text:style-name="T194_8">infix</text:span><text:span text:style-name="T194_9">.</text:span><text:span text:style-name="T194_10">descendingIterator</text:span><text:span text:style-name="T194_11">()<text:s/>;</text:span></text:p>
      <text:p text:style-name="P195"><text:span text:style-name="T195_1"><text:s text:c="7"/></text:span><text:span text:style-name="T195_2">while</text:span><text:span text:style-name="T195_3"><text:s/>(</text:span><text:span text:style-name="T195_4">revStack</text:span><text:span text:style-name="T195_5">.</text:span><text:span text:style-name="T195_6">hasNext</text:span><text:span text:style-name="T195_7">())<text:s/>{</text:span></text:p>
      <text:p text:style-name="P196"><text:span text:style-name="T196_1">//</text:span><text:span text:style-name="T196_2">creates</text:span><text:span text:style-name="T196_3"><text:s/></text:span><text:span text:style-name="T196_4">tokens</text:span><text:span text:style-name="T196_5">,<text:s/></text:span><text:span text:style-name="T196_6">casts</text:span><text:span text:style-name="T196_7"><text:s/></text:span><text:span text:style-name="T196_8">tokens</text:span><text:span text:style-name="T196_9"><text:s/></text:span><text:span text:style-name="T196_10">to</text:span><text:span text:style-name="T196_11"><text:s/></text:span><text:span text:style-name="T196_12">Character</text:span><text:span text:style-name="T196_13"><text:s/></text:span><text:span text:style-name="T196_14">type</text:span><text:span text:style-name="T196_15"><text:s/></text:span><text:span text:style-name="T196_16">if</text:span><text:span text:style-name="T196_17"><text:s/></text:span><text:span text:style-name="T196_18">they</text:span><text:span text:style-name="T196_19">’</text:span><text:span text:style-name="T196_20">re</text:span><text:span text:style-name="T196_21"><text:s/></text:span><text:span text:style-name="T196_22">characters</text:span></text:p>
      <text:p text:style-name="P197"><text:span text:style-name="T197_1"><text:s text:c="11"/></text:span><text:span text:style-name="T197_2">Object</text:span><text:span text:style-name="T197_3"><text:s/></text:span><text:span text:style-name="T197_4">token</text:span><text:span text:style-name="T197_5"><text:s/>=<text:s/></text:span><text:span text:style-name="T197_6">revStack</text:span><text:span text:style-name="T197_7">.</text:span><text:span text:style-name="T197_8">next</text:span><text:span text:style-name="T197_9">()<text:s/>;</text:span></text:p>
      <text:p text:style-name="P198"><text:span text:style-name="T198_1"><text:s text:c="11"/></text:span><text:span text:style-name="T198_2">if</text:span><text:span text:style-name="T198_3"><text:s/>(</text:span><text:span text:style-name="T198_4">token</text:span><text:span text:style-name="T198_5"><text:s/></text:span><text:span text:style-name="T198_6">instanceof</text:span><text:span text:style-name="T198_7"><text:s/></text:span><text:span text:style-name="T198_8">Character</text:span><text:span text:style-name="T198_9">)<text:s/>{</text:span></text:p>
      <text:p text:style-name="P199"><text:span text:style-name="T199_1"><text:s text:c="15"/></text:span><text:span text:style-name="T199_2">char</text:span><text:span text:style-name="T199_3"><text:s/></text:span><text:span text:style-name="T199_4">nextC</text:span><text:span text:style-name="T199_5"><text:s/>=<text:s/>(</text:span><text:span text:style-name="T199_6">Character</text:span><text:span text:style-name="T199_7">)</text:span><text:span text:style-name="T199_8">token</text:span><text:span text:style-name="T199_9"><text:s/>;</text:span></text:p>
      <text:p text:style-name="P200"><text:span text:style-name="T200_1">//</text:span><text:span text:style-name="T200_2">if</text:span><text:span text:style-name="T200_3"><text:s/></text:span><text:span text:style-name="T200_4">nextC</text:span><text:span text:style-name="T200_5"><text:s/></text:span><text:span text:style-name="T200_6">is</text:span><text:span text:style-name="T200_7"><text:s/></text:span><text:span text:style-name="T200_8">right</text:span><text:span text:style-name="T200_9"><text:s/></text:span><text:span text:style-name="T200_10">paren</text:span><text:span text:style-name="T200_11"><text:s/>(</text:span><text:span text:style-name="T200_12">close</text:span><text:span text:style-name="T200_13"><text:s/></text:span><text:span text:style-name="T200_14">paren</text:span><text:span text:style-name="T200_15">)...</text:span></text:p>
      <text:p text:style-name="P201"><text:span text:style-name="T201_1"><text:s text:c="15"/></text:span><text:span text:style-name="T201_2">if</text:span><text:span text:style-name="T201_3"><text:s/>(</text:span><text:span text:style-name="T201_4">nextC</text:span><text:span text:style-name="T201_5"><text:s/>==<text:s/>')')<text:s/>{</text:span></text:p>
      <text:p text:style-name="P202"><text:span text:style-name="T202_1"><text:s text:c="19"/></text:span><text:span text:style-name="T202_2">while</text:span><text:span text:style-name="T202_3">(</text:span><text:span text:style-name="T202_4">pendingOps</text:span><text:span text:style-name="T202_5">.</text:span><text:span text:style-name="T202_6">peek</text:span><text:span text:style-name="T202_7">()<text:s/>!=<text:s/>'(')<text:s/>{</text:span></text:p>
      <text:p text:style-name="P203"><text:span text:style-name="T203_1"><text:s text:c="23"/></text:span><text:span text:style-name="T203_2">postfix</text:span><text:span text:style-name="T203_3">.</text:span><text:span text:style-name="T203_4">push</text:span><text:span text:style-name="T203_5">(</text:span><text:span text:style-name="T203_6">pendingOps</text:span><text:span text:style-name="T203_7">.</text:span><text:span text:style-name="T203_8">pop</text:span><text:span text:style-name="T203_9">())<text:s/>;</text:span></text:p>
      <text:p text:style-name="P204"><text:span text:style-name="T204_1"><text:s text:c="19"/>}</text:span></text:p>
      <text:p text:style-name="P205"><text:span text:style-name="T205_1">//</text:span><text:span text:style-name="T205_2">then</text:span><text:span text:style-name="T205_3"><text:s/></text:span><text:span text:style-name="T205_4">pop</text:span><text:span text:style-name="T205_5"><text:s/></text:span><text:span text:style-name="T205_6">top</text:span><text:span text:style-name="T205_7"><text:s/></text:span><text:span text:style-name="T205_8">value</text:span><text:span text:style-name="T205_9"><text:s/></text:span><text:span text:style-name="T205_10">of</text:span><text:span text:style-name="T205_11"><text:s/></text:span><text:span text:style-name="T205_12">pendingOps</text:span></text:p>
      <text:p text:style-name="P206"><text:span text:style-name="T206_1"><text:s text:c="19"/></text:span><text:span text:style-name="T206_2">pendingOps</text:span><text:span text:style-name="T206_3">.</text:span><text:span text:style-name="T206_4">pop</text:span><text:span text:style-name="T206_5">()<text:s/>;</text:span></text:p>
      <text:p text:style-name="P207"><text:span text:style-name="T207_1"><text:tab/><text:tab/></text:span><text:span text:style-name="T207_2">//</text:span><text:span text:style-name="T207_3">if</text:span><text:span text:style-name="T207_4"><text:s/></text:span><text:span text:style-name="T207_5">nextC</text:span><text:span text:style-name="T207_6"><text:s/></text:span><text:span text:style-name="T207_7">is</text:span><text:span text:style-name="T207_8"><text:s/></text:span><text:span text:style-name="T207_9">left</text:span><text:span text:style-name="T207_10"><text:s/></text:span><text:span text:style-name="T207_11">paren</text:span><text:span text:style-name="T207_12"><text:s/>(</text:span><text:span text:style-name="T207_13">open</text:span><text:span text:style-name="T207_14"><text:s/></text:span><text:span text:style-name="T207_15">paren</text:span><text:span text:style-name="T207_16">)</text:span></text:p>
      <text:p text:style-name="P208"><text:span text:style-name="T208_1"><text:s text:c="15"/>}<text:s/></text:span><text:span text:style-name="T208_2">else</text:span><text:span text:style-name="T208_3"><text:s/></text:span><text:span text:style-name="T208_4">if</text:span><text:span text:style-name="T208_5"><text:s/>(</text:span><text:span text:style-name="T208_6">nextC</text:span><text:span text:style-name="T208_7"><text:s/>==<text:s/>'(')<text:s/>{</text:span></text:p>
      <text:p text:style-name="P209"><text:span text:style-name="T209_1"><text:tab/><text:tab/></text:span><text:span text:style-name="T209_2">//</text:span><text:span text:style-name="T209_3">push</text:span><text:span text:style-name="T209_4"><text:s/></text:span><text:span text:style-name="T209_5">left</text:span><text:span text:style-name="T209_6"><text:s/></text:span><text:span text:style-name="T209_7">paren</text:span><text:span text:style-name="T209_8"><text:s/></text:span><text:span text:style-name="T209_9">to</text:span><text:span text:style-name="T209_10"><text:s/></text:span><text:span text:style-name="T209_11">pendingOps</text:span></text:p>
      <text:p text:style-name="P210"><text:span text:style-name="T210_1"><text:s text:c="19"/></text:span><text:span text:style-name="T210_2">pendingOps</text:span><text:span text:style-name="T210_3">.</text:span><text:span text:style-name="T210_4">push</text:span><text:span text:style-name="T210_5">('(')<text:s/>;</text:span></text:p>
      <text:p text:style-name="P211"><text:span text:style-name="T211_1"><text:tab/><text:tab/></text:span><text:span text:style-name="T211_2">//</text:span><text:span text:style-name="T211_3">if</text:span><text:span text:style-name="T211_4"><text:s/></text:span><text:span text:style-name="T211_5">nextC</text:span><text:span text:style-name="T211_6"><text:s/></text:span><text:span text:style-name="T211_7">is</text:span><text:span text:style-name="T211_8"><text:s/>‘*’...</text:span></text:p>
      <text:p text:style-name="P212"><text:span text:style-name="T212_1"><text:s text:c="15"/>}<text:s/></text:span><text:span text:style-name="T212_2">else</text:span><text:span text:style-name="T212_3"><text:s/></text:span><text:span text:style-name="T212_4">if</text:span><text:span text:style-name="T212_5"><text:s/>(</text:span><text:span text:style-name="T212_6">nextC</text:span><text:span text:style-name="T212_7"><text:s/>==<text:s/>'*')<text:s/>{</text:span></text:p>
      <text:p text:style-name="P213"><text:span text:style-name="T213_1"><text:tab/><text:tab/></text:span><text:span text:style-name="T213_2">//</text:span><text:span text:style-name="T213_3">push</text:span><text:span text:style-name="T213_4"><text:s/>*<text:s/></text:span><text:span text:style-name="T213_5">to</text:span><text:span text:style-name="T213_6"><text:s/></text:span><text:span text:style-name="T213_7">pendingOps</text:span></text:p>
      <text:p text:style-name="P214"><text:span text:style-name="T214_1"><text:s text:c="19"/></text:span><text:span text:style-name="T214_2">pendingOps</text:span><text:span text:style-name="T214_3">.</text:span><text:span text:style-name="T214_4">push</text:span><text:span text:style-name="T214_5">('*')<text:s/>;</text:span></text:p>
      <text:p text:style-name="P215"><text:span text:style-name="T215_1"><text:tab/><text:tab/></text:span><text:span text:style-name="T215_2">//</text:span><text:span text:style-name="T215_3">otherwise</text:span><text:span text:style-name="T215_4"><text:s/></text:span><text:span text:style-name="T215_5">nextC</text:span><text:span text:style-name="T215_6"><text:s/></text:span><text:span text:style-name="T215_7">is</text:span><text:span text:style-name="T215_8"><text:s/>‘+’...</text:span></text:p>
      <text:p text:style-name="P216"><text:span text:style-name="T216_1"><text:s text:c="15"/>}<text:s/></text:span><text:span text:style-name="T216_2">else</text:span><text:span text:style-name="T216_3"><text:s/>{</text:span></text:p>
      <text:p text:style-name="P217"><text:span text:style-name="T217_1"><text:tab/><text:tab/><text:s text:c="5"/></text:span><text:span text:style-name="T217_2">//</text:span><text:span text:style-name="T217_3">while</text:span><text:span text:style-name="T217_4"><text:s/></text:span><text:span text:style-name="T217_5">top</text:span><text:span text:style-name="T217_6"><text:s/></text:span><text:span text:style-name="T217_7">value</text:span><text:span text:style-name="T217_8"><text:s/></text:span><text:span text:style-name="T217_9">on</text:span><text:span text:style-name="T217_10"><text:s/></text:span><text:span text:style-name="T217_11">pendingOps</text:span><text:span text:style-name="T217_12"><text:s/></text:span><text:span text:style-name="T217_13">is</text:span><text:span text:style-name="T217_14"><text:s/>‘*’,<text:s/></text:span><text:span text:style-name="T217_15">pop</text:span><text:span text:style-name="T217_16"><text:s/></text:span><text:span text:style-name="T217_17">it</text:span><text:span text:style-name="T217_18"><text:s/></text:span><text:span text:style-name="T217_19">and</text:span><text:span text:style-name="T217_20"><text:s/></text:span><text:span text:style-name="T217_21">push</text:span><text:span text:style-name="T217_22"><text:s/></text:span><text:span text:style-name="T217_23">to</text:span><text:span text:style-name="T217_24"><text:s/></text:span><text:span text:style-name="T217_25">postfix</text:span><text:span text:style-name="T217_26"><text:s/></text:span><text:span text:style-name="T217_27">so</text:span></text:p>
      <text:p text:style-name="P218"><text:span text:style-name="T218_1"><text:tab/><text:s/><text:tab/><text:s text:c="5"/></text:span><text:span text:style-name="T218_2">//</text:span><text:span text:style-name="T218_3">that</text:span><text:span text:style-name="T218_4"><text:s/></text:span><text:span text:style-name="T218_5">multiplication</text:span><text:span text:style-name="T218_6"><text:s/></text:span><text:span text:style-name="T218_7">happens</text:span><text:span text:style-name="T218_8"><text:s/></text:span><text:span text:style-name="T218_9">before</text:span><text:span text:style-name="T218_10"><text:s/></text:span><text:span text:style-name="T218_11">addition</text:span><text:span text:style-name="T218_12">/</text:span><text:span text:style-name="T218_13">subtraction</text:span><text:span text:style-name="T218_14"><text:s/></text:span><text:span text:style-name="T218_15">b</text:span><text:span text:style-name="T218_16">/</text:span><text:span text:style-name="T218_17">c</text:span><text:span text:style-name="T218_18"><text:s/></text:span><text:span text:style-name="T218_19">of</text:span><text:span text:style-name="T218_20"><text:s/></text:span><text:span text:style-name="T218_21">order</text:span></text:p>
      <text:p text:style-name="P219"><text:span text:style-name="T219_1"><text:tab/><text:tab/><text:s text:c="4"/></text:span><text:span text:style-name="T219_2">//</text:span><text:span text:style-name="T219_3">of</text:span><text:span text:style-name="T219_4"><text:s/></text:span><text:span text:style-name="T219_5">operations</text:span></text:p>
      <text:p text:style-name="P220"><text:span text:style-name="T220_1"><text:s text:c="19"/></text:span><text:span text:style-name="T220_2">while</text:span><text:span text:style-name="T220_3">(</text:span><text:span text:style-name="T220_4">pendingOps</text:span><text:span text:style-name="T220_5">.</text:span><text:span text:style-name="T220_6">peek</text:span><text:span text:style-name="T220_7">()<text:s/>==<text:s/>'*')<text:s/>{</text:span></text:p>
      <text:p text:style-name="P221"><text:span text:style-name="T221_1"><text:s text:c="23"/></text:span><text:span text:style-name="T221_2">postfix</text:span><text:span text:style-name="T221_3">.</text:span><text:span text:style-name="T221_4">push</text:span><text:span text:style-name="T221_5">(</text:span><text:span text:style-name="T221_6">pendingOps</text:span><text:span text:style-name="T221_7">.</text:span><text:span text:style-name="T221_8">pop</text:span><text:span text:style-name="T221_9">())<text:s/>;</text:span></text:p>
      <text:p text:style-name="P222"><text:span text:style-name="T222_1"><text:s text:c="19"/>}</text:span></text:p>
      <text:p text:style-name="P223"><text:span text:style-name="T223_1"><text:tab/><text:tab/><text:s text:c="4"/></text:span><text:span text:style-name="T223_2">//</text:span><text:span text:style-name="T223_3">if</text:span><text:span text:style-name="T223_4"><text:s/></text:span><text:span text:style-name="T223_5">top</text:span><text:span text:style-name="T223_6"><text:s/></text:span><text:span text:style-name="T223_7">val</text:span><text:span text:style-name="T223_8"><text:s/></text:span><text:span text:style-name="T223_9">on</text:span><text:span text:style-name="T223_10"><text:s/></text:span><text:span text:style-name="T223_11">pendingOps</text:span><text:span text:style-name="T223_12"><text:s/></text:span><text:span text:style-name="T223_13">is</text:span><text:span text:style-name="T223_14"><text:s/>‘+’<text:s/></text:span><text:span text:style-name="T223_15">then</text:span><text:span text:style-name="T223_16"><text:s/></text:span><text:span text:style-name="T223_17">push</text:span><text:span text:style-name="T223_18"><text:s/>+<text:s/></text:span><text:span text:style-name="T223_19">to</text:span><text:span text:style-name="T223_20"><text:s/></text:span><text:span text:style-name="T223_21">postfix</text:span></text:p>
      <text:p text:style-name="P224"><text:span text:style-name="T224_1"><text:s text:c="19"/></text:span><text:span text:style-name="T224_2">if</text:span><text:span text:style-name="T224_3"><text:s/>(</text:span><text:span text:style-name="T224_4">pendingOps</text:span><text:span text:style-name="T224_5">.</text:span><text:span text:style-name="T224_6">peek</text:span><text:span text:style-name="T224_7">()<text:s/>==<text:s/>'+')<text:s/>{</text:span></text:p>
      <text:p text:style-name="P225"><text:span text:style-name="T225_1"><text:s text:c="23"/></text:span><text:span text:style-name="T225_2">postfix</text:span><text:span text:style-name="T225_3">.</text:span><text:span text:style-name="T225_4">push</text:span><text:span text:style-name="T225_5">('+')<text:s/>;</text:span></text:p>
      <text:p text:style-name="P226"><text:span text:style-name="T226_1"><text:tab/><text:tab/><text:s text:c="4"/></text:span><text:span text:style-name="T226_2">//</text:span><text:span text:style-name="T226_3">else</text:span><text:span text:style-name="T226_4"><text:s/></text:span><text:span text:style-name="T226_5">push</text:span><text:span text:style-name="T226_6"><text:s/>+<text:s/></text:span><text:span text:style-name="T226_7">to</text:span><text:span text:style-name="T226_8"><text:s/></text:span><text:span text:style-name="T226_9">pendingOps</text:span></text:p>
      <text:p text:style-name="P227"><text:span text:style-name="T227_1"><text:s text:c="19"/>}<text:s/></text:span><text:span text:style-name="T227_2">else</text:span><text:span text:style-name="T227_3"><text:s/>{</text:span></text:p>
      <text:p text:style-name="P228"><text:span text:style-name="T228_1"><text:s text:c="23"/></text:span><text:span text:style-name="T228_2">pendingOps</text:span><text:span text:style-name="T228_3">.</text:span><text:span text:style-name="T228_4">push</text:span><text:span text:style-name="T228_5">('+')<text:s/>;</text:span></text:p>
      <text:p text:style-name="P229"><text:span text:style-name="T229_1"><text:s text:c="19"/>}</text:span></text:p>
      <text:p text:style-name="P230"><text:span text:style-name="T230_1"><text:s text:c="15"/>}</text:span></text:p>
      <text:p text:style-name="P231"><text:span text:style-name="T231_1"><text:tab/><text:tab/>//</text:span><text:span text:style-name="T231_2">otherwise</text:span><text:span text:style-name="T231_3"><text:s/></text:span><text:span text:style-name="T231_4">Object</text:span><text:span text:style-name="T231_5"><text:s/></text:span><text:span text:style-name="T231_6">must</text:span><text:span text:style-name="T231_7"><text:s/></text:span><text:span text:style-name="T231_8">be</text:span><text:span text:style-name="T231_9"><text:s/></text:span><text:span text:style-name="T231_10">an</text:span><text:span text:style-name="T231_11"><text:s/></text:span><text:span text:style-name="T231_12">Integer</text:span><text:span text:style-name="T231_13">,<text:s/></text:span><text:span text:style-name="T231_14">so</text:span><text:span text:style-name="T231_15">...</text:span></text:p>
      <text:p text:style-name="P232"><text:span text:style-name="T232_1"><text:s text:c="11"/>}<text:s/></text:span><text:span text:style-name="T232_2">else</text:span><text:span text:style-name="T232_3"><text:s/>{</text:span></text:p>
      <text:p text:style-name="P233"><text:span text:style-name="T233_1">//</text:span><text:span text:style-name="T233_2">push</text:span><text:span text:style-name="T233_3"><text:s/></text:span><text:span text:style-name="T233_4">it</text:span><text:span text:style-name="T233_5"><text:s/></text:span><text:span text:style-name="T233_6">to</text:span><text:span text:style-name="T233_7"><text:s/></text:span><text:span text:style-name="T233_8">postfix</text:span></text:p>
      <text:p text:style-name="P234"><text:span text:style-name="T234_1"><text:s text:c="15"/></text:span><text:span text:style-name="T234_2">postfix</text:span><text:span text:style-name="T234_3">.</text:span><text:span text:style-name="T234_4">push</text:span><text:span text:style-name="T234_5">(</text:span><text:span text:style-name="T234_6">token</text:span><text:span text:style-name="T234_7">);</text:span></text:p>
      <text:p text:style-name="P235"><text:span text:style-name="T235_1"><text:s text:c="11"/>}</text:span></text:p>
      <text:p text:style-name="P236"><text:span text:style-name="T236_1"><text:s text:c="7"/>}</text:span></text:p>
      <text:p text:style-name="P237"><text:span text:style-name="T237_1"><text:tab/></text:span><text:span text:style-name="T237_2">//</text:span><text:span text:style-name="T237_3">while</text:span><text:span text:style-name="T237_4"><text:s/></text:span><text:span text:style-name="T237_5">pendingOps</text:span><text:span text:style-name="T237_6"><text:s/></text:span><text:span text:style-name="T237_7">top</text:span><text:span text:style-name="T237_8"><text:s/></text:span><text:span text:style-name="T237_9">value</text:span><text:span text:style-name="T237_10"><text:s/></text:span><text:span text:style-name="T237_11">is</text:span><text:span text:style-name="T237_12"><text:s/></text:span><text:span text:style-name="T237_13">NOT</text:span><text:span text:style-name="T237_14"><text:s/></text:span><text:span text:style-name="T237_15">left</text:span><text:span text:style-name="T237_16"><text:s/></text:span><text:span text:style-name="T237_17">paren</text:span><text:span text:style-name="T237_18">,<text:s/></text:span><text:span text:style-name="T237_19">push</text:span><text:span text:style-name="T237_20"><text:s/></text:span><text:span text:style-name="T237_21">popped</text:span><text:span text:style-name="T237_22"><text:s/></text:span><text:span text:style-name="T237_23">top</text:span><text:span text:style-name="T237_24"><text:s/></text:span><text:span text:style-name="T237_25">val</text:span><text:span text:style-name="T237_26"><text:s/></text:span><text:span text:style-name="T237_27">of</text:span><text:span text:style-name="T237_28"><text:s/></text:span><text:span text:style-name="T237_29">pendingOps</text:span></text:p>
      <text:p text:style-name="P238"><text:span text:style-name="T238_1"><text:tab/></text:span><text:span text:style-name="T238_2">//</text:span><text:span text:style-name="T238_3">to</text:span><text:span text:style-name="T238_4"><text:s/></text:span><text:span text:style-name="T238_5">postfix</text:span></text:p>
      <text:p text:style-name="P239"><text:span text:style-name="T239_1"><text:s text:c="7"/></text:span><text:span text:style-name="T239_2">while</text:span><text:span text:style-name="T239_3">(</text:span><text:span text:style-name="T239_4">pendingOps</text:span><text:span text:style-name="T239_5">.</text:span><text:span text:style-name="T239_6">peek</text:span><text:span text:style-name="T239_7">()<text:s/>!=<text:s/>'(')<text:s/>{</text:span></text:p>
      <text:p text:style-name="P240"><text:span text:style-name="T240_1"><text:s text:c="11"/></text:span><text:span text:style-name="T240_2">postfix</text:span><text:span text:style-name="T240_3">.</text:span><text:span text:style-name="T240_4">push</text:span><text:span text:style-name="T240_5">(</text:span><text:span text:style-name="T240_6">pendingOps</text:span><text:span text:style-name="T240_7">.</text:span><text:span text:style-name="T240_8">pop</text:span><text:span text:style-name="T240_9">())<text:s/>;<text:tab/></text:span><text:span text:style-name="T240_10">//</text:span><text:span text:style-name="T240_11">in</text:span><text:span text:style-name="T240_12"><text:s/></text:span><text:span text:style-name="T240_13">one</text:span><text:span text:style-name="T240_14"><text:s/></text:span><text:span text:style-name="T240_15">line</text:span><text:span text:style-name="T240_16">! <text:s/></text:span><text:span text:style-name="T240_17">take</text:span><text:span text:style-name="T240_18"><text:s/></text:span><text:span text:style-name="T240_19">the</text:span><text:span text:style-name="T240_20"><text:s/></text:span><text:span text:style-name="T240_21">top</text:span><text:span text:style-name="T240_22"><text:s/></text:span><text:span text:style-name="T240_23">val</text:span><text:span text:style-name="T240_24"><text:s/></text:span><text:span text:style-name="T240_25">from</text:span><text:span text:style-name="T240_26"><text:s/></text:span></text:p>
      <text:p text:style-name="P241"><text:span text:style-name="T241_1">//</text:span><text:span text:style-name="T241_2">pendingOps</text:span><text:span text:style-name="T241_3"><text:s/></text:span><text:span text:style-name="T241_4">and</text:span><text:span text:style-name="T241_5"><text:s/></text:span><text:span text:style-name="T241_6">move</text:span><text:span text:style-name="T241_7"><text:s/></text:span><text:span text:style-name="T241_8">it</text:span><text:span text:style-name="T241_9"><text:s/></text:span><text:span text:style-name="T241_10">to</text:span><text:span text:style-name="T241_11"><text:s/></text:span><text:span text:style-name="T241_12">postfix</text:span></text:p>
      <text:p text:style-name="P242"><text:span text:style-name="T242_1"><text:s text:c="7"/>}</text:span></text:p>
      <text:p text:style-name="P243"><text:span text:style-name="T243_1"><text:tab/></text:span><text:span text:style-name="T243_2">//</text:span><text:span text:style-name="T243_3">rending</text:span><text:span text:style-name="T243_4"><text:s/></text:span><text:span text:style-name="T243_5">postfix</text:span><text:span text:style-name="T243_6"><text:s/></text:span><text:span text:style-name="T243_7">expression</text:span></text:p>
      <text:p text:style-name="P244"><text:span text:style-name="T244_1"><text:s text:c="7"/></text:span><text:span text:style-name="T244_2">return</text:span><text:span text:style-name="T244_3"><text:s/></text:span><text:span text:style-name="T244_4">postfix</text:span><text:span text:style-name="T244_5"><text:s/>;</text:span></text:p>
      <text:p text:style-name="P245"><text:span text:style-name="T245_1"><text:s text:c="3"/>}</text:span></text:p>
      <text:p text:style-name="P246"><text:span text:style-name="T246_1"><text:s text:c="3"/></text:span></text:p>
      <text:p text:style-name="P247"/>
      <text:p text:style-name="P248"/>
      <text:p text:style-name="P249"/>
      <text:p text:style-name="P250"><text:span text:style-name="T250_1"><text:s text:c="3"/>//<text:s/></text:span><text:span text:style-name="T250_2">Transform</text:span><text:span text:style-name="T250_3"><text:s/></text:span><text:span text:style-name="T250_4">an</text:span><text:span text:style-name="T250_5"><text:s/></text:span><text:span text:style-name="T250_6">postfix</text:span><text:span text:style-name="T250_7"><text:s/></text:span><text:span text:style-name="T250_8">list</text:span><text:span text:style-name="T250_9">,<text:s/></text:span><text:span text:style-name="T250_10">such</text:span><text:span text:style-name="T250_11"><text:s/></text:span><text:span text:style-name="T250_12">as</text:span><text:span text:style-name="T250_13"><text:s/>[<text:s/>13<text:s/>17<text:s/>+<text:s/>19<text:s/>*<text:s/>21<text:s/>+<text:s/>]</text:span></text:p>
      <text:p text:style-name="P251"><text:span text:style-name="T251_1"><text:s text:c="3"/>//<text:s/></text:span><text:span text:style-name="T251_2">into</text:span><text:span text:style-name="T251_3"><text:s/></text:span><text:span text:style-name="T251_4">a</text:span><text:span text:style-name="T251_5"><text:s/></text:span><text:span text:style-name="T251_6">result</text:span><text:span text:style-name="T251_7"><text:s/></text:span><text:span text:style-name="T251_8">//</text:span><text:span text:style-name="T251_9">calculate</text:span><text:span text:style-name="T251_10"><text:s/></text:span><text:span text:style-name="T251_11">value</text:span><text:span text:style-name="T251_12"><text:s/></text:span><text:span text:style-name="T251_13">of</text:span><text:span text:style-name="T251_14"><text:s/></text:span><text:span text:style-name="T251_15">expression</text:span></text:p>
      <text:p text:style-name="P252"><text:span text:style-name="T252_1"><text:s text:c="3"/></text:span><text:span text:style-name="T252_2">private</text:span><text:span text:style-name="T252_3"><text:s/></text:span><text:span text:style-name="T252_4">static</text:span><text:span text:style-name="T252_5"><text:s/></text:span><text:span text:style-name="T252_6">int</text:span><text:span text:style-name="T252_7"><text:s/></text:span><text:span text:style-name="T252_8">doPostfixEval</text:span><text:span text:style-name="T252_9">(</text:span><text:span text:style-name="T252_10">Deque</text:span><text:span text:style-name="T252_11">&lt;</text:span><text:span text:style-name="T252_12">Object</text:span><text:span text:style-name="T252_13">&gt;<text:s/></text:span><text:span text:style-name="T252_14">postfix</text:span><text:span text:style-name="T252_15">)<text:s/>{</text:span></text:p>
      <text:p text:style-name="P253"><text:span text:style-name="T253_1"><text:s text:c="7"/></text:span><text:span text:style-name="T253_2">//</text:span><text:span text:style-name="T253_3">evaluation</text:span><text:span text:style-name="T253_4"><text:s/></text:span><text:span text:style-name="T253_5">stack</text:span></text:p>
      <text:p text:style-name="P254"><text:span text:style-name="T254_1"><text:s text:c="7"/></text:span><text:span text:style-name="T254_2">Deque</text:span><text:span text:style-name="T254_3">&lt;</text:span><text:span text:style-name="T254_4">Integer</text:span><text:span text:style-name="T254_5">&gt;<text:s/></text:span><text:span text:style-name="T254_6">evalStack</text:span><text:span text:style-name="T254_7"><text:s/>=<text:s/></text:span><text:span text:style-name="T254_8">new</text:span><text:span text:style-name="T254_9"><text:s/></text:span><text:span text:style-name="T254_10">LinkedList</text:span><text:span text:style-name="T254_11">&lt;&gt;()<text:s/>;</text:span></text:p>
      <text:p text:style-name="P255"><text:span text:style-name="T255_1">//</text:span><text:span text:style-name="T255_2">Iterator</text:span><text:span text:style-name="T255_3"><text:s/></text:span><text:span text:style-name="T255_4">Object</text:span></text:p>
      <text:p text:style-name="P256"><text:span text:style-name="T256_1"><text:s text:c="7"/></text:span><text:span text:style-name="T256_2">Iterator</text:span><text:span text:style-name="T256_3">&lt;</text:span><text:span text:style-name="T256_4">Object</text:span><text:span text:style-name="T256_5">&gt;<text:s/></text:span><text:span text:style-name="T256_6">revStack</text:span><text:span text:style-name="T256_7"><text:s/>=<text:s/></text:span><text:span text:style-name="T256_8">postfix</text:span><text:span text:style-name="T256_9">.</text:span><text:span text:style-name="T256_10">descendingIterator</text:span><text:span text:style-name="T256_11">()<text:s/>;</text:span></text:p>
      <text:p text:style-name="P257"><text:span text:style-name="T257_1"><text:s text:c="7"/></text:span><text:span text:style-name="T257_2">while</text:span><text:span text:style-name="T257_3"><text:s/>(</text:span><text:span text:style-name="T257_4">revStack</text:span><text:span text:style-name="T257_5">.</text:span><text:span text:style-name="T257_6">hasNext</text:span><text:span text:style-name="T257_7">())<text:s/>{</text:span></text:p>
      <text:p text:style-name="P258"><text:span text:style-name="T258_1"><text:s text:c="11"/></text:span><text:span text:style-name="T258_2">Object</text:span><text:span text:style-name="T258_3"><text:s/></text:span><text:span text:style-name="T258_4">token</text:span><text:span text:style-name="T258_5"><text:s/>=<text:s/></text:span><text:span text:style-name="T258_6">revStack</text:span><text:span text:style-name="T258_7">.</text:span><text:span text:style-name="T258_8">next</text:span><text:span text:style-name="T258_9">()<text:s/>;</text:span></text:p>
      <text:p text:style-name="P259"><text:span text:style-name="T259_1"><text:s text:c="11"/></text:span><text:span text:style-name="T259_2">if</text:span><text:span text:style-name="T259_3"><text:s/>(</text:span><text:span text:style-name="T259_4">token</text:span><text:span text:style-name="T259_5"><text:s/></text:span><text:span text:style-name="T259_6">instanceof</text:span><text:span text:style-name="T259_7"><text:s/></text:span><text:span text:style-name="T259_8">Character</text:span><text:span text:style-name="T259_9">)<text:s/>{</text:span></text:p>
      <text:p text:style-name="P260"><text:span text:style-name="T260_1"><text:s text:c="15"/>//<text:s/></text:span><text:span text:style-name="T260_2">Must</text:span><text:span text:style-name="T260_3"><text:s/></text:span><text:span text:style-name="T260_4">be</text:span><text:span text:style-name="T260_5"><text:s/>+<text:s/></text:span><text:span text:style-name="T260_6">or</text:span><text:span text:style-name="T260_7"><text:s/>-</text:span></text:p>
      <text:p text:style-name="P261"><text:span text:style-name="T261_1"><text:s/>//<text:s/>?</text:span></text:p>
      <text:p text:style-name="P262"><text:span text:style-name="T262_1">//<text:s/></text:span><text:span text:style-name="T262_2">Get</text:span><text:span text:style-name="T262_3"><text:s/></text:span><text:span text:style-name="T262_4">the</text:span><text:span text:style-name="T262_5"><text:s/></text:span><text:span text:style-name="T262_6">two</text:span><text:span text:style-name="T262_7"><text:s/></text:span><text:span text:style-name="T262_8">operands</text:span><text:span text:style-name="T262_9"><text:s/></text:span><text:span text:style-name="T262_10">off</text:span><text:span text:style-name="T262_11"><text:s/></text:span><text:span text:style-name="T262_12">the</text:span><text:span text:style-name="T262_13"><text:s/></text:span><text:span text:style-name="T262_14">stack</text:span></text:p>
      <text:p text:style-name="P263"><text:span text:style-name="T263_1"><text:s text:c="15"/></text:span><text:span text:style-name="T263_2">int</text:span><text:span text:style-name="T263_3"><text:s/></text:span><text:span text:style-name="T263_4">operand</text:span><text:span text:style-name="T263_5">1<text:s/>=<text:s/></text:span><text:span text:style-name="T263_6">evalStack</text:span><text:span text:style-name="T263_7">.</text:span><text:span text:style-name="T263_8">pop</text:span><text:span text:style-name="T263_9">()<text:s/>;</text:span></text:p>
      <text:p text:style-name="P264"><text:span text:style-name="T264_1"><text:s text:c="15"/></text:span><text:span text:style-name="T264_2">int</text:span><text:span text:style-name="T264_3"><text:s/></text:span><text:span text:style-name="T264_4">operand</text:span><text:span text:style-name="T264_5">2<text:s/>=<text:s/></text:span><text:span text:style-name="T264_6">evalStack</text:span><text:span text:style-name="T264_7">.</text:span><text:span text:style-name="T264_8">pop</text:span><text:span text:style-name="T264_9">()<text:s/>;</text:span></text:p>
      <text:p text:style-name="P265"><text:span text:style-name="T265_1"><text:tab/></text:span><text:span text:style-name="T265_2"><text:tab/>//<text:s/></text:span><text:span text:style-name="T265_3">Little</text:span><text:span text:style-name="T265_4"><text:s/></text:span><text:span text:style-name="T265_5">editing</text:span><text:span text:style-name="T265_6"><text:s/></text:span><text:span text:style-name="T265_7">here</text:span><text:span text:style-name="T265_8">....</text:span></text:p>
      <text:p text:style-name="P266"><text:span text:style-name="T266_1"><text:tab/><text:tab/>//<text:s/></text:span><text:span text:style-name="T266_2">The</text:span><text:span text:style-name="T266_3"><text:s/></text:span><text:span text:style-name="T266_4">is</text:span><text:span text:style-name="T266_5"><text:s/></text:span><text:span text:style-name="T266_6">the</text:span><text:span text:style-name="T266_7"><text:s/></text:span><text:span text:style-name="T266_8">C</text:span><text:span text:style-name="T266_9">/</text:span><text:span text:style-name="T266_10">Java</text:span><text:span text:style-name="T266_11"><text:s/></text:span><text:span text:style-name="T266_12">conditional</text:span><text:span text:style-name="T266_13"><text:s/></text:span><text:span text:style-name="T266_14">expression</text:span><text:span text:style-name="T266_15">.</text:span></text:p>
      <text:p text:style-name="P267"><text:span text:style-name="T267_1">//<text:s/></text:span><text:span text:style-name="T267_2">If</text:span><text:span text:style-name="T267_3"><text:s/></text:span><text:span text:style-name="T267_4">the</text:span><text:span text:style-name="T267_5"><text:s/></text:span><text:span text:style-name="T267_6">token</text:span><text:span text:style-name="T267_7"><text:s/></text:span><text:span text:style-name="T267_8">is</text:span><text:span text:style-name="T267_9"><text:s/></text:span><text:span text:style-name="T267_10">a</text:span><text:span text:style-name="T267_11"><text:s/>‘+’,<text:s/></text:span><text:span text:style-name="T267_12">the</text:span><text:span text:style-name="T267_13"><text:s/></text:span><text:span text:style-name="T267_14">operands</text:span><text:span text:style-name="T267_15"><text:s/></text:span><text:span text:style-name="T267_16">will</text:span><text:span text:style-name="T267_17"><text:s/></text:span><text:span text:style-name="T267_18">be</text:span><text:span text:style-name="T267_19"><text:s/></text:span><text:span text:style-name="T267_20">added</text:span></text:p>
      <text:p text:style-name="P268"><text:span text:style-name="T268_1"><text:tab/><text:tab/>//<text:s/></text:span><text:span text:style-name="T268_2">otherwise</text:span><text:span text:style-name="T268_3">,<text:s/></text:span><text:span text:style-name="T268_4">the</text:span><text:span text:style-name="T268_5"><text:s/></text:span><text:span text:style-name="T268_6">operands</text:span><text:span text:style-name="T268_7"><text:s/></text:span><text:span text:style-name="T268_8">will</text:span><text:span text:style-name="T268_9"><text:s/></text:span><text:span text:style-name="T268_10">be</text:span><text:span text:style-name="T268_11"><text:s/></text:span><text:span text:style-name="T268_12">added</text:span></text:p>
      <text:p text:style-name="P269"><text:span text:style-name="T269_1"><text:s text:c="15"/></text:span><text:span text:style-name="T269_2">int</text:span><text:span text:style-name="T269_3"><text:s/></text:span><text:span text:style-name="T269_4">result</text:span><text:span text:style-name="T269_5"><text:s/>=<text:s/>(</text:span><text:span text:style-name="T269_6">Character</text:span><text:span text:style-name="T269_7">)</text:span><text:span text:style-name="T269_8">token</text:span><text:span text:style-name="T269_9"><text:s/>==<text:s/>'+' <text:s/></text:span><text:span text:style-name="T269_10">//”</text:span><text:span text:style-name="T269_11">ALPHA</text:span><text:span text:style-name="T269_12">”</text:span></text:p>
      <text:p text:style-name="P270"><text:span text:style-name="T270_1"><text:tab/><text:tab/></text:span><text:span text:style-name="T270_2">//</text:span><text:span text:style-name="T270_3">syntax</text:span><text:span text:style-name="T270_4"><text:s/></text:span><text:span text:style-name="T270_5">originally</text:span><text:span text:style-name="T270_6"><text:s/></text:span><text:span text:style-name="T270_7">from</text:span><text:span text:style-name="T270_8"><text:s/></text:span><text:span text:style-name="T270_9">C</text:span><text:span text:style-name="T270_10">,<text:s/></text:span><text:span text:style-name="T270_11">now</text:span><text:span text:style-name="T270_12"><text:s/></text:span><text:span text:style-name="T270_13">common</text:span><text:span text:style-name="T270_14">...</text:span><text:span text:style-name="T270_15">conditional</text:span><text:span text:style-name="T270_16"><text:s/></text:span><text:span text:style-name="T270_17">expression</text:span></text:p>
      <text:p text:style-name="P271"><text:span text:style-name="T271_1"><text:s text:c="23"/>?<text:s/></text:span><text:span text:style-name="T271_2">operand</text:span><text:span text:style-name="T271_3">1<text:s/>+<text:s/></text:span><text:span text:style-name="T271_4">operand</text:span><text:span text:style-name="T271_5">2<text:tab/></text:span><text:span text:style-name="T271_6">//”</text:span><text:span text:style-name="T271_7">BETA</text:span><text:span text:style-name="T271_8">”<text:s/>--<text:s/></text:span><text:span text:style-name="T271_9">if</text:span><text:span text:style-name="T271_10"><text:s/></text:span><text:span text:style-name="T271_11">alpha</text:span><text:span text:style-name="T271_12"><text:s/></text:span><text:span text:style-name="T271_13">true</text:span><text:span text:style-name="T271_14">,<text:s/></text:span><text:span text:style-name="T271_15">return</text:span><text:span text:style-name="T271_16"><text:s/></text:span><text:span text:style-name="T271_17">beta</text:span></text:p>
      <text:p text:style-name="P272"><text:span text:style-name="T272_1"><text:s text:c="23"/>:<text:s/></text:span><text:span text:style-name="T272_2">operand</text:span><text:span text:style-name="T272_3">1<text:s/>*<text:s/></text:span><text:span text:style-name="T272_4">operand</text:span><text:span text:style-name="T272_5">2<text:s/>;<text:tab/></text:span><text:span text:style-name="T272_6">//”</text:span><text:span text:style-name="T272_7">GAMMA</text:span><text:span text:style-name="T272_8">”<text:s/>-<text:s/></text:span><text:span text:style-name="T272_9">if</text:span><text:span text:style-name="T272_10"><text:s/></text:span><text:span text:style-name="T272_11">alpha</text:span><text:span text:style-name="T272_12"><text:s/></text:span><text:span text:style-name="T272_13">false</text:span><text:span text:style-name="T272_14">,<text:s/></text:span><text:span text:style-name="T272_15">return</text:span><text:span text:style-name="T272_16"><text:s/></text:span><text:span text:style-name="T272_17">gamma</text:span></text:p>
      <text:p text:style-name="P273"><text:span text:style-name="T273_1">//</text:span><text:span text:style-name="T273_2">could</text:span><text:span text:style-name="T273_3"><text:s/></text:span><text:span text:style-name="T273_4">have</text:span><text:span text:style-name="T273_5"><text:s/></text:span><text:span text:style-name="T273_6">also</text:span><text:span text:style-name="T273_7"><text:s/></text:span><text:span text:style-name="T273_8">said</text:span></text:p>
      <text:p text:style-name="P274"><text:span text:style-name="T274_1">//<text:s/></text:span><text:span text:style-name="T274_2">True</text:span><text:span text:style-name="T274_3"><text:s/>--<text:s/></text:span><text:span text:style-name="T274_4">and</text:span><text:span text:style-name="T274_5"><text:s/></text:span><text:span text:style-name="T274_6">probably</text:span><text:span text:style-name="T274_7"><text:s/></text:span><text:span text:style-name="T274_8">would</text:span><text:span text:style-name="T274_9"><text:s/></text:span><text:span text:style-name="T274_10">be</text:span><text:span text:style-name="T274_11"><text:s/></text:span><text:span text:style-name="T274_12">clearly</text:span><text:span text:style-name="T274_13"><text:s/></text:span><text:span text:style-name="T274_14">and</text:span><text:span text:style-name="T274_15"><text:s/></text:span><text:span text:style-name="T274_16">is</text:span><text:span text:style-name="T274_17"><text:s/></text:span><text:span text:style-name="T274_18">really</text:span><text:span text:style-name="T274_19"><text:s/></text:span><text:span text:style-name="T274_20">no</text:span><text:span text:style-name="T274_21"><text:s/></text:span><text:span text:style-name="T274_22">slower</text:span></text:p>
      <text:p text:style-name="P275"><text:span text:style-name="T275_1">//<text:s/></text:span><text:span text:style-name="T275_2">if</text:span><text:span text:style-name="T275_3"><text:s/>((</text:span><text:span text:style-name="T275_4">Character</text:span><text:span text:style-name="T275_5">)</text:span><text:span text:style-name="T275_6">token</text:span><text:span text:style-name="T275_7"><text:s/>==<text:s/>‘+’)<text:s/>{</text:span></text:p>
      <text:p text:style-name="P276"><text:span text:style-name="T276_1">//<text:s/></text:span><text:span text:style-name="T276_2">result</text:span><text:span text:style-name="T276_3"><text:s/>==<text:s/></text:span><text:span text:style-name="T276_4">ope</text:span><text:span text:style-name="T276_5">1<text:s/>+<text:s/></text:span><text:span text:style-name="T276_6">ope</text:span><text:span text:style-name="T276_7">2;</text:span></text:p>
      <text:p text:style-name="P277"><text:span text:style-name="T277_1">//<text:s/>}<text:s/></text:span><text:span text:style-name="T277_2">else</text:span><text:span text:style-name="T277_3"><text:s/>{</text:span></text:p>
      <text:p text:style-name="P278"><text:span text:style-name="T278_1">//<text:s/></text:span><text:span text:style-name="T278_2">result</text:span><text:span text:style-name="T278_3"><text:s/>==<text:s/></text:span><text:span text:style-name="T278_4">ope</text:span><text:span text:style-name="T278_5">1<text:s/>*<text:s/></text:span><text:span text:style-name="T278_6">ope</text:span><text:span text:style-name="T278_7">2;</text:span></text:p>
      <text:p text:style-name="P279"><text:span text:style-name="T279_1">//<text:s/>}</text:span></text:p>
      <text:p text:style-name="P280"><text:span text:style-name="T280_1"><text:s text:c="15"/></text:span><text:span text:style-name="T280_2">evalStack</text:span><text:span text:style-name="T280_3">.</text:span><text:span text:style-name="T280_4">push</text:span><text:span text:style-name="T280_5">(</text:span><text:span text:style-name="T280_6">result</text:span><text:span text:style-name="T280_7">)<text:s/>;</text:span></text:p>
      <text:p text:style-name="P281"><text:span text:style-name="T281_1"><text:tab/><text:s text:c="4"/></text:span><text:span text:style-name="T281_2">//</text:span><text:span text:style-name="T281_3">otherwise</text:span><text:span text:style-name="T281_4"><text:s/></text:span><text:span text:style-name="T281_5">token</text:span><text:span text:style-name="T281_6"><text:s/></text:span><text:span text:style-name="T281_7">must</text:span><text:span text:style-name="T281_8"><text:s/></text:span><text:span text:style-name="T281_9">be</text:span><text:span text:style-name="T281_10"><text:s/></text:span><text:span text:style-name="T281_11">an</text:span><text:span text:style-name="T281_12"><text:s/></text:span><text:span text:style-name="T281_13">Integer</text:span><text:span text:style-name="T281_14">...</text:span></text:p>
      <text:p text:style-name="P282"><text:span text:style-name="T282_1"><text:s text:c="11"/>}<text:s/></text:span><text:span text:style-name="T282_2">else</text:span><text:span text:style-name="T282_3"><text:s/>{</text:span></text:p>
      <text:p text:style-name="P283"><text:span text:style-name="T283_1"><text:tab/><text:tab/></text:span><text:span text:style-name="T283_2">//...</text:span><text:span text:style-name="T283_3">in</text:span><text:span text:style-name="T283_4"><text:s/></text:span><text:span text:style-name="T283_5">which</text:span><text:span text:style-name="T283_6"><text:s/></text:span><text:span text:style-name="T283_7">case</text:span><text:span text:style-name="T283_8"><text:s/></text:span><text:span text:style-name="T283_9">you</text:span><text:span text:style-name="T283_10"><text:s/></text:span><text:span text:style-name="T283_11">cast</text:span><text:span text:style-name="T283_12"><text:s/></text:span><text:span text:style-name="T283_13">token</text:span><text:span text:style-name="T283_14"><text:s/></text:span><text:span text:style-name="T283_15">to</text:span><text:span text:style-name="T283_16"><text:s/></text:span><text:span text:style-name="T283_17">type</text:span><text:span text:style-name="T283_18"><text:s/></text:span><text:span text:style-name="T283_19">Integer</text:span><text:span text:style-name="T283_20"><text:s/></text:span><text:span text:style-name="T283_21">and</text:span><text:span text:style-name="T283_22"><text:s/></text:span><text:span text:style-name="T283_23">push</text:span><text:span text:style-name="T283_24"><text:s/></text:span><text:span text:style-name="T283_25">it</text:span><text:span text:style-name="T283_26"><text:s/></text:span><text:span text:style-name="T283_27">to</text:span><text:span text:style-name="T283_28"><text:s/></text:span><text:span text:style-name="T283_29">evalStack</text:span></text:p>
      <text:p text:style-name="P284"><text:span text:style-name="T284_1"><text:s text:c="15"/></text:span><text:span text:style-name="T284_2">evalStack</text:span><text:span text:style-name="T284_3">.</text:span><text:span text:style-name="T284_4">push</text:span><text:span text:style-name="T284_5">((</text:span><text:span text:style-name="T284_6">Integer</text:span><text:span text:style-name="T284_7">)</text:span><text:span text:style-name="T284_8">token</text:span><text:span text:style-name="T284_9">)<text:s/>;</text:span></text:p>
      <text:p text:style-name="P285"><text:span text:style-name="T285_1"><text:s text:c="11"/>}</text:span></text:p>
      <text:p text:style-name="P286"><text:span text:style-name="T286_1"><text:s text:c="7"/>}</text:span></text:p>
      <text:p text:style-name="P287"><text:span text:style-name="T287_1"><text:tab/></text:span><text:span text:style-name="T287_2">//</text:span><text:span text:style-name="T287_3">return</text:span><text:span text:style-name="T287_4"><text:s/></text:span><text:span text:style-name="T287_5">the</text:span><text:span text:style-name="T287_6"><text:s/></text:span><text:span text:style-name="T287_7">topvalue</text:span><text:span text:style-name="T287_8"><text:s/></text:span><text:span text:style-name="T287_9">of</text:span><text:span text:style-name="T287_10"><text:s/></text:span><text:span text:style-name="T287_11">the</text:span><text:span text:style-name="T287_12"><text:s/></text:span><text:span text:style-name="T287_13">evalStack</text:span></text:p>
      <text:p text:style-name="P288"><text:span text:style-name="T288_1"><text:s text:c="7"/></text:span><text:span text:style-name="T288_2">return</text:span><text:span text:style-name="T288_3"><text:s/></text:span><text:span text:style-name="T288_4">evalStack</text:span><text:span text:style-name="T288_5">.</text:span><text:span text:style-name="T288_6">pop</text:span><text:span text:style-name="T288_7">()<text:s/>;<text:s text:c="6"/></text:span></text:p>
      <text:p text:style-name="P289"><text:span text:style-name="T289_1"><text:s text:c="3"/>}</text:span></text:p>
      <text:p text:style-name="P290"><text:span text:style-name="T290_1"><text:s text:c="3"/></text:span></text:p>
      <text:p text:style-name="P291"/>
      <text:p text:style-name="P292"/>
      <text:p text:style-name="P293"><text:span text:style-name="T293_1"><text:s text:c="3"/></text:span><text:span text:style-name="T293_2">private</text:span><text:span text:style-name="T293_3"><text:s/></text:span><text:span text:style-name="T293_4">static</text:span><text:span text:style-name="T293_5"><text:s/></text:span><text:span text:style-name="T293_6">void</text:span><text:span text:style-name="T293_7"><text:s/></text:span><text:span text:style-name="T293_8">debugPrintStack</text:span><text:span text:style-name="T293_9">(</text:span><text:span text:style-name="T293_10">Deque</text:span><text:span text:style-name="T293_11">&lt;</text:span><text:span text:style-name="T293_12">Object</text:span><text:span text:style-name="T293_13">&gt;<text:s/></text:span><text:span text:style-name="T293_14">stack</text:span><text:span text:style-name="T293_15">)<text:s/>{</text:span></text:p>
      <text:p text:style-name="P294"><text:span text:style-name="T294_1"><text:tab/></text:span><text:span text:style-name="T294_2">//</text:span><text:span text:style-name="T294_3">new</text:span><text:span text:style-name="T294_4"><text:s/></text:span><text:span text:style-name="T294_5">Iterator</text:span><text:span text:style-name="T294_6"><text:s/></text:span><text:span text:style-name="T294_7">Object</text:span><text:span text:style-name="T294_8"><text:s/></text:span><text:span text:style-name="T294_9">revStack</text:span></text:p>
      <text:p text:style-name="P295"><text:span text:style-name="T295_1"><text:s text:c="7"/></text:span><text:span text:style-name="T295_2">Iterator</text:span><text:span text:style-name="T295_3">&lt;</text:span><text:span text:style-name="T295_4">Object</text:span><text:span text:style-name="T295_5">&gt;<text:s/></text:span><text:span text:style-name="T295_6">revStack</text:span><text:span text:style-name="T295_7"><text:s/>=<text:s/></text:span><text:span text:style-name="T295_8">stack</text:span><text:span text:style-name="T295_9">.</text:span><text:span text:style-name="T295_10">descendingIterator</text:span><text:span text:style-name="T295_11">()<text:s/>;</text:span></text:p>
      <text:p text:style-name="P296"><text:span text:style-name="T296_1"><text:tab/></text:span><text:span text:style-name="T296_2">//</text:span><text:span text:style-name="T296_3">print</text:span><text:span text:style-name="T296_4"><text:s/></text:span><text:span text:style-name="T296_5">left</text:span><text:span text:style-name="T296_6"><text:s/></text:span><text:span text:style-name="T296_7">square</text:span><text:span text:style-name="T296_8"><text:s/></text:span><text:span text:style-name="T296_9">bracket</text:span><text:span text:style-name="T296_10"><text:s/></text:span><text:span text:style-name="T296_11">at</text:span><text:span text:style-name="T296_12"><text:s/></text:span><text:span text:style-name="T296_13">beginning</text:span></text:p>
      <text:p text:style-name="P297"><text:span text:style-name="T297_1"><text:s text:c="7"/></text:span><text:span text:style-name="T297_2">System</text:span><text:span text:style-name="T297_3">.</text:span><text:span text:style-name="T297_4">out</text:span><text:span text:style-name="T297_5">.</text:span><text:span text:style-name="T297_6">print</text:span><text:span text:style-name="T297_7">("[<text:s/>")<text:s/>;</text:span></text:p>
      <text:p text:style-name="P298"><text:span text:style-name="T298_1"><text:tab/></text:span><text:span text:style-name="T298_2">//</text:span><text:span text:style-name="T298_3">as</text:span><text:span text:style-name="T298_4"><text:s/></text:span><text:span text:style-name="T298_5">long</text:span><text:span text:style-name="T298_6"><text:s/></text:span><text:span text:style-name="T298_7">as</text:span><text:span text:style-name="T298_8"><text:s/></text:span><text:span text:style-name="T298_9">the</text:span><text:span text:style-name="T298_10"><text:s/></text:span><text:span text:style-name="T298_11">revStack</text:span><text:span text:style-name="T298_12"><text:s/></text:span><text:span text:style-name="T298_13">has</text:span><text:span text:style-name="T298_14"><text:s/></text:span><text:span text:style-name="T298_15">a</text:span><text:span text:style-name="T298_16"><text:s/></text:span><text:span text:style-name="T298_17">next</text:span><text:span text:style-name="T298_18"><text:s/></text:span><text:span text:style-name="T298_19">element</text:span><text:span text:style-name="T298_20">,<text:s/></text:span><text:span text:style-name="T298_21">assign</text:span><text:span text:style-name="T298_22"><text:s/></text:span><text:span text:style-name="T298_23">the</text:span><text:span text:style-name="T298_24"><text:s/></text:span><text:span text:style-name="T298_25">value</text:span><text:span text:style-name="T298_26"><text:s/></text:span><text:span text:style-name="T298_27">to</text:span><text:span text:style-name="T298_28"><text:s/></text:span><text:span text:style-name="T298_29">Object</text:span><text:span text:style-name="T298_30"><text:s/></text:span><text:span text:style-name="T298_31">e</text:span></text:p>
      <text:p text:style-name="P299"><text:span text:style-name="T299_1"><text:s text:c="7"/></text:span><text:span text:style-name="T299_2">while</text:span><text:span text:style-name="T299_3"><text:s/>(</text:span><text:span text:style-name="T299_4">revStack</text:span><text:span text:style-name="T299_5">.</text:span><text:span text:style-name="T299_6">hasNext</text:span><text:span text:style-name="T299_7">())<text:s/>{</text:span></text:p>
      <text:p text:style-name="P300"><text:span text:style-name="T300_1"><text:s text:c="11"/></text:span><text:span text:style-name="T300_2">Object</text:span><text:span text:style-name="T300_3"><text:s/></text:span><text:span text:style-name="T300_4">e</text:span><text:span text:style-name="T300_5"><text:s/>=<text:s/></text:span><text:span text:style-name="T300_6">revStack</text:span><text:span text:style-name="T300_7">.</text:span><text:span text:style-name="T300_8">next</text:span><text:span text:style-name="T300_9">()<text:s/>;</text:span></text:p>
      <text:p text:style-name="P301"><text:span text:style-name="T301_1"><text:tab/><text:tab/></text:span><text:span text:style-name="T301_2">//</text:span><text:span text:style-name="T301_3">if</text:span><text:span text:style-name="T301_4"><text:s/></text:span><text:span text:style-name="T301_5">e</text:span><text:span text:style-name="T301_6"><text:s/></text:span><text:span text:style-name="T301_7">is</text:span><text:span text:style-name="T301_8"><text:s/></text:span><text:span text:style-name="T301_9">an</text:span><text:span text:style-name="T301_10"><text:s/></text:span><text:span text:style-name="T301_11">Integer</text:span><text:span text:style-name="T301_12">,<text:s/></text:span><text:span text:style-name="T301_13">print</text:span><text:span text:style-name="T301_14"><text:s/></text:span><text:span text:style-name="T301_15">the</text:span><text:span text:style-name="T301_16"><text:s/></text:span><text:span text:style-name="T301_17">value</text:span><text:span text:style-name="T301_18"><text:s/></text:span><text:span text:style-name="T301_19">typecast</text:span><text:span text:style-name="T301_20"><text:s/></text:span><text:span text:style-name="T301_21">as</text:span><text:span text:style-name="T301_22"><text:s/></text:span><text:span text:style-name="T301_23">int</text:span></text:p>
      <text:p text:style-name="P302"><text:span text:style-name="T302_1"><text:s text:c="11"/></text:span><text:span text:style-name="T302_2">if</text:span><text:span text:style-name="T302_3"><text:s/>(</text:span><text:span text:style-name="T302_4">e</text:span><text:span text:style-name="T302_5"><text:s/></text:span><text:span text:style-name="T302_6">instanceof</text:span><text:span text:style-name="T302_7"><text:s/></text:span><text:span text:style-name="T302_8">Integer</text:span><text:span text:style-name="T302_9">)<text:s/>{</text:span></text:p>
      <text:p text:style-name="P303"><text:span text:style-name="T303_1"><text:s text:c="15"/></text:span><text:span text:style-name="T303_2">System</text:span><text:span text:style-name="T303_3">.</text:span><text:span text:style-name="T303_4">out</text:span><text:span text:style-name="T303_5">.</text:span><text:span text:style-name="T303_6">print</text:span><text:span text:style-name="T303_7">((</text:span><text:span text:style-name="T303_8">int</text:span><text:span text:style-name="T303_9">)</text:span><text:span text:style-name="T303_10">e</text:span><text:span text:style-name="T303_11">)<text:s/>;</text:span></text:p>
      <text:p text:style-name="P304"><text:span text:style-name="T304_1"><text:tab/><text:tab/></text:span><text:span text:style-name="T304_2">//</text:span><text:span text:style-name="T304_3">if</text:span><text:span text:style-name="T304_4"><text:s/></text:span><text:span text:style-name="T304_5">e</text:span><text:span text:style-name="T304_6"><text:s/></text:span><text:span text:style-name="T304_7">is</text:span><text:span text:style-name="T304_8"><text:s/></text:span><text:span text:style-name="T304_9">a</text:span><text:span text:style-name="T304_10"><text:s/></text:span><text:span text:style-name="T304_11">Character</text:span><text:span text:style-name="T304_12">,<text:s/></text:span><text:span text:style-name="T304_13">print</text:span><text:span text:style-name="T304_14"><text:s/></text:span><text:span text:style-name="T304_15">the</text:span><text:span text:style-name="T304_16"><text:s/></text:span><text:span text:style-name="T304_17">value</text:span><text:span text:style-name="T304_18"><text:s/></text:span><text:span text:style-name="T304_19">typecast</text:span><text:span text:style-name="T304_20"><text:s/></text:span><text:span text:style-name="T304_21">as</text:span><text:span text:style-name="T304_22"><text:s/></text:span><text:span text:style-name="T304_23">char</text:span></text:p>
      <text:p text:style-name="P305"><text:span text:style-name="T305_1"><text:s text:c="11"/>}<text:s/></text:span><text:span text:style-name="T305_2">else</text:span><text:span text:style-name="T305_3"><text:s/></text:span><text:span text:style-name="T305_4">if</text:span><text:span text:style-name="T305_5"><text:s/>(</text:span><text:span text:style-name="T305_6">e</text:span><text:span text:style-name="T305_7"><text:s/></text:span><text:span text:style-name="T305_8">instanceof</text:span><text:span text:style-name="T305_9"><text:s/></text:span><text:span text:style-name="T305_10">Character</text:span><text:span text:style-name="T305_11">)<text:s/>{</text:span></text:p>
      <text:p text:style-name="P306"><text:span text:style-name="T306_1"><text:s text:c="15"/></text:span><text:span text:style-name="T306_2">System</text:span><text:span text:style-name="T306_3">.</text:span><text:span text:style-name="T306_4">out</text:span><text:span text:style-name="T306_5">.</text:span><text:span text:style-name="T306_6">print</text:span><text:span text:style-name="T306_7">((</text:span><text:span text:style-name="T306_8">char</text:span><text:span text:style-name="T306_9">)</text:span><text:span text:style-name="T306_10">e</text:span><text:span text:style-name="T306_11">)<text:s/>;</text:span></text:p>
      <text:p text:style-name="P307"><text:span text:style-name="T307_1"><text:tab/><text:tab/></text:span><text:span text:style-name="T307_2">//</text:span><text:span text:style-name="T307_3">otherwise</text:span><text:span text:style-name="T307_4">...<text:s/></text:span><text:span text:style-name="T307_5">there</text:span><text:span text:style-name="T307_6">’</text:span><text:span text:style-name="T307_7">s</text:span><text:span text:style-name="T307_8"><text:s/></text:span><text:span text:style-name="T307_9">a</text:span><text:span text:style-name="T307_10"><text:s/></text:span><text:span text:style-name="T307_11">problem</text:span><text:span text:style-name="T307_12">!</text:span></text:p>
      <text:p text:style-name="P308"><text:span text:style-name="T308_1"><text:s text:c="11"/>}<text:s/></text:span><text:span text:style-name="T308_2">else</text:span><text:span text:style-name="T308_3"><text:s/>{</text:span></text:p>
      <text:p text:style-name="P309"><text:span text:style-name="T309_1"><text:s text:c="15"/></text:span><text:span text:style-name="T309_2">System</text:span><text:span text:style-name="T309_3">.</text:span><text:span text:style-name="T309_4">out</text:span><text:span text:style-name="T309_5">.</text:span><text:span text:style-name="T309_6">print</text:span><text:span text:style-name="T309_7">('?')<text:s/>;</text:span></text:p>
      <text:p text:style-name="P310"><text:span text:style-name="T310_1"><text:s text:c="11"/>}</text:span></text:p>
      <text:p text:style-name="P311"><text:span text:style-name="T311_1"><text:tab/></text:span><text:span text:style-name="T311_2">//</text:span><text:span text:style-name="T311_3">when</text:span><text:span text:style-name="T311_4"><text:s/></text:span><text:span text:style-name="T311_5">revStack</text:span><text:span text:style-name="T311_6"><text:s/></text:span><text:span text:style-name="T311_7">doesn</text:span><text:span text:style-name="T311_8">’</text:span><text:span text:style-name="T311_9">t</text:span><text:span text:style-name="T311_10"><text:s/></text:span><text:span text:style-name="T311_11">have</text:span><text:span text:style-name="T311_12"><text:s/></text:span><text:span text:style-name="T311_13">a</text:span><text:span text:style-name="T311_14"><text:s/></text:span><text:span text:style-name="T311_15">next</text:span><text:span text:style-name="T311_16"><text:s/></text:span><text:span text:style-name="T311_17">element</text:span><text:span text:style-name="T311_18">,<text:s/></text:span><text:span text:style-name="T311_19">print</text:span><text:span text:style-name="T311_20"><text:s/></text:span><text:span text:style-name="T311_21">a</text:span><text:span text:style-name="T311_22"><text:s/></text:span><text:span text:style-name="T311_23">space</text:span></text:p>
      <text:p text:style-name="P312"><text:span text:style-name="T312_1"><text:s text:c="11"/></text:span><text:span text:style-name="T312_2">System</text:span><text:span text:style-name="T312_3">.</text:span><text:span text:style-name="T312_4">out</text:span><text:span text:style-name="T312_5">.</text:span><text:span text:style-name="T312_6">print</text:span><text:span text:style-name="T312_7">('<text:s/>');</text:span></text:p>
      <text:p text:style-name="P313"><text:span text:style-name="T313_1"><text:s text:c="7"/>}</text:span></text:p>
      <text:p text:style-name="P314"><text:span text:style-name="T314_1"><text:tab/></text:span><text:span text:style-name="T314_2">//</text:span><text:span text:style-name="T314_3">then</text:span><text:span text:style-name="T314_4"><text:s/></text:span><text:span text:style-name="T314_5">print</text:span><text:span text:style-name="T314_6"><text:s/></text:span><text:span text:style-name="T314_7">a</text:span><text:span text:style-name="T314_8"><text:s/></text:span><text:span text:style-name="T314_9">right</text:span><text:span text:style-name="T314_10"><text:s/></text:span><text:span text:style-name="T314_11">square</text:span><text:span text:style-name="T314_12"><text:s/></text:span><text:span text:style-name="T314_13">bracket</text:span><text:span text:style-name="T314_14"><text:s/>(</text:span><text:span text:style-name="T314_15">to</text:span><text:span text:style-name="T314_16"><text:s/></text:span><text:span text:style-name="T314_17">close</text:span><text:span text:style-name="T314_18">)</text:span></text:p>
      <text:p text:style-name="P315"><text:span text:style-name="T315_1"><text:s text:c="7"/></text:span><text:span text:style-name="T315_2">System</text:span><text:span text:style-name="T315_3">.</text:span><text:span text:style-name="T315_4">out</text:span><text:span text:style-name="T315_5">.</text:span><text:span text:style-name="T315_6">println</text:span><text:span text:style-name="T315_7">(']')<text:s/>;<text:s text:c="8"/></text:span></text:p>
      <text:p text:style-name="P316"><text:span text:style-name="T316_1"><text:s text:c="3"/>}</text:span></text:p>
      <text:p text:style-name="P317"><text:span text:style-name="T317_1"><text:s text:c="3"/></text:span></text:p>
      <text:p text:style-name="P318"/>
      <text:p text:style-name="P319"><text:span text:style-name="T319_1"><text:s text:c="3"/></text:span><text:span text:style-name="T319_2">final</text:span><text:span text:style-name="T319_3"><text:s/></text:span><text:span text:style-name="T319_4">static</text:span><text:span text:style-name="T319_5"><text:s/></text:span><text:span text:style-name="T319_6">boolean</text:span><text:span text:style-name="T319_7"><text:s/></text:span><text:span text:style-name="T319_8">debugEval</text:span><text:span text:style-name="T319_9"><text:s/>=<text:s/></text:span><text:span text:style-name="T319_10">true</text:span><text:span text:style-name="T319_11"><text:s/>;</text:span></text:p>
      <text:p text:style-name="P320"><text:span text:style-name="T320_1"><text:s text:c="3"/></text:span></text:p>
      <text:p text:style-name="P321"><text:span text:style-name="T321_1"><text:s text:c="3"/>/**</text:span></text:p>
      <text:p text:style-name="P322"><text:span text:style-name="T322_1"><text:s text:c="4"/>*<text:s/>@</text:span><text:span text:style-name="T322_2">param</text:span><text:span text:style-name="T322_3"><text:s/></text:span><text:span text:style-name="T322_4">expr</text:span><text:span text:style-name="T322_5"><text:s/></text:span><text:span text:style-name="T322_6">The</text:span><text:span text:style-name="T322_7"><text:s/></text:span><text:span text:style-name="T322_8">expression</text:span><text:span text:style-name="T322_9"><text:s/></text:span><text:span text:style-name="T322_10">to</text:span><text:span text:style-name="T322_11"><text:s/></text:span><text:span text:style-name="T322_12">evaluate</text:span></text:p>
      <text:p text:style-name="P323"><text:span text:style-name="T323_1"><text:s text:c="4"/>*<text:s/>@</text:span><text:span text:style-name="T323_2">return</text:span><text:span text:style-name="T323_3"><text:s text:c="5"/></text:span><text:span text:style-name="T323_4">Value</text:span><text:span text:style-name="T323_5"><text:s/></text:span><text:span text:style-name="T323_6">of</text:span><text:span text:style-name="T323_7"><text:s/></text:span><text:span text:style-name="T323_8">the</text:span><text:span text:style-name="T323_9"><text:s/></text:span><text:span text:style-name="T323_10">evaluated</text:span><text:span text:style-name="T323_11"><text:s/></text:span><text:span text:style-name="T323_12">expression</text:span></text:p>
      <text:p text:style-name="P324"><text:span text:style-name="T324_1"><text:s text:c="4"/>*<text:s/>@</text:span><text:span text:style-name="T324_2">throws</text:span><text:span text:style-name="T324_3"><text:s text:c="5"/></text:span><text:span text:style-name="T324_4">IllegalArgumentException</text:span><text:span text:style-name="T324_5"><text:s/></text:span><text:span text:style-name="T324_6">When</text:span><text:span text:style-name="T324_7"><text:s/></text:span><text:span text:style-name="T324_8">expression</text:span><text:span text:style-name="T324_9"><text:s/></text:span><text:span text:style-name="T324_10">has</text:span><text:span text:style-name="T324_11"><text:s/></text:span><text:span text:style-name="T324_12">improper</text:span><text:span text:style-name="T324_13"><text:s/></text:span><text:span text:style-name="T324_14">syntax</text:span></text:p>
      <text:p text:style-name="P325"><text:span text:style-name="T325_1"><text:s text:c="4"/>*/</text:span></text:p>
      <text:p text:style-name="P326"><text:span text:style-name="T326_1"><text:tab/></text:span></text:p>
      <text:p text:style-name="P327"><text:span text:style-name="T327_1"><text:s text:c="3"/></text:span><text:span text:style-name="T327_2">public</text:span><text:span text:style-name="T327_3"><text:s/></text:span><text:span text:style-name="T327_4">static</text:span><text:span text:style-name="T327_5"><text:s/></text:span><text:span text:style-name="T327_6">int</text:span><text:span text:style-name="T327_7"><text:s/></text:span><text:span text:style-name="T327_8">evaluateExpression</text:span><text:span text:style-name="T327_9">(</text:span><text:span text:style-name="T327_10">String</text:span><text:span text:style-name="T327_11"><text:s/></text:span><text:span text:style-name="T327_12">expr</text:span><text:span text:style-name="T327_13">)</text:span></text:p>
      <text:p text:style-name="P328"><text:span text:style-name="T328_1"><text:s text:c="11"/></text:span><text:span text:style-name="T328_2">throws</text:span><text:span text:style-name="T328_3"><text:s/></text:span><text:span text:style-name="T328_4">IllegalArgumentException</text:span><text:span text:style-name="T328_5"><text:s/>{</text:span></text:p>
      <text:p text:style-name="P329"><text:span text:style-name="T329_1"><text:tab/></text:span><text:span text:style-name="T329_2">//</text:span><text:span text:style-name="T329_3">try</text:span><text:span text:style-name="T329_4"><text:s/></text:span><text:span text:style-name="T329_5">to</text:span><text:span text:style-name="T329_6"><text:s/></text:span><text:span text:style-name="T329_7">create</text:span><text:span text:style-name="T329_8"><text:s/></text:span><text:span text:style-name="T329_9">new</text:span><text:span text:style-name="T329_10"><text:s/></text:span><text:span text:style-name="T329_11">Deque</text:span><text:span text:style-name="T329_12"><text:s/></text:span><text:span text:style-name="T329_13">infixList</text:span><text:span text:style-name="T329_14"><text:s/></text:span><text:span text:style-name="T329_15">and</text:span><text:span text:style-name="T329_16"><text:s/></text:span><text:span text:style-name="T329_17">following</text:span><text:span text:style-name="T329_18"><text:s/></text:span><text:span text:style-name="T329_19">if</text:span><text:span text:style-name="T329_20"><text:s/></text:span><text:span text:style-name="T329_21">clause</text:span><text:span text:style-name="T329_22">,<text:s/></text:span><text:span text:style-name="T329_23">syntaxCheck</text:span></text:p>
      <text:p text:style-name="P330"><text:span text:style-name="T330_1"><text:s text:c="7"/></text:span><text:span text:style-name="T330_2">try</text:span><text:span text:style-name="T330_3"><text:s/>{</text:span></text:p>
      <text:p text:style-name="P331"><text:span text:style-name="T331_1"><text:s text:c="11"/></text:span><text:span text:style-name="T331_2">Deque</text:span><text:span text:style-name="T331_3">&lt;</text:span><text:span text:style-name="T331_4">Object</text:span><text:span text:style-name="T331_5">&gt;<text:s/></text:span><text:span text:style-name="T331_6">infixList</text:span><text:span text:style-name="T331_7"><text:s/>=<text:s/></text:span><text:span text:style-name="T331_8">string</text:span><text:span text:style-name="T331_9">2</text:span><text:span text:style-name="T331_10">infix</text:span><text:span text:style-name="T331_11">(</text:span><text:span text:style-name="T331_12">expr</text:span><text:span text:style-name="T331_13">)<text:s/>;</text:span></text:p>
      <text:p text:style-name="P332"><text:span text:style-name="T332_1"><text:tab/><text:tab/></text:span><text:span text:style-name="T332_2">//</text:span><text:span text:style-name="T332_3">isn</text:span><text:span text:style-name="T332_4">’</text:span><text:span text:style-name="T332_5">t</text:span><text:span text:style-name="T332_6"><text:s/></text:span><text:span text:style-name="T332_7">debugEval</text:span><text:span text:style-name="T332_8"><text:s/></text:span><text:span text:style-name="T332_9">always</text:span><text:span text:style-name="T332_10"><text:s/></text:span><text:span text:style-name="T332_11">true</text:span><text:span text:style-name="T332_12"><text:s/></text:span><text:span text:style-name="T332_13">as</text:span><text:span text:style-name="T332_14"><text:s/></text:span><text:span text:style-name="T332_15">declared</text:span><text:span text:style-name="T332_16"><text:s/></text:span><text:span text:style-name="T332_17">above</text:span><text:span text:style-name="T332_18">?<text:s/></text:span><text:span text:style-name="T332_19">why</text:span><text:span text:style-name="T332_20"><text:s/></text:span><text:span text:style-name="T332_21">is</text:span><text:span text:style-name="T332_22"><text:s/></text:span><text:span text:style-name="T332_23">this</text:span><text:span text:style-name="T332_24"><text:s/></text:span><text:span text:style-name="T332_25">if</text:span><text:span text:style-name="T332_26"><text:s/></text:span><text:span text:style-name="T332_27">statement</text:span><text:span text:style-name="T332_28"><text:s/>\<text:tab/></text:span></text:p>
      <text:p text:style-name="P333"><text:span text:style-name="T333_1">//</text:span><text:span text:style-name="T333_2">necessary</text:span><text:span text:style-name="T333_3">?</text:span></text:p>
      <text:p text:style-name="P334"><text:span text:style-name="T334_1"><text:s text:c="11"/></text:span><text:span text:style-name="T334_2">if</text:span><text:span text:style-name="T334_3"><text:s/>(</text:span><text:span text:style-name="T334_4">debugEval</text:span><text:span text:style-name="T334_5">)<text:s/>{</text:span></text:p>
      <text:p text:style-name="P335"><text:span text:style-name="T335_1"><text:tab/><text:tab/></text:span><text:span text:style-name="T335_2">//</text:span><text:span text:style-name="T335_3">print</text:span><text:span text:style-name="T335_4"><text:s/></text:span><text:span text:style-name="T335_5">result</text:span><text:span text:style-name="T335_6"><text:s/></text:span><text:span text:style-name="T335_7">of</text:span><text:span text:style-name="T335_8"><text:s/></text:span><text:span text:style-name="T335_9">infix</text:span></text:p>
      <text:p text:style-name="P336"><text:span text:style-name="T336_1"><text:s text:c="15"/></text:span><text:span text:style-name="T336_2">System</text:span><text:span text:style-name="T336_3">.</text:span><text:span text:style-name="T336_4">out</text:span><text:span text:style-name="T336_5">.</text:span><text:span text:style-name="T336_6">print</text:span><text:span text:style-name="T336_7">("</text:span><text:span text:style-name="T336_8">Infix</text:span><text:span text:style-name="T336_9">:<text:s/>")<text:s/>;</text:span></text:p>
      <text:p text:style-name="P337"><text:span text:style-name="T337_1"><text:s text:c="15"/></text:span><text:span text:style-name="T337_2">debugPrintStack</text:span><text:span text:style-name="T337_3">(</text:span><text:span text:style-name="T337_4">infixList</text:span><text:span text:style-name="T337_5">)<text:s/>;</text:span></text:p>
      <text:p text:style-name="P338"><text:span text:style-name="T338_1"><text:s text:c="11"/>}</text:span></text:p>
      <text:p text:style-name="P339"><text:span text:style-name="T339_1"><text:s text:c="11"/></text:span><text:span text:style-name="T339_2">syntaxCheck</text:span><text:span text:style-name="T339_3">(</text:span><text:span text:style-name="T339_4">infixList</text:span><text:span text:style-name="T339_5">)<text:s/>;</text:span></text:p>
      <text:p text:style-name="P340"><text:span text:style-name="T340_1"><text:tab/><text:tab/></text:span><text:span text:style-name="T340_2">//</text:span><text:span text:style-name="T340_3">not</text:span><text:span text:style-name="T340_4"><text:s/></text:span><text:span text:style-name="T340_5">really</text:span><text:span text:style-name="T340_6"><text:s/></text:span><text:span text:style-name="T340_7">sure</text:span><text:span text:style-name="T340_8"><text:s/></text:span><text:span text:style-name="T340_9">what</text:span><text:span text:style-name="T340_10">’</text:span><text:span text:style-name="T340_11">s</text:span><text:span text:style-name="T340_12"><text:s/></text:span><text:span text:style-name="T340_13">going</text:span><text:span text:style-name="T340_14"><text:s/></text:span><text:span text:style-name="T340_15">on</text:span><text:span text:style-name="T340_16"><text:s/></text:span><text:span text:style-name="T340_17">here</text:span></text:p>
      <text:p text:style-name="P341"><text:span text:style-name="T341_1"><text:s text:c="11"/></text:span><text:span text:style-name="T341_2">Deque</text:span><text:span text:style-name="T341_3">&lt;</text:span><text:span text:style-name="T341_4">Object</text:span><text:span text:style-name="T341_5">&gt;<text:s/></text:span><text:span text:style-name="T341_6">rpnList</text:span><text:span text:style-name="T341_7"><text:s/>=<text:s/></text:span><text:span text:style-name="T341_8">infix</text:span><text:span text:style-name="T341_9">2</text:span><text:span text:style-name="T341_10">postfix</text:span><text:span text:style-name="T341_11">(</text:span><text:span text:style-name="T341_12">infixList</text:span><text:span text:style-name="T341_13">)<text:s/>;</text:span></text:p>
      <text:p text:style-name="P342"><text:span text:style-name="T342_1"><text:s text:c="11"/></text:span><text:span text:style-name="T342_2">if</text:span><text:span text:style-name="T342_3"><text:s/>(</text:span><text:span text:style-name="T342_4">debugEval</text:span><text:span text:style-name="T342_5">)<text:s/>{</text:span></text:p>
      <text:p text:style-name="P343"><text:span text:style-name="T343_1"><text:s text:c="15"/></text:span><text:span text:style-name="T343_2">System</text:span><text:span text:style-name="T343_3">.</text:span><text:span text:style-name="T343_4">out</text:span><text:span text:style-name="T343_5">.</text:span><text:span text:style-name="T343_6">print</text:span><text:span text:style-name="T343_7">("</text:span><text:span text:style-name="T343_8">Postfix</text:span><text:span text:style-name="T343_9">:<text:s/>")<text:s/>;</text:span></text:p>
      <text:p text:style-name="P344"><text:span text:style-name="T344_1"><text:s text:c="15"/></text:span><text:span text:style-name="T344_2">debugPrintStack</text:span><text:span text:style-name="T344_3">(</text:span><text:span text:style-name="T344_4">rpnList</text:span><text:span text:style-name="T344_5">)<text:s/>;</text:span></text:p>
      <text:p text:style-name="P345"><text:span text:style-name="T345_1"><text:s text:c="11"/>}</text:span></text:p>
      <text:p text:style-name="P346"><text:span text:style-name="T346_1"><text:s text:c="11"/></text:span><text:span text:style-name="T346_2">return</text:span><text:span text:style-name="T346_3"><text:s/></text:span><text:span text:style-name="T346_4">doPostfixEval</text:span><text:span text:style-name="T346_5">(</text:span><text:span text:style-name="T346_6">rpnList</text:span><text:span text:style-name="T346_7">)<text:s/>;</text:span></text:p>
      <text:p text:style-name="P347"><text:span text:style-name="T347_1"><text:tab/></text:span><text:span text:style-name="T347_2">//</text:span><text:span text:style-name="T347_3">if</text:span><text:span text:style-name="T347_4"><text:s/></text:span><text:span text:style-name="T347_5">the</text:span><text:span text:style-name="T347_6"><text:s/></text:span><text:span text:style-name="T347_7">above</text:span><text:span text:style-name="T347_8"><text:s/></text:span><text:span text:style-name="T347_9">doesn</text:span><text:span text:style-name="T347_10">’</text:span><text:span text:style-name="T347_11">t</text:span><text:span text:style-name="T347_12"><text:s/></text:span><text:span text:style-name="T347_13">work</text:span><text:span text:style-name="T347_14">,<text:s/></text:span><text:span text:style-name="T347_15">catch</text:span><text:span text:style-name="T347_16"><text:s/></text:span><text:span text:style-name="T347_17">IllegalArgumentException</text:span></text:p>
      <text:p text:style-name="P348"><text:span text:style-name="T348_1"><text:s text:c="7"/>}<text:s/></text:span><text:span text:style-name="T348_2">catch</text:span><text:span text:style-name="T348_3"><text:s/>(</text:span><text:span text:style-name="T348_4">IllegalArgumentException</text:span><text:span text:style-name="T348_5"><text:s/></text:span><text:span text:style-name="T348_6">iae</text:span><text:span text:style-name="T348_7">)<text:s/>{</text:span></text:p>
      <text:p text:style-name="P349"><text:span text:style-name="T349_1"><text:s text:c="11"/></text:span><text:span text:style-name="T349_2">throw</text:span><text:span text:style-name="T349_3"><text:s/></text:span><text:span text:style-name="T349_4">iae</text:span><text:span text:style-name="T349_5"><text:s/>;</text:span></text:p>
      <text:p text:style-name="P350"><text:span text:style-name="T350_1"><text:s text:c="7"/>}</text:span></text:p>
      <text:p text:style-name="P351"><text:span text:style-name="T351_1"><text:s text:c="3"/>}</text:span></text:p>
      <text:p text:style-name="P352"><text:span text:style-name="T352_1"><text:s text:c="3"/></text:span></text:p>
      <text:p text:style-name="P353"/>
      <text:p text:style-name="P354"/>
      <text:p text:style-name="P355"><text:span text:style-name="T355_1">//</text:span><text:span text:style-name="T355_2">here</text:span><text:span text:style-name="T355_3"><text:s/></text:span><text:span text:style-name="T355_4">are</text:span><text:span text:style-name="T355_5"><text:s/></text:span><text:span text:style-name="T355_6">the</text:span><text:span text:style-name="T355_7"><text:s/></text:span><text:span text:style-name="T355_8">expressions</text:span><text:span text:style-name="T355_9"><text:s/></text:span><text:span text:style-name="T355_10">to</text:span><text:span text:style-name="T355_11"><text:s/></text:span><text:span text:style-name="T355_12">be</text:span><text:span text:style-name="T355_13"><text:s/></text:span><text:span text:style-name="T355_14">parsed</text:span><text:span text:style-name="T355_15"><text:s text:c="4"/></text:span></text:p>
      <text:p text:style-name="P356"><text:span text:style-name="T356_1">private</text:span><text:span text:style-name="T356_2"><text:s/></text:span><text:span text:style-name="T356_3">final</text:span><text:span text:style-name="T356_4"><text:s/></text:span><text:span text:style-name="T356_5">static</text:span><text:span text:style-name="T356_6"><text:s/></text:span><text:span text:style-name="T356_7">String</text:span><text:span text:style-name="T356_8">[]<text:s/></text:span><text:span text:style-name="T356_9">expressions</text:span><text:span text:style-name="T356_10"><text:s/>=<text:s/>{<text:s/></text:span><text:span text:style-name="T356_11">//</text:span><text:span text:style-name="T356_12">shouldn</text:span><text:span text:style-name="T356_13">’</text:span><text:span text:style-name="T356_14">t</text:span><text:span text:style-name="T356_15"><text:s/></text:span><text:span text:style-name="T356_16">the</text:span><text:span text:style-name="T356_17"><text:s/></text:span><text:span text:style-name="T356_18">String</text:span><text:span text:style-name="T356_19"><text:s/></text:span><text:span text:style-name="T356_20">be</text:span><text:span text:style-name="T356_21"><text:s/></text:span><text:span text:style-name="T356_22">called</text:span><text:span text:style-name="T356_23"><text:s/>“</text:span><text:span text:style-name="T356_24">expr</text:span><text:span text:style-name="T356_25">”??</text:span></text:p>
      <text:p text:style-name="P357"><text:span text:style-name="T357_1"><text:s text:c="7"/>"15<text:s/>+<text:s/></text:span><text:span text:style-name="T357_2">e</text:span><text:span text:style-name="T357_3">",</text:span></text:p>
      <text:p text:style-name="P358"><text:span text:style-name="T358_1"><text:s text:c="7"/>"202",</text:span></text:p>
      <text:p text:style-name="P359"><text:span text:style-name="T359_1"><text:s text:c="7"/>"+",</text:span></text:p>
      <text:p text:style-name="P360"><text:span text:style-name="T360_1"><text:s text:c="7"/>"181<text:s/>182"<text:s/>,</text:span></text:p>
      <text:p text:style-name="P361"><text:span text:style-name="T361_1"><text:s text:c="7"/>"5<text:s/>+<text:s/>7<text:s/>)",</text:span></text:p>
      <text:p text:style-name="P362"><text:span text:style-name="T362_1"><text:s text:c="7"/>"()",</text:span></text:p>
      <text:p text:style-name="P363"><text:span text:style-name="T363_1"><text:s text:c="7"/>"5<text:s/>+<text:s/>(",</text:span></text:p>
      <text:p text:style-name="P364"><text:span text:style-name="T364_1"><text:s text:c="7"/>"5<text:s/>+"<text:s/>,</text:span></text:p>
      <text:p text:style-name="P365"><text:span text:style-name="T365_1"><text:s text:c="7"/>"15*17+<text:s/>23"<text:s/>,</text:span></text:p>
      <text:p text:style-name="P366"><text:span text:style-name="T366_1"><text:s text:c="7"/>"15+17*23",</text:span></text:p>
      <text:p text:style-name="P367"><text:span text:style-name="T367_1"><text:s text:c="7"/>"(15+17)*23",</text:span></text:p>
      <text:p text:style-name="P368"><text:span text:style-name="T368_1"><text:s text:c="7"/>"((15<text:s/>+<text:s/>17))",</text:span></text:p>
      <text:p text:style-name="P369"><text:span text:style-name="T369_1"><text:s text:c="7"/>"(13<text:s/>+<text:s/>17<text:s/>*<text:s/>19<text:s/>+<text:s/>23)<text:s/>+<text:s/>29<text:s/>*<text:s/>(31<text:s/>*<text:s/>37<text:s/>+<text:s/>41)<text:s/>+<text:s/>43<text:s/>*<text:s/>(((47)))<text:s/>+<text:s/>53"</text:span></text:p>
      <text:p text:style-name="P370"><text:span text:style-name="T370_1"><text:s text:c="2"/>}<text:s/>;</text:span></text:p>
      <text:p text:style-name="P371"><text:span text:style-name="T371_1"><text:s text:c="2"/></text:span></text:p>
      <text:p text:style-name="P372"><text:span text:style-name="T372_1"><text:s text:c="3"/></text:span></text:p>
      <text:p text:style-name="P373"><text:span text:style-name="T373_1"><text:s text:c="3"/></text:span></text:p>
      <text:p text:style-name="P374"><text:span text:style-name="T374_1"><text:s text:c="3"/>/**</text:span></text:p>
      <text:p text:style-name="P375"><text:span text:style-name="T375_1"><text:s text:c="4"/>*<text:s/>@</text:span><text:span text:style-name="T375_2">param</text:span><text:span text:style-name="T375_3"><text:s/></text:span><text:span text:style-name="T375_4">args</text:span><text:span text:style-name="T375_5"><text:s/></text:span><text:span text:style-name="T375_6">the</text:span><text:span text:style-name="T375_7"><text:s/></text:span><text:span text:style-name="T375_8">command</text:span><text:span text:style-name="T375_9"><text:s/></text:span><text:span text:style-name="T375_10">line</text:span><text:span text:style-name="T375_11"><text:s/></text:span><text:span text:style-name="T375_12">arguments</text:span></text:p>
      <text:p text:style-name="P376"><text:span text:style-name="T376_1"><text:s text:c="4"/>*/</text:span></text:p>
      <text:p text:style-name="P377"><text:span text:style-name="T377_1"><text:s text:c="3"/></text:span><text:span text:style-name="T377_2">public</text:span><text:span text:style-name="T377_3"><text:s/></text:span><text:span text:style-name="T377_4">static</text:span><text:span text:style-name="T377_5"><text:s/></text:span><text:span text:style-name="T377_6">void</text:span><text:span text:style-name="T377_7"><text:s/></text:span><text:span text:style-name="T377_8">main</text:span><text:span text:style-name="T377_9">(</text:span><text:span text:style-name="T377_10">String</text:span><text:span text:style-name="T377_11">[]<text:s/></text:span><text:span text:style-name="T377_12">args</text:span><text:span text:style-name="T377_13">)<text:s/>{</text:span></text:p>
      <text:p text:style-name="P378"><text:span text:style-name="T378_1"><text:s text:c="7"/></text:span><text:span text:style-name="T378_2">for</text:span><text:span text:style-name="T378_3"><text:s/>(</text:span><text:span text:style-name="T378_4">String</text:span><text:span text:style-name="T378_5"><text:s/></text:span><text:span text:style-name="T378_6">e</text:span><text:span text:style-name="T378_7"><text:s/>:<text:s/></text:span><text:span text:style-name="T378_8">expressions</text:span><text:span text:style-name="T378_9">)<text:s/>{</text:span></text:p>
      <text:p text:style-name="P379"><text:span text:style-name="T379_1"><text:s text:c="11"/></text:span><text:span text:style-name="T379_2">System</text:span><text:span text:style-name="T379_3">.</text:span><text:span text:style-name="T379_4">out</text:span><text:span text:style-name="T379_5">.</text:span><text:span text:style-name="T379_6">println</text:span><text:span text:style-name="T379_7">("</text:span><text:span text:style-name="T379_8">Evaluating</text:span><text:span text:style-name="T379_9">:<text:s/>"<text:s/>+<text:s/></text:span><text:span text:style-name="T379_10">e</text:span><text:span text:style-name="T379_11">)<text:s/>;</text:span></text:p>
      <text:p text:style-name="P380"><text:span text:style-name="T380_1"><text:tab/><text:tab/></text:span><text:span text:style-name="T380_2">//</text:span><text:span text:style-name="T380_3">display</text:span><text:span text:style-name="T380_4"><text:s/></text:span><text:span text:style-name="T380_5">the</text:span><text:span text:style-name="T380_6"><text:s/></text:span><text:span text:style-name="T380_7">resulting</text:span><text:span text:style-name="T380_8"><text:s/></text:span><text:span text:style-name="T380_9">value</text:span><text:span text:style-name="T380_10"><text:s/></text:span><text:span text:style-name="T380_11">of</text:span><text:span text:style-name="T380_12"><text:s/></text:span><text:span text:style-name="T380_13">the</text:span><text:span text:style-name="T380_14"><text:s/></text:span><text:span text:style-name="T380_15">expression</text:span></text:p>
      <text:p text:style-name="P381"><text:span text:style-name="T381_1"><text:s text:c="11"/></text:span><text:span text:style-name="T381_2">try</text:span><text:span text:style-name="T381_3"><text:s/>{</text:span></text:p>
      <text:p text:style-name="P382"><text:span text:style-name="T382_1"><text:s text:c="15"/></text:span><text:span text:style-name="T382_2">System</text:span><text:span text:style-name="T382_3">.</text:span><text:span text:style-name="T382_4">out</text:span><text:span text:style-name="T382_5">.</text:span><text:span text:style-name="T382_6">println</text:span><text:span text:style-name="T382_7">("</text:span><text:span text:style-name="T382_8">Result</text:span><text:span text:style-name="T382_9">:<text:s/>"<text:s/>+<text:s/></text:span><text:span text:style-name="T382_10">evaluateExpression</text:span><text:span text:style-name="T382_11">(</text:span><text:span text:style-name="T382_12">e</text:span><text:span text:style-name="T382_13">))<text:s/>;</text:span></text:p>
      <text:p text:style-name="P383"><text:span text:style-name="T383_1"><text:tab/><text:tab/></text:span><text:span text:style-name="T383_2">//</text:span><text:span text:style-name="T383_3">give</text:span><text:span text:style-name="T383_4"><text:s/></text:span><text:span text:style-name="T383_5">error</text:span><text:span text:style-name="T383_6"><text:s/></text:span><text:span text:style-name="T383_7">message</text:span><text:span text:style-name="T383_8"><text:s/></text:span><text:span text:style-name="T383_9">if</text:span><text:span text:style-name="T383_10"><text:s/></text:span><text:span text:style-name="T383_11">expression</text:span><text:span text:style-name="T383_12"><text:s/></text:span><text:span text:style-name="T383_13">is</text:span><text:span text:style-name="T383_14"><text:s/></text:span><text:span text:style-name="T383_15">invalid</text:span></text:p>
      <text:p text:style-name="P384"><text:span text:style-name="T384_1"><text:s text:c="11"/>}<text:s/></text:span><text:span text:style-name="T384_2">catch</text:span><text:span text:style-name="T384_3">(</text:span><text:span text:style-name="T384_4">IllegalArgumentException</text:span><text:span text:style-name="T384_5"><text:s/></text:span><text:span text:style-name="T384_6">ae</text:span><text:span text:style-name="T384_7">)<text:s/>{</text:span></text:p>
      <text:p text:style-name="P385"><text:span text:style-name="T385_1"><text:s text:c="15"/></text:span><text:span text:style-name="T385_2">System</text:span><text:span text:style-name="T385_3">.</text:span><text:span text:style-name="T385_4">out</text:span><text:span text:style-name="T385_5">.</text:span><text:span text:style-name="T385_6">println</text:span><text:span text:style-name="T385_7">("</text:span><text:span text:style-name="T385_8">Bad</text:span><text:span text:style-name="T385_9"><text:s/></text:span><text:span text:style-name="T385_10">expression</text:span><text:span text:style-name="T385_11">:<text:s/>"<text:s/>+<text:s/></text:span><text:span text:style-name="T385_12">ae</text:span><text:span text:style-name="T385_13">.</text:span><text:span text:style-name="T385_14">getMessage</text:span><text:span text:style-name="T385_15">())<text:s/>;</text:span></text:p>
      <text:p text:style-name="P386"><text:span text:style-name="T386_1"><text:s text:c="11"/>}</text:span></text:p>
      <text:p text:style-name="P387"><text:span text:style-name="T387_1"><text:s text:c="11"/></text:span><text:span text:style-name="T387_2">System</text:span><text:span text:style-name="T387_3">.</text:span><text:span text:style-name="T387_4">out</text:span><text:span text:style-name="T387_5">.</text:span><text:span text:style-name="T387_6">println</text:span><text:span text:style-name="T387_7">()<text:s/>;</text:span></text:p>
      <text:p text:style-name="P388"><text:span text:style-name="T388_1"><text:s text:c="7"/>}</text:span></text:p>
      <text:p text:style-name="P389"><text:span text:style-name="T389_1"><text:s text:c="3"/>}</text:span></text:p>
      <text:p text:style-name="P390"/>
      <text:p text:style-name="P391"><text:span text:style-name="T391_1">}</text:span></text:p>
      <text:p text:style-name="P392"/>
      <text:p text:style-name="P393"/>
      <text:p text:style-name="P394"/>
      <text:p text:style-name="P395"><text:span text:style-name="T395_1">//</text:span><text:span text:style-name="T395_2">JAVA</text:span><text:span text:style-name="T395_3"><text:s/></text:span><text:span text:style-name="T395_4">FEATURES</text:span><text:span text:style-name="T395_5">/</text:span><text:span text:style-name="T395_6">SYNTAX</text:span><text:span text:style-name="T395_7"><text:s/></text:span><text:span text:style-name="T395_8">I</text:span><text:span text:style-name="T395_9"><text:s/></text:span><text:span text:style-name="T395_10">STILL</text:span><text:span text:style-name="T395_11"><text:s/></text:span><text:span text:style-name="T395_12">DON</text:span><text:span text:style-name="T395_13">’</text:span><text:span text:style-name="T395_14">T</text:span><text:span text:style-name="T395_15"><text:s/></text:span><text:span text:style-name="T395_16">UNDERSTAND</text:span></text:p>
      <text:p text:style-name="P396"><text:span text:style-name="T396_1">//</text:span><text:span text:style-name="T396_2">Confused</text:span><text:span text:style-name="T396_3"><text:s/></text:span><text:span text:style-name="T396_4">about</text:span><text:span text:style-name="T396_5"><text:s/>“</text:span><text:span text:style-name="T396_6">try</text:span><text:span text:style-name="T396_7">”<text:s/></text:span><text:span text:style-name="T396_8">and</text:span><text:span text:style-name="T396_9"><text:s/>“</text:span><text:span text:style-name="T396_10">catch</text:span><text:span text:style-name="T396_11">”<text:s/></text:span><text:span text:style-name="T396_12">as</text:span><text:span text:style-name="T396_13"><text:s/></text:span><text:span text:style-name="T396_14">in</text:span></text:p>
      <text:p text:style-name="P397"><text:span text:style-name="T397_1"><text:s text:c="11"/></text:span><text:span text:style-name="T397_2">try</text:span><text:span text:style-name="T397_3"><text:s/>{</text:span></text:p>
      <text:p text:style-name="P398"><text:span text:style-name="T398_1"><text:s text:c="23"/></text:span><text:span text:style-name="T398_2">valCountStack</text:span><text:span text:style-name="T398_3">.</text:span><text:span text:style-name="T398_4">push</text:span><text:span text:style-name="T398_5">(</text:span><text:span text:style-name="T398_6">valCountStack</text:span><text:span text:style-name="T398_7">.</text:span><text:span text:style-name="T398_8">pop</text:span><text:span text:style-name="T398_9">()+1)<text:s/>;</text:span></text:p>
      <text:p text:style-name="P399"><text:span text:style-name="T399_1"><text:s text:c="19"/>//<text:s/></text:span><text:span text:style-name="T399_2">Watch</text:span><text:span text:style-name="T399_3"><text:s/></text:span><text:span text:style-name="T399_4">out</text:span><text:span text:style-name="T399_5"><text:s/></text:span><text:span text:style-name="T399_6">for</text:span><text:span text:style-name="T399_7"><text:s/></text:span><text:span text:style-name="T399_8">too</text:span><text:span text:style-name="T399_9"><text:s/></text:span><text:span text:style-name="T399_10">many</text:span><text:span text:style-name="T399_11"><text:s/>)'</text:span><text:span text:style-name="T399_12">s</text:span></text:p>
      <text:p text:style-name="P400"><text:span text:style-name="T400_1"><text:s text:c="19"/>}<text:s/></text:span><text:span text:style-name="T400_2">catch</text:span><text:span text:style-name="T400_3"><text:s/>(</text:span><text:span text:style-name="T400_4">NoSuchElementException</text:span><text:span text:style-name="T400_5"><text:s/></text:span><text:span text:style-name="T400_6">nsee</text:span><text:span text:style-name="T400_7">)<text:s/>{</text:span></text:p>
      <text:p text:style-name="P401"><text:span text:style-name="T401_1"><text:s text:c="23"/></text:span><text:span text:style-name="T401_2">System</text:span><text:span text:style-name="T401_3">.</text:span><text:span text:style-name="T401_4">out</text:span><text:span text:style-name="T401_5">.</text:span><text:span text:style-name="T401_6">println</text:span><text:span text:style-name="T401_7">(</text:span><text:span text:style-name="T401_8">valCountStack</text:span><text:span text:style-name="T401_9">)<text:s/>;</text:span></text:p>
      <text:p text:style-name="P402"><text:span text:style-name="T402_1"><text:s text:c="23"/></text:span><text:span text:style-name="T402_2">throw</text:span><text:span text:style-name="T402_3"><text:s/></text:span><text:span text:style-name="T402_4">new</text:span><text:span text:style-name="T402_5"><text:s/></text:span><text:span text:style-name="T402_6">IllegalArgumentException</text:span><text:span text:style-name="T402_7">("</text:span><text:span text:style-name="T402_8">Unpaired</text:span><text:span text:style-name="T402_9"><text:s/>)")<text:s/>;</text:span></text:p>
      <text:p text:style-name="P403"><text:span text:style-name="T403_1"><text:s text:c="19"/>}</text:span></text:p>
      <text:p text:style-name="P404"/>
      <text:p text:style-name="P405"><text:span text:style-name="T405_1">//</text:span><text:span text:style-name="T405_2">also</text:span><text:span text:style-name="T405_3"><text:s/></text:span><text:span text:style-name="T405_4">don</text:span><text:span text:style-name="T405_5">’</text:span><text:span text:style-name="T405_6">t</text:span><text:span text:style-name="T405_7"><text:s/></text:span><text:span text:style-name="T405_8">understand</text:span><text:span text:style-name="T405_9"><text:s/></text:span><text:span text:style-name="T405_10">this</text:span><text:span text:style-name="T405_11"><text:s/></text:span><text:span text:style-name="T405_12">syntax</text:span><text:span text:style-name="T405_13">:</text:span></text:p>
      <text:p text:style-name="P406"><text:span text:style-name="T406_1"><text:s text:c="15"/></text:span><text:span text:style-name="T406_2">int</text:span><text:span text:style-name="T406_3"><text:s/></text:span><text:span text:style-name="T406_4">result</text:span><text:span text:style-name="T406_5"><text:s/>=<text:s/>(</text:span><text:span text:style-name="T406_6">Character</text:span><text:span text:style-name="T406_7">)</text:span><text:span text:style-name="T406_8">token</text:span><text:span text:style-name="T406_9"><text:s/>==<text:s/>'+'</text:span></text:p>
      <text:p text:style-name="P407"><text:span text:style-name="T407_1"><text:s text:c="23"/>?<text:s/></text:span><text:span text:style-name="T407_2">operand</text:span><text:span text:style-name="T407_3">1<text:s/>+<text:s/></text:span><text:span text:style-name="T407_4">operand</text:span><text:span text:style-name="T407_5">2</text:span></text:p>
      <text:p text:style-name="P408"><text:span text:style-name="T408_1"><text:s text:c="23"/>:<text:s/></text:span><text:span text:style-name="T408_2">operand</text:span><text:span text:style-name="T408_3">1<text:s/>*<text:s/></text:span><text:span text:style-name="T408_4">operand</text:span><text:span text:style-name="T408_5">2<text:s/>;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margin-top="0.847cm" fo:margin-bottom="0.212cm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margin-top="0.635cm" fo:margin-bottom="0.141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margin-top="0.494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margin-top="0.423cm" fo:margin-bottom="0.071cm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margin-top="0.388cm" fo:margin-bottom="0.071cm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margin-top="0.353cm" fo:margin-bottom="0.071cm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