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1.5965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2in"/>
    </style:style>
    <style:style style:name="co5" style:family="table-column">
      <style:table-column-properties fo:break-before="auto" style:column-width="0.829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1.2in" fo:break-before="auto" style:use-optimal-row-height="false"/>
    </style:style>
    <style:style style:name="ro4" style:family="table-row">
      <style:table-row-properties style:row-height="0.4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ffff00" style:cell-protect="protected" style:print-content="tru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5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Symbo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fo:background-color="#ccffcc" style:cell-protect="none" style:print-content="tru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Symbol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</office:automatic-styles>
  <office:body>
    <office:spreadsheet table:structure-protected="true">
      <table:table table:name="Truth table - SOP CNF" table:style-name="ta1" table:protected="true">
        <table:table-protection table:select-protected-cells="true" table:select-unprotected-cells="true"/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1017" table:default-cell-style-name="ce1"/>
        <table:table-row table:style-name="ro1"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z</text:p>
          </table:table-cell>
          <table:table-cell table:style-name="ce10" office:value-type="string" calcext:value-type="string">
            <text:p>out</text:p>
          </table:table-cell>
          <table:table-cell/>
          <table:table-cell table:style-name="ce10" office:value-type="string" calcext:value-type="string">
            <text:p>minterms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2]=1;CONCATENATE([.B$1];IF([.B2]=0;&quot;'&quot;;&quot;&quot;);&quot; &quot;;[.C$1];IF([.C2]=0;&quot;'&quot;;&quot;&quot;);&quot; &quot;;[.D$1];IF([.D2]=0;&quot;'&quot;;&quot;&quot;));&quot;&quot;)" office:value-type="string" office:string-value="x' y' z'" calcext:value-type="string">
            <text:p>x' y' z'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3]=1;CONCATENATE([.B$1];IF([.B3]=0;&quot;'&quot;;&quot;&quot;);&quot; &quot;;[.C$1];IF([.C3]=0;&quot;'&quot;;&quot;&quot;);&quot; &quot;;[.D$1];IF([.D3]=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4]=1;CONCATENATE([.B$1];IF([.B4]=0;&quot;'&quot;;&quot;&quot;);&quot; &quot;;[.C$1];IF([.C4]=0;&quot;'&quot;;&quot;&quot;);&quot; &quot;;[.D$1];IF([.D4]=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5]=1;CONCATENATE([.B$1];IF([.B5]=0;&quot;'&quot;;&quot;&quot;);&quot; &quot;;[.C$1];IF([.C5]=0;&quot;'&quot;;&quot;&quot;);&quot; &quot;;[.D$1];IF([.D5]=0;&quot;'&quot;;&quot;&quot;));&quot;&quot;)" office:value-type="string" office:string-value="x' y z" calcext:value-type="string">
            <text:p>x' y z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6]=1;CONCATENATE([.B$1];IF([.B6]=0;&quot;'&quot;;&quot;&quot;);&quot; &quot;;[.C$1];IF([.C6]=0;&quot;'&quot;;&quot;&quot;);&quot; &quot;;[.D$1];IF([.D6]=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7]=1;CONCATENATE([.B$1];IF([.B7]=0;&quot;'&quot;;&quot;&quot;);&quot; &quot;;[.C$1];IF([.C7]=0;&quot;'&quot;;&quot;&quot;);&quot; &quot;;[.D$1];IF([.D7]=0;&quot;'&quot;;&quot;&quot;));&quot;&quot;)" office:value-type="string" office:string-value="x y' z" calcext:value-type="string">
            <text:p>x y' z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8]=1;CONCATENATE([.B$1];IF([.B8]=0;&quot;'&quot;;&quot;&quot;);&quot; &quot;;[.C$1];IF([.C8]=0;&quot;'&quot;;&quot;&quot;);&quot; &quot;;[.D$1];IF([.D8]=0;&quot;'&quot;;&quot;&quot;));&quot;&quot;)" office:value-type="string" office:string-value="x y z'" calcext:value-type="string">
            <text:p>x y z'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9]=1;CONCATENATE([.B$1];IF([.B9]=0;&quot;'&quot;;&quot;&quot;);&quot; &quot;;[.C$1];IF([.C9]=0;&quot;'&quot;;&quot;&quot;);&quot; &quot;;[.D$1];IF([.D9]=0;&quot;'&quot;;&quot;&quot;));&quot;&quot;)" office:value-type="string" office:string-value="x y z" calcext:value-type="string">
            <text:p>x y z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IF(SUM([.E2:.E9])=0;0;MID(CONCATENATE(IF([.E2]=1;CONCATENATE(&quot; + &quot;;[.G2]);&quot;&quot;);IF([.E3]=1;CONCATENATE(&quot; + &quot;;[.G3]);&quot;&quot;);IF([.E4]=1;CONCATENATE(&quot; + &quot;;[.G4]);&quot;&quot;);IF([.E5]=1;CONCATENATE(&quot; + &quot;;[.G5]);&quot;&quot;);IF([.E6]=1;CONCATENATE(&quot; + &quot;;[.G6]);&quot;&quot;);IF([.E7]=1;CONCATENATE(&quot; + &quot;;[.G7]);&quot;&quot;);IF([.E8]=1;CONCATENATE(&quot; + &quot;;[.G8]);&quot;&quot;);IF([.E9]=1;CONCATENATE(&quot; + &quot;;[.G9]);&quot;&quot;));3;1024))" office:value-type="string" office:string-value=" x' y' z' + x' y z + x y' z + x y z' + x y z" calcext:value-type="string" table:number-columns-spanned="7" table:number-rows-spanned="1">
            <text:p><text:s/>x' y' z' + x' y z + x y' z + x y z' + x y z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S</text:p>
          </table:table-cell>
          <table:table-cell table:style-name="ce8" table:formula="of:=CONCATENATE(&quot;(&quot;;MID(CONCATENATE(IF([.E2]=1;CONCATENATE(&quot;,&quot;;[.A2]);&quot;&quot;);IF([.E3]=1;CONCATENATE(&quot;,&quot;;[.A3]);&quot;&quot;);IF([.E4]=1;CONCATENATE(&quot;,&quot;;[.A4]);&quot;&quot;);IF([.E5]=1;CONCATENATE(&quot;,&quot;;[.A5]);&quot;&quot;);IF([.E6]=1;CONCATENATE(&quot;,&quot;;[.A6]);&quot;&quot;);IF([.E7]=1;CONCATENATE(&quot;,&quot;;[.A7]);&quot;&quot;);IF([.E8]=1;CONCATENATE(&quot;,&quot;;[.A8]);&quot;&quot;);IF([.E9]=1;CONCATENATE(&quot;,&quot;;[.A9]);&quot;&quot;));2;100);&quot;)&quot;)" office:value-type="string" office:string-value="(0,3,5,6,7)" calcext:value-type="string" table:number-columns-spanned="4" table:number-rows-spanned="1">
            <text:p>(0,3,5,6,7)</text:p>
          </table:table-cell>
          <table:covered-table-cell table:number-columns-repeated="3" table:style-name="ce9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uth table - 8 SOP Java" table:style-name="ta1" table:protected="true">
        <table:table-protection table:select-protected-cells="true" table:select-unprotected-cells="true"/>
        <table:table-column table:style-name="co1" table:number-columns-repeated="6" table:default-cell-style-name="ce1"/>
        <table:table-column table:style-name="co4" table:default-cell-style-name="ce1"/>
        <table:table-column table:style-name="co3" table:number-columns-repeated="1017" table:default-cell-style-name="ce1"/>
        <table:table-row table:style-name="ro1"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z</text:p>
          </table:table-cell>
          <table:table-cell table:style-name="ce10" office:value-type="string" calcext:value-type="string">
            <text:p>out</text:p>
          </table:table-cell>
          <table:table-cell/>
          <table:table-cell table:style-name="ce10" office:value-type="string" calcext:value-type="string">
            <text:p>minterms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2]=1;CONCATENATE(IF([.B2]=0;&quot;~&quot;;&quot;&quot;); [.B$1];&quot; &amp; &quot;;[.C$1];IF([.C2]=0;&quot;'&quot;;&quot;&quot;);&quot; &amp; &quot;;IF([.D2]=0;&quot;~&quot;;&quot;&quot;);[.D$1]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3]=1;CONCATENATE(IF([.B3]=0;&quot;~&quot;;&quot;&quot;); [.B$1];&quot; &amp; &quot;;[.C$1];IF([.C3]=0;&quot;'&quot;;&quot;&quot;);&quot; &amp; &quot;;IF([.D3]=0;&quot;~&quot;;&quot;&quot;);[.D$1]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4]=1;CONCATENATE(IF([.B4]=0;&quot;~&quot;;&quot;&quot;); [.B$1];&quot; &amp; &quot;;[.C$1];IF([.C4]=0;&quot;'&quot;;&quot;&quot;);&quot; &amp; &quot;;IF([.D4]=0;&quot;~&quot;;&quot;&quot;);[.D$1]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5]=1;CONCATENATE(IF([.B5]=0;&quot;~&quot;;&quot;&quot;); [.B$1];&quot; &amp; &quot;;[.C$1];IF([.C5]=0;&quot;'&quot;;&quot;&quot;);&quot; &amp; &quot;;IF([.D5]=0;&quot;~&quot;;&quot;&quot;);[.D$1]);&quot;&quot;)" office:value-type="string" office:string-value="~x &amp; y &amp; z" calcext:value-type="string">
            <text:p>~x &amp; y &amp; z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6]=1;CONCATENATE(IF([.B6]=0;&quot;~&quot;;&quot;&quot;); [.B$1];&quot; &amp; &quot;;[.C$1];IF([.C6]=0;&quot;'&quot;;&quot;&quot;);&quot; &amp; &quot;;IF([.D6]=0;&quot;~&quot;;&quot;&quot;);[.D$1]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7]=1;CONCATENATE(IF([.B7]=0;&quot;~&quot;;&quot;&quot;); [.B$1];&quot; &amp; &quot;;[.C$1];IF([.C7]=0;&quot;'&quot;;&quot;&quot;);&quot; &amp; &quot;;IF([.D7]=0;&quot;~&quot;;&quot;&quot;);[.D$1]);&quot;&quot;)" office:value-type="string" office:string-value="x &amp; y' &amp; z" calcext:value-type="string">
            <text:p>x &amp; y' &amp; z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8]=1;CONCATENATE(IF([.B8]=0;&quot;~&quot;;&quot;&quot;); [.B$1];&quot; &amp; &quot;;[.C$1];IF([.C8]=0;&quot;'&quot;;&quot;&quot;);&quot; &amp; &quot;;IF([.D8]=0;&quot;~&quot;;&quot;&quot;);[.D$1]);&quot;&quot;)" office:value-type="string" office:string-value="x &amp; y &amp; ~z" calcext:value-type="string">
            <text:p>x &amp; y &amp; ~z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9]=1;CONCATENATE(IF([.B9]=0;&quot;~&quot;;&quot;&quot;); [.B$1];&quot; &amp; &quot;;[.C$1];IF([.C9]=0;&quot;'&quot;;&quot;&quot;);&quot; &amp; &quot;;IF([.D9]=0;&quot;~&quot;;&quot;&quot;);[.D$1]);&quot;&quot;)" office:value-type="string" office:string-value="x &amp; y &amp; z" calcext:value-type="string">
            <text:p>x &amp; y &amp; z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IF(SUM([.E2:.E9])=0;0;MID(CONCATENATE(IF([.E2]=1;CONCATENATE(&quot; | &quot;;[.G2]);&quot;&quot;);IF([.E3]=1;CONCATENATE(&quot; | &quot;;[.G3]);&quot;&quot;);IF([.E4]=1;CONCATENATE(&quot; | &quot;;[.G4]);&quot;&quot;);IF([.E5]=1;CONCATENATE(&quot; | &quot;;[.G5]);&quot;&quot;);IF([.E6]=1;CONCATENATE(&quot; | &quot;;[.G6]);&quot;&quot;);IF([.E7]=1;CONCATENATE(&quot; | &quot;;[.G7]);&quot;&quot;);IF([.E8]=1;CONCATENATE(&quot; | &quot;;[.G8]);&quot;&quot;);IF([.E9]=1;CONCATENATE(&quot; | &quot;;[.G9]);&quot;&quot;));3;1024))" office:value-type="string" office:string-value=" ~x &amp; y &amp; z | x &amp; y' &amp; z | x &amp; y &amp; ~z | x &amp; y &amp; z" calcext:value-type="string" table:number-columns-spanned="7" table:number-rows-spanned="1">
            <text:p><text:s/>~x &amp; y &amp; z | x &amp; y' &amp; z | x &amp; y &amp; ~z | x &amp; y &amp; z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S</text:p>
          </table:table-cell>
          <table:table-cell table:style-name="ce8" table:formula="of:=CONCATENATE(&quot;(&quot;;MID(CONCATENATE(IF([.E2]=1;CONCATENATE(&quot;,&quot;;[.A2]);&quot;&quot;);IF([.E3]=1;CONCATENATE(&quot;,&quot;;[.A3]);&quot;&quot;);IF([.E4]=1;CONCATENATE(&quot;,&quot;;[.A4]);&quot;&quot;);IF([.E5]=1;CONCATENATE(&quot;,&quot;;[.A5]);&quot;&quot;);IF([.E6]=1;CONCATENATE(&quot;,&quot;;[.A6]);&quot;&quot;);IF([.E7]=1;CONCATENATE(&quot;,&quot;;[.A7]);&quot;&quot;);IF([.E8]=1;CONCATENATE(&quot;,&quot;;[.A8]);&quot;&quot;);IF([.E9]=1;CONCATENATE(&quot;,&quot;;[.A9]);&quot;&quot;));2;100);&quot;)&quot;)" office:value-type="string" office:string-value="(3,5,6,7)" calcext:value-type="string" table:number-columns-spanned="4" table:number-rows-spanned="1">
            <text:p>(3,5,6,7)</text:p>
          </table:table-cell>
          <table:covered-table-cell table:number-columns-repeated="3" table:style-name="ce9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uth table - 8 POS CNF" table:style-name="ta1" table:protected="true">
        <table:table-protection table:select-protected-cells="true" table:select-unprotected-cells="true"/>
        <table:table-column table:style-name="co1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017" table:default-cell-style-name="ce1"/>
        <table:table-row table:style-name="ro1"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z</text:p>
          </table:table-cell>
          <table:table-cell table:style-name="ce10" office:value-type="string" calcext:value-type="string">
            <text:p>out</text:p>
          </table:table-cell>
          <table:table-cell/>
          <table:table-cell table:style-name="ce10" office:value-type="string" calcext:value-type="string">
            <text:p>maxterms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2]=0;CONCATENATE([.B$1];IF([.B2]&lt;&gt;0;&quot;'&quot;;&quot;&quot;);&quot;+&quot;;[.C$1];IF([.C2]&lt;&gt;0;&quot;'&quot;;&quot;&quot;);&quot;+&quot;;[.D$1];IF([.D2]&lt;&gt;0;&quot;'&quot;;&quot;&quot;));&quot;&quot;)" office:value-type="string" office:string-value="x+y+z" calcext:value-type="string">
            <text:p>x+y+z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3]=0;CONCATENATE([.B$1];IF([.B3]&lt;&gt;0;&quot;'&quot;;&quot;&quot;);&quot;+&quot;;[.C$1];IF([.C3]&lt;&gt;0;&quot;'&quot;;&quot;&quot;);&quot;+&quot;;[.D$1];IF([.D3]&lt;&gt;0;&quot;'&quot;;&quot;&quot;));&quot;&quot;)" office:value-type="string" office:string-value="x+y+z'" calcext:value-type="string">
            <text:p>x+y+z'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4]=0;CONCATENATE([.B$1];IF([.B4]&lt;&gt;0;&quot;'&quot;;&quot;&quot;);&quot;+&quot;;[.C$1];IF([.C4]&lt;&gt;0;&quot;'&quot;;&quot;&quot;);&quot;+&quot;;[.D$1];IF([.D4]&lt;&gt;0;&quot;'&quot;;&quot;&quot;));&quot;&quot;)" office:value-type="string" office:string-value="x+y'+z" calcext:value-type="string">
            <text:p>x+y'+z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5]=0;CONCATENATE([.B$1];IF([.B5]&lt;&gt;0;&quot;'&quot;;&quot;&quot;);&quot;+&quot;;[.C$1];IF([.C5]&lt;&gt;0;&quot;'&quot;;&quot;&quot;);&quot;+&quot;;[.D$1];IF([.D5]&lt;&gt;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6]=0;CONCATENATE([.B$1];IF([.B6]&lt;&gt;0;&quot;'&quot;;&quot;&quot;);&quot;+&quot;;[.C$1];IF([.C6]&lt;&gt;0;&quot;'&quot;;&quot;&quot;);&quot;+&quot;;[.D$1];IF([.D6]&lt;&gt;0;&quot;'&quot;;&quot;&quot;));&quot;&quot;)" office:value-type="string" office:string-value="x'+y+z" calcext:value-type="string">
            <text:p>x'+y+z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7]=0;CONCATENATE([.B$1];IF([.B7]&lt;&gt;0;&quot;'&quot;;&quot;&quot;);&quot;+&quot;;[.C$1];IF([.C7]&lt;&gt;0;&quot;'&quot;;&quot;&quot;);&quot;+&quot;;[.D$1];IF([.D7]&lt;&gt;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8]=0;CONCATENATE([.B$1];IF([.B8]&lt;&gt;0;&quot;'&quot;;&quot;&quot;);&quot;+&quot;;[.C$1];IF([.C8]&lt;&gt;0;&quot;'&quot;;&quot;&quot;);&quot;+&quot;;[.D$1];IF([.D8]&lt;&gt;0;&quot;'&quot;;&quot;&quot;)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9]=0;CONCATENATE([.B$1];IF([.B9]&lt;&gt;0;&quot;'&quot;;&quot;&quot;);&quot;+&quot;;[.C$1];IF([.C9]&lt;&gt;0;&quot;'&quot;;&quot;&quot;);&quot;+&quot;;[.D$1];IF([.D9]&lt;&gt;0;&quot;'&quot;;&quot;&quot;));&quot;&quot;)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IF(SUM([.E2:.E9])=8;1;CONCATENATE(IF([.E2]=0;CONCATENATE(&quot;(&quot;;[.G2];&quot;)&quot;);&quot;&quot;);IF([.E3]=0;CONCATENATE(&quot;(&quot;;[.G3];&quot;)&quot;);&quot;&quot;);IF([.E4]=0;CONCATENATE(&quot;(&quot;;[.G4];&quot;)&quot;);&quot;&quot;);IF([.E5]=0;CONCATENATE(&quot;(&quot;;[.G5];&quot;)&quot;);&quot;&quot;);IF([.E6]=0;CONCATENATE(&quot;(&quot;;[.G6];&quot;)&quot;);&quot;&quot;);IF([.E7]=0;CONCATENATE(&quot;(&quot;;[.G7];&quot;)&quot;);&quot;&quot;);IF([.E8]=0;CONCATENATE(&quot;(&quot;;[.G8];&quot;)&quot;);&quot;&quot;);IF([.E9]=0;CONCATENATE(&quot;(&quot;;[.G9];&quot;)&quot;);&quot;&quot;)))" office:value-type="string" office:string-value="(x+y+z)(x+y+z')(x+y'+z)(x'+y+z)" calcext:value-type="string" table:number-columns-spanned="7" table:number-rows-spanned="1">
            <text:p>(x+y+z)(x+y+z')(x+y'+z)(x'+y+z)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>
            <text:p>P</text:p>
          </table:table-cell>
          <table:table-cell table:style-name="ce8" table:formula="of:=CONCATENATE(&quot;(&quot;;MID(CONCATENATE(IF([.E2]=0;CONCATENATE(&quot;,&quot;;[.A2]);&quot;&quot;);IF([.E3]=0;CONCATENATE(&quot;,&quot;;[.A3]);&quot;&quot;);IF([.E4]=0;CONCATENATE(&quot;,&quot;;[.A4]);&quot;&quot;);IF([.E5]=0;CONCATENATE(&quot;,&quot;;[.A5]);&quot;&quot;);IF([.E6]=0;CONCATENATE(&quot;,&quot;;[.A6]);&quot;&quot;);IF([.E7]=0;CONCATENATE(&quot;,&quot;;[.A7]);&quot;&quot;);IF([.E8]=0;CONCATENATE(&quot;,&quot;;[.A8]);&quot;&quot;);IF([.E9]=0;CONCATENATE(&quot;,&quot;;[.A9]);&quot;&quot;));2;100);&quot;)&quot;)" office:value-type="string" office:string-value="(0,1,2,4)" calcext:value-type="string" table:number-columns-spanned="4" table:number-rows-spanned="1">
            <text:p>(0,1,2,4)</text:p>
          </table:table-cell>
          <table:covered-table-cell table:number-columns-repeated="3" table:style-name="ce9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uth table - 8 POS Java" table:style-name="ta1" table:protected="true">
        <table:table-protection table:select-protected-cells="true" table:select-unprotected-cells="true"/>
        <table:table-column table:style-name="co1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017" table:default-cell-style-name="ce1"/>
        <table:table-row table:style-name="ro1">
          <table:table-cell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z</text:p>
          </table:table-cell>
          <table:table-cell table:style-name="ce10" office:value-type="string" calcext:value-type="string">
            <text:p>out</text:p>
          </table:table-cell>
          <table:table-cell/>
          <table:table-cell table:style-name="ce10" office:value-type="string" calcext:value-type="string">
            <text:p>maxterms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2]=0;CONCATENATE(IF([.B2]&lt;&gt;0;&quot;~&quot;;&quot;&quot;);[.B$1];&quot; + &quot;;IF([.C2]&lt;&gt;0;&quot;~&quot;;&quot;&quot;);[.C$1];&quot; + &quot;;IF([.D2]&lt;&gt;0;&quot;~&quot;;&quot;&quot;);[.D$1]);&quot;&quot;)" office:value-type="string" office:string-value="x + y + z" calcext:value-type="string">
            <text:p>x + y + z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3]=0;CONCATENATE(IF([.B3]&lt;&gt;0;&quot;~&quot;;&quot;&quot;);[.B$1];&quot; + &quot;;IF([.C3]&lt;&gt;0;&quot;~&quot;;&quot;&quot;);[.C$1];&quot; + &quot;;IF([.D3]&lt;&gt;0;&quot;~&quot;;&quot;&quot;);[.D$1]);&quot;&quot;)" office:value-type="string" office:string-value="x + y + ~z" calcext:value-type="string">
            <text:p>x + y + ~z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4]=0;CONCATENATE(IF([.B4]&lt;&gt;0;&quot;~&quot;;&quot;&quot;);[.B$1];&quot; + &quot;;IF([.C4]&lt;&gt;0;&quot;~&quot;;&quot;&quot;);[.C$1];&quot; + &quot;;IF([.D4]&lt;&gt;0;&quot;~&quot;;&quot;&quot;);[.D$1]);&quot;&quot;)" office:value-type="string" office:string-value="x + ~y + z" calcext:value-type="string">
            <text:p>x + ~y + z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5]=0;CONCATENATE(IF([.B5]&lt;&gt;0;&quot;~&quot;;&quot;&quot;);[.B$1];&quot; + &quot;;IF([.C5]&lt;&gt;0;&quot;~&quot;;&quot;&quot;);[.C$1];&quot; + &quot;;IF([.D5]&lt;&gt;0;&quot;~&quot;;&quot;&quot;);[.D$1]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2" table:formula="of:=IF([.E6]=0;CONCATENATE(IF([.B6]&lt;&gt;0;&quot;~&quot;;&quot;&quot;);[.B$1];&quot; + &quot;;IF([.C6]&lt;&gt;0;&quot;~&quot;;&quot;&quot;);[.C$1];&quot; + &quot;;IF([.D6]&lt;&gt;0;&quot;~&quot;;&quot;&quot;);[.D$1]);&quot;&quot;)" office:value-type="string" office:string-value="~x + y + z" calcext:value-type="string">
            <text:p>~x + y + z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7]=0;CONCATENATE(IF([.B7]&lt;&gt;0;&quot;~&quot;;&quot;&quot;);[.B$1];&quot; + &quot;;IF([.C7]&lt;&gt;0;&quot;~&quot;;&quot;&quot;);[.C$1];&quot; + &quot;;IF([.D7]&lt;&gt;0;&quot;~&quot;;&quot;&quot;);[.D$1]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8]=0;CONCATENATE(IF([.B8]&lt;&gt;0;&quot;~&quot;;&quot;&quot;);[.B$1];&quot; + &quot;;IF([.C8]&lt;&gt;0;&quot;~&quot;;&quot;&quot;);[.C$1];&quot; + &quot;;IF([.D8]&lt;&gt;0;&quot;~&quot;;&quot;&quot;);[.D$1]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2" table:formula="of:=IF([.E9]=0;CONCATENATE(IF([.B9]&lt;&gt;0;&quot;~&quot;;&quot;&quot;);[.B$1];&quot; + &quot;;IF([.C9]&lt;&gt;0;&quot;~&quot;;&quot;&quot;);[.C$1];&quot; + &quot;;IF([.D9]&lt;&gt;0;&quot;~&quot;;&quot;&quot;);[.D$1]);&quot;&quot;)">
            <text:p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formula="of:=IF(SUM([.E2:.E9])=8;1;CONCATENATE(IF([.E2]=0;CONCATENATE(&quot;(&quot;;[.G2];&quot;)&quot;;IF(SUM([.E3:.E9])&lt;7;&quot; &amp; &quot;;&quot;&quot;));&quot;&quot;);IF([.E3]=0;CONCATENATE(&quot;(&quot;;[.G3];&quot;)&quot;;IF(SUM([.E4:.E9])&lt;6;&quot; &amp; &quot;;&quot;&quot;));&quot;&quot;);IF([.E4]=0;CONCATENATE(&quot;(&quot;;[.G4];&quot;)&quot;;IF(SUM([.E5:.E9])&lt;5;&quot; &amp; &quot;;&quot;&quot;));&quot;&quot;);IF([.E5]=0;CONCATENATE(&quot;(&quot;;[.G5];&quot;)&quot;;IF(SUM([.E6:.E9])&lt;4;&quot; &amp; &quot;;&quot;&quot;));&quot;&quot;);IF([.E6]=0;CONCATENATE(&quot;(&quot;;[.G6];&quot;)&quot;;IF(SUM([.E7:.E9])&lt;3;&quot; &amp; &quot;;&quot;&quot;));&quot;&quot;);IF([.E7]=0;CONCATENATE(&quot;(&quot;;[.G7];&quot;)&quot;;IF(SUM([.E8:.E9])&lt;2;&quot; &amp; &quot;;&quot;&quot;));&quot;&quot;);IF([.E8]=0;CONCATENATE(&quot;(&quot;;[.G8];&quot;)&quot;;IF(SUM([.E9:.E9])&lt;1;&quot; &amp; &quot;;&quot;&quot;));&quot;&quot;);IF([.E9]=0;CONCATENATE(&quot;(&quot;;[.G9];&quot;)&quot;);&quot;&quot;)))" office:value-type="string" office:string-value="(x + y + z) &amp; (x + y + ~z) &amp; (x + ~y + z) &amp; (~x + y + z)" calcext:value-type="string" table:number-columns-spanned="7" table:number-rows-spanned="1">
            <text:p>(x + y + z) &amp; (x + y + ~z) &amp; (x + ~y + z) &amp; (~x + y + z)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>
            <text:p>P</text:p>
          </table:table-cell>
          <table:table-cell table:style-name="ce8" table:formula="of:=CONCATENATE(&quot;(&quot;;MID(CONCATENATE(IF([.E2]=0;CONCATENATE(&quot;,&quot;;[.A2]);&quot;&quot;);IF([.E3]=0;CONCATENATE(&quot;,&quot;;[.A3]);&quot;&quot;);IF([.E4]=0;CONCATENATE(&quot;,&quot;;[.A4]);&quot;&quot;);IF([.E5]=0;CONCATENATE(&quot;,&quot;;[.A5]);&quot;&quot;);IF([.E6]=0;CONCATENATE(&quot;,&quot;;[.A6]);&quot;&quot;);IF([.E7]=0;CONCATENATE(&quot;,&quot;;[.A7]);&quot;&quot;);IF([.E8]=0;CONCATENATE(&quot;,&quot;;[.A8]);&quot;&quot;);IF([.E9]=0;CONCATENATE(&quot;,&quot;;[.A9]);&quot;&quot;));2;100);&quot;)&quot;)" office:value-type="string" office:string-value="(0,1,2,4)" calcext:value-type="string" table:number-columns-spanned="4" table:number-rows-spanned="1">
            <text:p>(0,1,2,4)</text:p>
          </table:table-cell>
          <table:covered-table-cell table:number-columns-repeated="3" table:style-name="ce9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adornments="Regular" style:font-charset="x-symbol"/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Brock</meta:initial-creator>
    <meta:creation-date>2016-08-29T20:36:25.325940224</meta:creation-date>
    <dc:date>2016-08-29T20:57:05.730876183</dc:date>
    <dc:creator>J Brock</dc:creator>
    <meta:editing-duration>PT5M36S</meta:editing-duration>
    <meta:editing-cycles>2</meta:editing-cycles>
    <meta:generator>LibreOffice/4.2.8.2$Linux_X86_64 LibreOffice_project/420m0$Build-2</meta:generator>
    <meta:document-statistic meta:table-count="4" meta:cell-count="224" meta:object-count="0"/>
  </office:meta>
</office:document-meta>
</file>