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in"/>
    </style:style>
    <style:style style:name="co2" style:family="table-column">
      <style:table-column-properties fo:break-before="auto" style:column-width="6.1638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25">
      <style:table-cell-properties style:rotation-align="none"/>
    </style:style>
    <style:style style:name="ce2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2"/>
          <table:table-cell office:value-type="string" calcext:value-type="string">
            <text:p>Weight</text:p>
          </table:table-cell>
          <table:table-cell office:value-type="string" calcext:value-type="string">
            <text:p>%met</text:p>
          </table:table-cell>
          <table:table-cell office:value-type="string" calcext:value-type="string">
            <text:p>Scor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 to D+</text:p>
          </table:table-cell>
          <table:table-cell office:value-type="string" calcext:value-type="string">
            <text:p>Complete the required CSCI 178 assignment.</text:p>
          </table:table-cell>
          <table:table-cell table:style-name="ce1" office:value-type="float" office:value="58" calcext:value-type="float">
            <text:p>58.0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3]*[.D3]" office:value-type="float" office:value="58" calcext:value-type="float">
            <text:p>58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C- to C+</text:p>
          </table:table-cell>
          <table:table-cell office:value-type="string" calcext:value-type="string">
            <text:p>Be able to create a well structured web page using HTML.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5]*[.D5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 able to create a well structured web page using CSS.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6]*[.D6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 able to turn on LED’s and read switches on a stand-alone microcontroller board.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7]*[.D7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 able to turn on LED’s and read switches using Python.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8]*[.D8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B- to B+</text:p>
          </table:table-cell>
          <table:table-cell office:value-type="string" calcext:value-type="string">
            <text:p>Be able to create a well structured web page using JavaScript or jQuery.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10]*[.D10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 able to set up a web server on the “cloud”,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11]*[.D11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 able to write an Arduino or Raspberry Pi application that makes a motor move.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12]*[.D12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ppreciate and describe the useless machine.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13]*[.D13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A- to A</text:p>
          </table:table-cell>
          <table:table-cell office:value-type="string" calcext:value-type="string">
            <text:p>Be able to create a web applications that uses AJAX or a popular API.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15]*[.D15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 able to set up a web server on a stand-alone system, such as a Raspberry Pi.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16]*[.D16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 able to interact with MEMS devices using Python.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17]*[.D17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hallenge: Be able to write an application that makes a toy entertain.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.00</text:p>
          </table:table-cell>
          <table:table-cell table:style-name="ce2" table:formula="of:=[.C18]*[.D18]" office:value-type="float" office:value="3.5" calcext:value-type="float">
            <text:p>3.5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style-name="ce2" table:formula="of:=SUM([.E3];[.E5:.E8];[.E10:.E13];[.E15:.E18])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1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13:26:09.5010960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Dean Brock</meta:initial-creator>
    <meta:creation-date>2016-11-10T02:16:06</meta:creation-date>
    <dc:date>2016-11-10T15:03:37.276814785</dc:date>
    <meta:generator>LibreOffice/4.2.8.2$Linux_X86_64 LibreOffice_project/420m0$Build-2</meta:generator>
    <meta:editing-duration>PT5M12S</meta:editing-duration>
    <meta:editing-cycles>2</meta:editing-cycles>
    <meta:document-statistic meta:table-count="1" meta:cell-count="61" meta:object-count="0"/>
    <meta:user-defined meta:name="AppVersion">14.0300</meta:user-defined>
    <meta:user-defined meta:name="Company">UNC Ashev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