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Regular" style:font-charset="x-symbol"/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1.5965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8299in"/>
    </style:style>
    <style:style style:name="co5" style:family="table-column">
      <style:table-column-properties fo:break-before="auto" style:column-width="2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470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736in" fo:break-before="auto" style:use-optimal-row-height="true"/>
    </style:style>
    <style:style style:name="ta1" style:family="table" style:master-page-name="PageStyle_5f_Truth_20_table_20_-_20_8">
      <style:table-properties table:display="true" style:writing-mode="lr-tb"/>
    </style:style>
    <style:style style:name="ta2" style:family="table" style:master-page-name="PageStyle_5f_Truth_20_table_20_-_20_16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ffff00" style:cell-protect="protected" style:print-content="tru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5" style:family="table-cell" style:parent-style-name="Default">
      <style:table-cell-properties fo:background-color="#ffff99" style:cell-protect="protected" style:print-content="tru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Symbo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" style:family="table-cell" style:parent-style-name="Default">
      <style:table-cell-properties fo:background-color="#ccffcc" style:cell-protect="none" style:print-content="tru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Symbol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Truth table - 8 SOP|CNF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z</text:p>
          </table:table-cell>
          <table:table-cell table:style-name="ce10" office:value-type="string" calcext:value-type="string">
            <text:p>out</text:p>
          </table:table-cell>
          <table:table-cell/>
          <table:table-cell table:style-name="ce10" office:value-type="string" calcext:value-type="string">
            <text:p>minterms</text:p>
          </table:table-cell>
          <table:table-cell table:number-columns-repeated="101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2]=1;CONCATENATE([.B$1];IF([.B2]=0;&quot;'&quot;;&quot;&quot;);&quot; &quot;;[.C$1];IF([.C2]=0;&quot;'&quot;;&quot;&quot;);&quot; &quot;;[.D$1];IF([.D2]=0;&quot;'&quot;;&quot;&quot;));&quot;&quot;)">
            <text:p/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3]=1;CONCATENATE([.B$1];IF([.B3]=0;&quot;'&quot;;&quot;&quot;);&quot; &quot;;[.C$1];IF([.C3]=0;&quot;'&quot;;&quot;&quot;);&quot; &quot;;[.D$1];IF([.D3]=0;&quot;'&quot;;&quot;&quot;)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4]=1;CONCATENATE([.B$1];IF([.B4]=0;&quot;'&quot;;&quot;&quot;);&quot; &quot;;[.C$1];IF([.C4]=0;&quot;'&quot;;&quot;&quot;);&quot; &quot;;[.D$1];IF([.D4]=0;&quot;'&quot;;&quot;&quot;)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5]=1;CONCATENATE([.B$1];IF([.B5]=0;&quot;'&quot;;&quot;&quot;);&quot; &quot;;[.C$1];IF([.C5]=0;&quot;'&quot;;&quot;&quot;);&quot; &quot;;[.D$1];IF([.D5]=0;&quot;'&quot;;&quot;&quot;));&quot;&quot;)" office:value-type="string" office:string-value="x' y z" calcext:value-type="string">
            <text:p>x' y z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6]=1;CONCATENATE([.B$1];IF([.B6]=0;&quot;'&quot;;&quot;&quot;);&quot; &quot;;[.C$1];IF([.C6]=0;&quot;'&quot;;&quot;&quot;);&quot; &quot;;[.D$1];IF([.D6]=0;&quot;'&quot;;&quot;&quot;)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7]=1;CONCATENATE([.B$1];IF([.B7]=0;&quot;'&quot;;&quot;&quot;);&quot; &quot;;[.C$1];IF([.C7]=0;&quot;'&quot;;&quot;&quot;);&quot; &quot;;[.D$1];IF([.D7]=0;&quot;'&quot;;&quot;&quot;));&quot;&quot;)" office:value-type="string" office:string-value="x y' z" calcext:value-type="string">
            <text:p>x y' z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8]=1;CONCATENATE([.B$1];IF([.B8]=0;&quot;'&quot;;&quot;&quot;);&quot; &quot;;[.C$1];IF([.C8]=0;&quot;'&quot;;&quot;&quot;);&quot; &quot;;[.D$1];IF([.D8]=0;&quot;'&quot;;&quot;&quot;));&quot;&quot;)" office:value-type="string" office:string-value="x y z'" calcext:value-type="string">
            <text:p>x y z'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9]=1;CONCATENATE([.B$1];IF([.B9]=0;&quot;'&quot;;&quot;&quot;);&quot; &quot;;[.C$1];IF([.C9]=0;&quot;'&quot;;&quot;&quot;);&quot; &quot;;[.D$1];IF([.D9]=0;&quot;'&quot;;&quot;&quot;));&quot;&quot;)" office:value-type="string" office:string-value="x y z" calcext:value-type="string">
            <text:p>x y z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formula="of:=IF(SUM([.E2:.E9])=0;0;MID(CONCATENATE(IF([.E2]=1;CONCATENATE(&quot; + &quot;;[.G2]);&quot;&quot;);IF([.E3]=1;CONCATENATE(&quot; + &quot;;[.G3]);&quot;&quot;);IF([.E4]=1;CONCATENATE(&quot; + &quot;;[.G4]);&quot;&quot;);IF([.E5]=1;CONCATENATE(&quot; + &quot;;[.G5]);&quot;&quot;);IF([.E6]=1;CONCATENATE(&quot; + &quot;;[.G6]);&quot;&quot;);IF([.E7]=1;CONCATENATE(&quot; + &quot;;[.G7]);&quot;&quot;);IF([.E8]=1;CONCATENATE(&quot; + &quot;;[.G8]);&quot;&quot;);IF([.E9]=1;CONCATENATE(&quot; + &quot;;[.G9]);&quot;&quot;));3;1024))" office:value-type="string" office:string-value=" x' y z + x y' z + x y z' + x y z" calcext:value-type="string" table:number-columns-spanned="7" table:number-rows-spanned="1">
            <text:p><text:s/>x' y z + x y' z + x y z' + x y z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7" office:value-type="string" calcext:value-type="string">
            <text:p>S</text:p>
          </table:table-cell>
          <table:table-cell table:style-name="ce8" table:formula="of:=CONCATENATE(&quot;(&quot;;MID(CONCATENATE(IF([.E2]=1;CONCATENATE(&quot;,&quot;;[.A2]);&quot;&quot;);IF([.E3]=1;CONCATENATE(&quot;,&quot;;[.A3]);&quot;&quot;);IF([.E4]=1;CONCATENATE(&quot;,&quot;;[.A4]);&quot;&quot;);IF([.E5]=1;CONCATENATE(&quot;,&quot;;[.A5]);&quot;&quot;);IF([.E6]=1;CONCATENATE(&quot;,&quot;;[.A6]);&quot;&quot;);IF([.E7]=1;CONCATENATE(&quot;,&quot;;[.A7]);&quot;&quot;);IF([.E8]=1;CONCATENATE(&quot;,&quot;;[.A8]);&quot;&quot;);IF([.E9]=1;CONCATENATE(&quot;,&quot;;[.A9]);&quot;&quot;));2;100);&quot;)&quot;)" office:value-type="string" office:string-value="(3,5,6,7)" calcext:value-type="string" table:number-columns-spanned="4" table:number-rows-spanned="1">
            <text:p>(3,5,6,7)</text:p>
          </table:table-cell>
          <table:covered-table-cell table:number-columns-repeated="3" table:style-name="ce9"/>
          <table:table-cell table:number-columns-repeated="1018"/>
        </table:table-row>
        <table:table-row table:style-name="ro3" table:number-rows-repeated="65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uth table - 16 SOP|CNF" table:style-name="ta2" table:protected="true" table:print="false">
        <table:table-protection table:select-protected-cells="true" table:select-unprotected-cells="true"/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row table:style-name="ro2">
          <table:table-cell/>
          <table:table-cell table:style-name="ce13" office:value-type="string" calcext:value-type="string">
            <text:p>w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z</text:p>
          </table:table-cell>
          <table:table-cell table:style-name="ce10" office:value-type="string" calcext:value-type="string">
            <text:p>out</text:p>
          </table:table-cell>
          <table:table-cell/>
          <table:table-cell table:style-name="ce14" office:value-type="string" calcext:value-type="string">
            <text:p>minterms</text:p>
          </table:table-cell>
          <table:table-cell table:number-columns-repeated="1016"/>
        </table:table-row>
        <table:table-row table:style-name="ro2">
          <table:table-cell table:style-name="ce2" table:formula="of:=[.B2]*8+[.C2]*4+[.D2]*2+[.E2]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F2]=1;CONCATENATE([.B$1];IF([.B2]=0;&quot;'&quot;;&quot;&quot;);&quot; &quot;;[.C$1];IF([.C2]=0;&quot;'&quot;;&quot;&quot;);&quot; &quot;;[.D$1];IF([.D2]=0;&quot;'&quot;;&quot;&quot;);&quot; &quot;;[.E$1];IF([.E2]=0;&quot;'&quot;;&quot;&quot;));&quot;&quot;)" office:value-type="string" office:string-value="w' x' y' z'" calcext:value-type="string">
            <text:p>w' x' y' z'</text:p>
          </table:table-cell>
          <table:table-cell table:number-columns-repeated="1016"/>
        </table:table-row>
        <table:table-row table:style-name="ro2">
          <table:table-cell table:style-name="ce2" table:formula="of:=[.B3]*8+[.C3]*4+[.D3]*2+[.E3]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F3]=1;CONCATENATE([.B$1];IF([.B3]=0;&quot;'&quot;;&quot;&quot;);&quot; &quot;;[.C$1];IF([.C3]=0;&quot;'&quot;;&quot;&quot;);&quot; &quot;;[.D$1];IF([.D3]=0;&quot;'&quot;;&quot;&quot;);&quot; &quot;;[.E$1];IF([.E3]=0;&quot;'&quot;;&quot;&quot;));&quot;&quot;)" office:value-type="string" office:string-value="w' x' y' z" calcext:value-type="string">
            <text:p>w' x' y' z</text:p>
          </table:table-cell>
          <table:table-cell table:number-columns-repeated="1016"/>
        </table:table-row>
        <table:table-row table:style-name="ro2">
          <table:table-cell table:style-name="ce2" table:formula="of:=[.B4]*8+[.C4]*4+[.D4]*2+[.E4]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F4]=1;CONCATENATE([.B$1];IF([.B4]=0;&quot;'&quot;;&quot;&quot;);&quot; &quot;;[.C$1];IF([.C4]=0;&quot;'&quot;;&quot;&quot;);&quot; &quot;;[.D$1];IF([.D4]=0;&quot;'&quot;;&quot;&quot;);&quot; &quot;;[.E$1];IF([.E4]=0;&quot;'&quot;;&quot;&quot;));&quot;&quot;)" office:value-type="string" office:string-value="w' x' y z'" calcext:value-type="string">
            <text:p>w' x' y z'</text:p>
          </table:table-cell>
          <table:table-cell table:number-columns-repeated="1016"/>
        </table:table-row>
        <table:table-row table:style-name="ro2">
          <table:table-cell table:style-name="ce2" table:formula="of:=[.B5]*8+[.C5]*4+[.D5]*2+[.E5]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F5]=1;CONCATENATE([.B$1];IF([.B5]=0;&quot;'&quot;;&quot;&quot;);&quot; &quot;;[.C$1];IF([.C5]=0;&quot;'&quot;;&quot;&quot;);&quot; &quot;;[.D$1];IF([.D5]=0;&quot;'&quot;;&quot;&quot;);&quot; &quot;;[.E$1];IF([.E5]=0;&quot;'&quot;;&quot;&quot;));&quot;&quot;)" office:value-type="string" office:string-value="w' x' y z" calcext:value-type="string">
            <text:p>w' x' y z</text:p>
          </table:table-cell>
          <table:table-cell table:number-columns-repeated="1016"/>
        </table:table-row>
        <table:table-row table:style-name="ro2">
          <table:table-cell table:style-name="ce2" table:formula="of:=[.B6]*8+[.C6]*4+[.D6]*2+[.E6]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F6]=1;CONCATENATE([.B$1];IF([.B6]=0;&quot;'&quot;;&quot;&quot;);&quot; &quot;;[.C$1];IF([.C6]=0;&quot;'&quot;;&quot;&quot;);&quot; &quot;;[.D$1];IF([.D6]=0;&quot;'&quot;;&quot;&quot;);&quot; &quot;;[.E$1];IF([.E6]=0;&quot;'&quot;;&quot;&quot;));&quot;&quot;)">
            <text:p/>
          </table:table-cell>
          <table:table-cell table:number-columns-repeated="1016"/>
        </table:table-row>
        <table:table-row table:style-name="ro2">
          <table:table-cell table:style-name="ce2" table:formula="of:=[.B7]*8+[.C7]*4+[.D7]*2+[.E7]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F7]=1;CONCATENATE([.B$1];IF([.B7]=0;&quot;'&quot;;&quot;&quot;);&quot; &quot;;[.C$1];IF([.C7]=0;&quot;'&quot;;&quot;&quot;);&quot; &quot;;[.D$1];IF([.D7]=0;&quot;'&quot;;&quot;&quot;);&quot; &quot;;[.E$1];IF([.E7]=0;&quot;'&quot;;&quot;&quot;));&quot;&quot;)">
            <text:p/>
          </table:table-cell>
          <table:table-cell table:number-columns-repeated="1016"/>
        </table:table-row>
        <table:table-row table:style-name="ro2">
          <table:table-cell table:style-name="ce2" table:formula="of:=[.B8]*8+[.C8]*4+[.D8]*2+[.E8]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F8]=1;CONCATENATE([.B$1];IF([.B8]=0;&quot;'&quot;;&quot;&quot;);&quot; &quot;;[.C$1];IF([.C8]=0;&quot;'&quot;;&quot;&quot;);&quot; &quot;;[.D$1];IF([.D8]=0;&quot;'&quot;;&quot;&quot;);&quot; &quot;;[.E$1];IF([.E8]=0;&quot;'&quot;;&quot;&quot;));&quot;&quot;)">
            <text:p/>
          </table:table-cell>
          <table:table-cell table:number-columns-repeated="1016"/>
        </table:table-row>
        <table:table-row table:style-name="ro2">
          <table:table-cell table:style-name="ce2" table:formula="of:=[.B9]*8+[.C9]*4+[.D9]*2+[.E9]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F9]=1;CONCATENATE([.B$1];IF([.B9]=0;&quot;'&quot;;&quot;&quot;);&quot; &quot;;[.C$1];IF([.C9]=0;&quot;'&quot;;&quot;&quot;);&quot; &quot;;[.D$1];IF([.D9]=0;&quot;'&quot;;&quot;&quot;);&quot; &quot;;[.E$1];IF([.E9]=0;&quot;'&quot;;&quot;&quot;));&quot;&quot;)" office:value-type="string" office:string-value="w' x y z" calcext:value-type="string">
            <text:p>w' x y z</text:p>
          </table:table-cell>
          <table:table-cell table:number-columns-repeated="1016"/>
        </table:table-row>
        <table:table-row table:style-name="ro2">
          <table:table-cell table:style-name="ce2" table:formula="of:=[.B10]*8+[.C10]*4+[.D10]*2+[.E10]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F10]=1;CONCATENATE([.B$1];IF([.B10]=0;&quot;'&quot;;&quot;&quot;);&quot; &quot;;[.C$1];IF([.C10]=0;&quot;'&quot;;&quot;&quot;);&quot; &quot;;[.D$1];IF([.D10]=0;&quot;'&quot;;&quot;&quot;);&quot; &quot;;[.E$1];IF([.E10]=0;&quot;'&quot;;&quot;&quot;));&quot;&quot;)" office:value-type="string" office:string-value="w x' y' z'" calcext:value-type="string">
            <text:p>w x' y' z'</text:p>
          </table:table-cell>
          <table:table-cell table:number-columns-repeated="1016"/>
        </table:table-row>
        <table:table-row table:style-name="ro2">
          <table:table-cell table:style-name="ce2" table:formula="of:=[.B11]*8+[.C11]*4+[.D11]*2+[.E11]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F11]=1;CONCATENATE([.B$1];IF([.B11]=0;&quot;'&quot;;&quot;&quot;);&quot; &quot;;[.C$1];IF([.C11]=0;&quot;'&quot;;&quot;&quot;);&quot; &quot;;[.D$1];IF([.D11]=0;&quot;'&quot;;&quot;&quot;);&quot; &quot;;[.E$1];IF([.E11]=0;&quot;'&quot;;&quot;&quot;));&quot;&quot;)" office:value-type="string" office:string-value="w x' y' z" calcext:value-type="string">
            <text:p>w x' y' z</text:p>
          </table:table-cell>
          <table:table-cell table:number-columns-repeated="1016"/>
        </table:table-row>
        <table:table-row table:style-name="ro2">
          <table:table-cell table:style-name="ce2" table:formula="of:=[.B12]*8+[.C12]*4+[.D12]*2+[.E12]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F12]=1;CONCATENATE([.B$1];IF([.B12]=0;&quot;'&quot;;&quot;&quot;);&quot; &quot;;[.C$1];IF([.C12]=0;&quot;'&quot;;&quot;&quot;);&quot; &quot;;[.D$1];IF([.D12]=0;&quot;'&quot;;&quot;&quot;);&quot; &quot;;[.E$1];IF([.E12]=0;&quot;'&quot;;&quot;&quot;));&quot;&quot;)" office:value-type="string" office:string-value="w x' y z'" calcext:value-type="string">
            <text:p>w x' y z'</text:p>
          </table:table-cell>
          <table:table-cell table:number-columns-repeated="1016"/>
        </table:table-row>
        <table:table-row table:style-name="ro2">
          <table:table-cell table:style-name="ce2" table:formula="of:=[.B13]*8+[.C13]*4+[.D13]*2+[.E13]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F13]=1;CONCATENATE([.B$1];IF([.B13]=0;&quot;'&quot;;&quot;&quot;);&quot; &quot;;[.C$1];IF([.C13]=0;&quot;'&quot;;&quot;&quot;);&quot; &quot;;[.D$1];IF([.D13]=0;&quot;'&quot;;&quot;&quot;);&quot; &quot;;[.E$1];IF([.E13]=0;&quot;'&quot;;&quot;&quot;));&quot;&quot;)">
            <text:p/>
          </table:table-cell>
          <table:table-cell table:number-columns-repeated="1016"/>
        </table:table-row>
        <table:table-row table:style-name="ro2">
          <table:table-cell table:style-name="ce2" table:formula="of:=[.B14]*8+[.C14]*4+[.D14]*2+[.E14]" office:value-type="float" office:value="12" calcext:value-type="float">
            <text:p>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F14]=1;CONCATENATE([.B$1];IF([.B14]=0;&quot;'&quot;;&quot;&quot;);&quot; &quot;;[.C$1];IF([.C14]=0;&quot;'&quot;;&quot;&quot;);&quot; &quot;;[.D$1];IF([.D14]=0;&quot;'&quot;;&quot;&quot;);&quot; &quot;;[.E$1];IF([.E14]=0;&quot;'&quot;;&quot;&quot;));&quot;&quot;)">
            <text:p/>
          </table:table-cell>
          <table:table-cell table:number-columns-repeated="1016"/>
        </table:table-row>
        <table:table-row table:style-name="ro2">
          <table:table-cell table:style-name="ce2" table:formula="of:=[.B15]*8+[.C15]*4+[.D15]*2+[.E15]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F15]=1;CONCATENATE([.B$1];IF([.B15]=0;&quot;'&quot;;&quot;&quot;);&quot; &quot;;[.C$1];IF([.C15]=0;&quot;'&quot;;&quot;&quot;);&quot; &quot;;[.D$1];IF([.D15]=0;&quot;'&quot;;&quot;&quot;);&quot; &quot;;[.E$1];IF([.E15]=0;&quot;'&quot;;&quot;&quot;));&quot;&quot;)" office:value-type="string" office:string-value="w x y' z" calcext:value-type="string">
            <text:p>w x y' z</text:p>
          </table:table-cell>
          <table:table-cell table:number-columns-repeated="1016"/>
        </table:table-row>
        <table:table-row table:style-name="ro2">
          <table:table-cell table:style-name="ce2" table:formula="of:=[.B16]*8+[.C16]*4+[.D16]*2+[.E16]" office:value-type="float" office:value="14" calcext:value-type="float">
            <text:p>1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F16]=1;CONCATENATE([.B$1];IF([.B16]=0;&quot;'&quot;;&quot;&quot;);&quot; &quot;;[.C$1];IF([.C16]=0;&quot;'&quot;;&quot;&quot;);&quot; &quot;;[.D$1];IF([.D16]=0;&quot;'&quot;;&quot;&quot;);&quot; &quot;;[.E$1];IF([.E16]=0;&quot;'&quot;;&quot;&quot;));&quot;&quot;)">
            <text:p/>
          </table:table-cell>
          <table:table-cell table:number-columns-repeated="1016"/>
        </table:table-row>
        <table:table-row table:style-name="ro2">
          <table:table-cell table:style-name="ce2" table:formula="of:=[.B17]*8+[.C17]*4+[.D17]*2+[.E17]" office:value-type="float" office:value="15" calcext:value-type="float">
            <text:p>15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F17]=1;CONCATENATE([.B$1];IF([.B17]=0;&quot;'&quot;;&quot;&quot;);&quot; &quot;;[.C$1];IF([.C17]=0;&quot;'&quot;;&quot;&quot;);&quot; &quot;;[.D$1];IF([.D17]=0;&quot;'&quot;;&quot;&quot;);&quot; &quot;;[.E$1];IF([.E17]=0;&quot;'&quot;;&quot;&quot;));&quot;&quot;)">
            <text:p/>
          </table:table-cell>
          <table:table-cell table:number-columns-repeated="1016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uth table - 8 POS|DNF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4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z</text:p>
          </table:table-cell>
          <table:table-cell table:style-name="ce10" office:value-type="string" calcext:value-type="string">
            <text:p>out</text:p>
          </table:table-cell>
          <table:table-cell/>
          <table:table-cell table:style-name="ce10" office:value-type="string" calcext:value-type="string">
            <text:p>maxterms</text:p>
          </table:table-cell>
          <table:table-cell table:number-columns-repeated="101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2]=0;CONCATENATE([.B$1];IF([.B2]&lt;&gt;0;&quot;'&quot;;&quot;&quot;);&quot;+&quot;;[.C$1];IF([.C2]&lt;&gt;0;&quot;'&quot;;&quot;&quot;);&quot;+&quot;;[.D$1];IF([.D2]&lt;&gt;0;&quot;'&quot;;&quot;&quot;));&quot;&quot;)" office:value-type="string" office:string-value="x+y+z" calcext:value-type="string">
            <text:p>x+y+z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3]=0;CONCATENATE([.B$1];IF([.B3]&lt;&gt;0;&quot;'&quot;;&quot;&quot;);&quot;+&quot;;[.C$1];IF([.C3]&lt;&gt;0;&quot;'&quot;;&quot;&quot;);&quot;+&quot;;[.D$1];IF([.D3]&lt;&gt;0;&quot;'&quot;;&quot;&quot;));&quot;&quot;)" office:value-type="string" office:string-value="x+y+z'" calcext:value-type="string">
            <text:p>x+y+z'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4]=0;CONCATENATE([.B$1];IF([.B4]&lt;&gt;0;&quot;'&quot;;&quot;&quot;);&quot;+&quot;;[.C$1];IF([.C4]&lt;&gt;0;&quot;'&quot;;&quot;&quot;);&quot;+&quot;;[.D$1];IF([.D4]&lt;&gt;0;&quot;'&quot;;&quot;&quot;));&quot;&quot;)" office:value-type="string" office:string-value="x+y'+z" calcext:value-type="string">
            <text:p>x+y'+z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5]=0;CONCATENATE([.B$1];IF([.B5]&lt;&gt;0;&quot;'&quot;;&quot;&quot;);&quot;+&quot;;[.C$1];IF([.C5]&lt;&gt;0;&quot;'&quot;;&quot;&quot;);&quot;+&quot;;[.D$1];IF([.D5]&lt;&gt;0;&quot;'&quot;;&quot;&quot;)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6]=0;CONCATENATE([.B$1];IF([.B6]&lt;&gt;0;&quot;'&quot;;&quot;&quot;);&quot;+&quot;;[.C$1];IF([.C6]&lt;&gt;0;&quot;'&quot;;&quot;&quot;);&quot;+&quot;;[.D$1];IF([.D6]&lt;&gt;0;&quot;'&quot;;&quot;&quot;));&quot;&quot;)" office:value-type="string" office:string-value="x'+y+z" calcext:value-type="string">
            <text:p>x'+y+z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7]=0;CONCATENATE([.B$1];IF([.B7]&lt;&gt;0;&quot;'&quot;;&quot;&quot;);&quot;+&quot;;[.C$1];IF([.C7]&lt;&gt;0;&quot;'&quot;;&quot;&quot;);&quot;+&quot;;[.D$1];IF([.D7]&lt;&gt;0;&quot;'&quot;;&quot;&quot;)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8]=0;CONCATENATE([.B$1];IF([.B8]&lt;&gt;0;&quot;'&quot;;&quot;&quot;);&quot;+&quot;;[.C$1];IF([.C8]&lt;&gt;0;&quot;'&quot;;&quot;&quot;);&quot;+&quot;;[.D$1];IF([.D8]&lt;&gt;0;&quot;'&quot;;&quot;&quot;)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9]=0;CONCATENATE([.B$1];IF([.B9]&lt;&gt;0;&quot;'&quot;;&quot;&quot;);&quot;+&quot;;[.C$1];IF([.C9]&lt;&gt;0;&quot;'&quot;;&quot;&quot;);&quot;+&quot;;[.D$1];IF([.D9]&lt;&gt;0;&quot;'&quot;;&quot;&quot;));&quot;&quot;)">
            <text:p/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formula="of:=IF(SUM([.E2:.E9])=8;1;CONCATENATE(IF([.E2]=0;CONCATENATE(&quot;(&quot;;[.G2];&quot;)&quot;);&quot;&quot;);IF([.E3]=0;CONCATENATE(&quot;(&quot;;[.G3];&quot;)&quot;);&quot;&quot;);IF([.E4]=0;CONCATENATE(&quot;(&quot;;[.G4];&quot;)&quot;);&quot;&quot;);IF([.E5]=0;CONCATENATE(&quot;(&quot;;[.G5];&quot;)&quot;);&quot;&quot;);IF([.E6]=0;CONCATENATE(&quot;(&quot;;[.G6];&quot;)&quot;);&quot;&quot;);IF([.E7]=0;CONCATENATE(&quot;(&quot;;[.G7];&quot;)&quot;);&quot;&quot;);IF([.E8]=0;CONCATENATE(&quot;(&quot;;[.G8];&quot;)&quot;);&quot;&quot;);IF([.E9]=0;CONCATENATE(&quot;(&quot;;[.G9];&quot;)&quot;);&quot;&quot;)))" office:value-type="string" office:string-value="(x+y+z)(x+y+z')(x+y'+z)(x'+y+z)" calcext:value-type="string" table:number-columns-spanned="7" table:number-rows-spanned="1">
            <text:p>(x+y+z)(x+y+z')(x+y'+z)(x'+y+z)</text:p>
          </table:table-cell>
          <table:covered-table-cell table:number-columns-repeated="6" table:style-name="ce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15" office:value-type="string" calcext:value-type="string">
            <text:p>P</text:p>
          </table:table-cell>
          <table:table-cell table:style-name="ce8" table:formula="of:=CONCATENATE(&quot;(&quot;;MID(CONCATENATE(IF([.E2]=0;CONCATENATE(&quot;,&quot;;[.A2]);&quot;&quot;);IF([.E3]=0;CONCATENATE(&quot;,&quot;;[.A3]);&quot;&quot;);IF([.E4]=0;CONCATENATE(&quot;,&quot;;[.A4]);&quot;&quot;);IF([.E5]=0;CONCATENATE(&quot;,&quot;;[.A5]);&quot;&quot;);IF([.E6]=0;CONCATENATE(&quot;,&quot;;[.A6]);&quot;&quot;);IF([.E7]=0;CONCATENATE(&quot;,&quot;;[.A7]);&quot;&quot;);IF([.E8]=0;CONCATENATE(&quot;,&quot;;[.A8]);&quot;&quot;);IF([.E9]=0;CONCATENATE(&quot;,&quot;;[.A9]);&quot;&quot;));2;100);&quot;)&quot;)" office:value-type="string" office:string-value="(0,1,2,4)" calcext:value-type="string" table:number-columns-spanned="4" table:number-rows-spanned="1">
            <text:p>(0,1,2,4)</text:p>
          </table:table-cell>
          <table:covered-table-cell table:number-columns-repeated="3" table:style-name="ce9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 table:number-rows-repeated="65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adornments="Regular" style:font-charset="x-symbol"/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5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6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3">00/00/0000</text:date>, <text:time style:data-style-name="N2" text:time-value="19:38:29.5226487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uth_20_table_20_-_20_8" style:display-name="PageStyle_Truth table -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uth_20_table_20_-_20_16" style:display-name="PageStyle_Truth table -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R_20__22_Animation_22_" style:display-name="PageStyle_SR &quot;Animation&quot;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R_20_table" style:display-name="PageStyle_SR 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_20_Flip-Flop" style:display-name="PageStyle_D Flip-Fl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bs_20_English_20_Table" style:display-name="PageStyle_Nabs English Tab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bs_20_Encoding" style:display-name="PageStyle_Nabs Encoding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bs_20_Truth_20_Table" style:display-name="PageStyle_Nabs Truth Tab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</meta:initial-creator>
    <meta:creation-date>2000-02-09T11:15:57</meta:creation-date>
    <dc:creator>J Brock</dc:creator>
    <dc:date>2015-08-23T19:40:21.523136136</dc:date>
    <meta:generator>LibreOffice/4.2.8.2$Linux_X86_64 LibreOffice_project/420m0$Build-2</meta:generator>
    <meta:editing-duration>PT5M12S</meta:editing-duration>
    <meta:editing-cycles>3</meta:editing-cycles>
    <meta:document-statistic meta:table-count="3" meta:cell-count="230" meta:object-count="0"/>
  </office:meta>
</office:document-meta>
</file>