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1in"/>
    </style:style>
    <style:style style:name="co2" style:family="table-column">
      <style:table-column-properties fo:break-before="auto" style:column-width="0.4402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1.5965in"/>
    </style:style>
    <style:style style:name="co5" style:family="table-column">
      <style:table-column-properties fo:break-before="auto" style:column-width="0.5173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36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PageStyle_5f_Nabs_20_English_20_Table">
      <style:table-properties table:display="true" style:writing-mode="lr-tb"/>
    </style:style>
    <style:style style:name="ta2" style:family="table" style:master-page-name="PageStyle_5f_Nabs_20_Encoding">
      <style:table-properties table:display="true" style:writing-mode="lr-tb"/>
    </style:style>
    <style:style style:name="ta3" style:family="table" style:master-page-name="PageStyle_5f_Nabs_20_Truth_20_Tab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_20_3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20_3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Normal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Nabs English Tabl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Normal_20_3"/>
        <table:table-column table:style-name="co2" table:default-cell-style-name="Normal_20_3"/>
        <table:table-column table:style-name="co1" table:number-columns-repeated="2" table:default-cell-style-name="Normal_20_3"/>
        <table:table-column table:style-name="co3" table:number-columns-repeated="252" table:default-cell-style-name="Normal_20_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Input</text:p>
          </table:table-cell>
          <table:table-cell table:style-name="ce1" office:value-type="string" calcext:value-type="string">
            <text:p>Present State</text:p>
          </table:table-cell>
          <table:table-cell table:style-name="ce1"/>
          <table:table-cell table:style-name="ce1" office:value-type="string" calcext:value-type="string">
            <text:p>Output</text:p>
          </table:table-cell>
          <table:table-cell table:style-name="ce1" office:value-type="string" calcext:value-type="string">
            <text:p>Next Stat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Nutin happened</text:p>
          </table:table-cell>
          <table:table-cell office:value-type="string" calcext:value-type="string">
            <text:p>Zero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Zero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utin happened</text:p>
          </table:table-cell>
          <table:table-cell office:value-type="string" calcext:value-type="string">
            <text:p>Five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Five cent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utin happened</text:p>
          </table:table-cell>
          <table:table-cell office:value-type="string" calcext:value-type="string">
            <text:p>Ten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T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utin happened</text:p>
          </table:table-cell>
          <table:table-cell office:value-type="string" calcext:value-type="string">
            <text:p>Fifteen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ckel inserted</text:p>
          </table:table-cell>
          <table:table-cell office:value-type="string" calcext:value-type="string">
            <text:p>Zero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Five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ckel inserted</text:p>
          </table:table-cell>
          <table:table-cell office:value-type="string" calcext:value-type="string">
            <text:p>Five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T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ckel inserted</text:p>
          </table:table-cell>
          <table:table-cell office:value-type="string" calcext:value-type="string">
            <text:p>Ten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ckel inserted</text:p>
          </table:table-cell>
          <table:table-cell office:value-type="string" calcext:value-type="string">
            <text:p>Fifteen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me inserted</text:p>
          </table:table-cell>
          <table:table-cell office:value-type="string" calcext:value-type="string">
            <text:p>Zero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T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me inserted</text:p>
          </table:table-cell>
          <table:table-cell office:value-type="string" calcext:value-type="string">
            <text:p>Five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me inserted</text:p>
          </table:table-cell>
          <table:table-cell office:value-type="string" calcext:value-type="string">
            <text:p>Ten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me inserted</text:p>
          </table:table-cell>
          <table:table-cell office:value-type="string" calcext:value-type="string">
            <text:p>Fifteen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Fifte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abs button pressed</text:p>
          </table:table-cell>
          <table:table-cell office:value-type="string" calcext:value-type="string">
            <text:p>Zero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Zero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abs button pressed</text:p>
          </table:table-cell>
          <table:table-cell office:value-type="string" calcext:value-type="string">
            <text:p>Five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Five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abs button pressed</text:p>
          </table:table-cell>
          <table:table-cell office:value-type="string" calcext:value-type="string">
            <text:p>Ten cents</text:p>
          </table:table-cell>
          <table:table-cell/>
          <table:table-cell office:value-type="string" calcext:value-type="string">
            <text:p>No Nabs</text:p>
          </table:table-cell>
          <table:table-cell office:value-type="string" calcext:value-type="string">
            <text:p>Ten ce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abs button pressed</text:p>
          </table:table-cell>
          <table:table-cell office:value-type="string" calcext:value-type="string">
            <text:p>Fifteen cents</text:p>
          </table:table-cell>
          <table:table-cell/>
          <table:table-cell office:value-type="string" calcext:value-type="string">
            <text:p>Give Nabs</text:p>
          </table:table-cell>
          <table:table-cell office:value-type="string" calcext:value-type="string">
            <text:p>Zero cents</text:p>
          </table:table-cell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bs Encoding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" table:number-columns-repeated="2" table:default-cell-style-name="Normal_20_3"/>
        <table:table-column table:style-name="co4" table:default-cell-style-name="Normal_20_3"/>
        <table:table-column table:style-name="co3" table:number-columns-repeated="254" table:default-cell-style-name="Normal_20_3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1" office:value-type="string" calcext:value-type="string">
            <text:p>Input</text:p>
          </table:table-cell>
          <table:table-cell table:number-columns-repeated="1021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tin happened</text:p>
          </table:table-cell>
          <table:table-cell table:number-columns-repeated="1021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ckel inserted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me inserted</text:p>
          </table:table-cell>
          <table:table-cell table:number-columns-repeated="1021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bs button presse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1</text:p>
          </table:table-cell>
          <table:table-cell table:style-name="ce3" office:value-type="string" calcext:value-type="string">
            <text:p>S0</text:p>
          </table:table-cell>
          <table:table-cell table:style-name="ce1" office:value-type="string" calcext:value-type="string">
            <text:p>State</text:p>
          </table:table-cell>
          <table:table-cell table:number-columns-repeated="1021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Zero cents</text:p>
          </table:table-cell>
          <table:table-cell table:number-columns-repeated="1021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ve cents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n cents</text:p>
          </table:table-cell>
          <table:table-cell table:number-columns-repeated="1021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ifteen cents</text:p>
          </table:table-cell>
          <table:table-cell table:number-columns-repeated="1021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bs Truth Table" table:style-name="ta3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4" table:default-cell-style-name="Normal_20_3"/>
        <table:table-column table:style-name="co5" table:number-columns-repeated="4" table:default-cell-style-name="Normal_20_3"/>
        <table:table-column table:style-name="co2" table:default-cell-style-name="Normal_20_3"/>
        <table:table-column table:style-name="co5" table:number-columns-repeated="3" table:default-cell-style-name="Normal_20_3"/>
        <table:table-column table:style-name="co6" table:default-cell-style-name="Normal_20_3"/>
        <table:table-column table:style-name="co7" table:number-columns-repeated="3" table:default-cell-style-name="Normal_20_3"/>
        <table:table-column table:style-name="co3" table:number-columns-repeated="244" table:default-cell-style-name="Normal_20_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Input</text:p>
          </table:table-cell>
          <table:table-cell table:style-name="ce4" office:value-type="string" calcext:value-type="string" table:number-columns-spanned="2" table:number-rows-spanned="1">
            <text:p>Input</text:p>
          </table:table-cell>
          <table:covered-table-cell table:style-name="ce1"/>
          <table:table-cell table:style-name="ce4" office:value-type="string" calcext:value-type="string" table:number-columns-spanned="2" table:number-rows-spanned="1">
            <text:p>Present State</text:p>
          </table:table-cell>
          <table:covered-table-cell table:style-name="ce1"/>
          <table:table-cell table:style-name="ce1" table:number-columns-repeated="2"/>
          <table:table-cell table:style-name="ce4" office:value-type="string" calcext:value-type="string" table:number-columns-spanned="2" table:number-rows-spanned="1">
            <text:p>Next State</text:p>
          </table:table-cell>
          <table:covered-table-cell table:style-name="ce1"/>
          <table:table-cell/>
          <table:table-cell table:style-name="ce8" office:value-type="string" calcext:value-type="string" table:number-columns-spanned="3" table:number-rows-spanned="1">
            <text:p>Check</text:p>
          </table:table-cell>
          <table:covered-table-cell table:number-columns-repeated="2" table:style-name="ce9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In0</text:p>
          </table:table-cell>
          <table:table-cell table:style-name="ce1" office:value-type="string" calcext:value-type="string">
            <text:p>In1</text:p>
          </table:table-cell>
          <table:table-cell table:style-name="ce1" office:value-type="string" calcext:value-type="string">
            <text:p>PS0</text:p>
          </table:table-cell>
          <table:table-cell table:style-name="ce1" office:value-type="string" calcext:value-type="string">
            <text:p>PS1</text:p>
          </table:table-cell>
          <table:table-cell/>
          <table:table-cell table:style-name="ce1" office:value-type="string" calcext:value-type="string">
            <text:p>Out</text:p>
          </table:table-cell>
          <table:table-cell table:style-name="ce1" office:value-type="string" calcext:value-type="string">
            <text:p>NS0</text:p>
          </table:table-cell>
          <table:table-cell table:style-name="ce1" office:value-type="string" calcext:value-type="string">
            <text:p>NS1</text:p>
          </table:table-cell>
          <table:table-cell/>
          <table:table-cell table:style-name="ce9" office:value-type="string" calcext:value-type="string">
            <text:p>Out</text:p>
          </table:table-cell>
          <table:table-cell table:style-name="ce9" office:value-type="string" calcext:value-type="string">
            <text:p>NS1</text:p>
          </table:table-cell>
          <table:table-cell table:style-name="ce9" office:value-type="string" calcext:value-type="string">
            <text:p>NS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utin happened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style-name="ce5" table:formula="of:=IF(AND([.B3];[.C3];[.D3];[.E3]);1;0)" office:value-type="float" office:value="0" calcext:value-type="float">
            <text:p>0</text:p>
          </table:table-cell>
          <table:table-cell table:style-name="ce5" table:formula="of:=IF(OR(AND([.B3];NOT([.C3]));AND([.D3];NOT([.E3]));AND(NOT([.B3]);[.C3];[.E3]);AND(NOT([.B3]);[.D3];[.E3]));1;0)" office:value-type="float" office:value="0" calcext:value-type="float">
            <text:p>0</text:p>
          </table:table-cell>
          <table:table-cell table:style-name="ce5" table:formula="of:=IF(OR(AND(NOT([.C3]);[.E3]);AND(NOT([.B3]);[.C3];NOT([.E3]));AND([.B3];NOT([.C3]);[.E3]);AND([.B3];NOT([.D3]);[.E3]);AND(NOT([.B3]);[.D3];[.E3]));1;0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utin happened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table:formula="of:=IF(AND([.B4];[.C4];[.D4];[.E4]);1;0)" office:value-type="float" office:value="0" calcext:value-type="float">
            <text:p>0</text:p>
          </table:table-cell>
          <table:table-cell table:style-name="ce5" table:formula="of:=IF(OR(AND([.B4];NOT([.C4]));AND([.D4];NOT([.E4]));AND(NOT([.B4]);[.C4];[.E4]);AND(NOT([.B4]);[.D4];[.E4]));1;0)" office:value-type="float" office:value="0" calcext:value-type="float">
            <text:p>0</text:p>
          </table:table-cell>
          <table:table-cell table:style-name="ce5" table:formula="of:=IF(OR(AND(NOT([.C4]);[.E4]);AND(NOT([.B4]);[.C4];NOT([.E4]));AND([.B4];NOT([.C4]);[.E4]);AND([.B4];NOT([.D4]);[.E4]);AND(NOT([.B4]);[.D4];[.E4]));1;0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utin happene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table:formula="of:=IF(AND([.B5];[.C5];[.D5];[.E5]);1;0)" office:value-type="float" office:value="0" calcext:value-type="float">
            <text:p>0</text:p>
          </table:table-cell>
          <table:table-cell table:style-name="ce5" table:formula="of:=IF(OR(AND([.B5];NOT([.C5]));AND([.D5];NOT([.E5]));AND(NOT([.B5]);[.C5];[.E5]);AND(NOT([.B5]);[.D5];[.E5]));1;0)" office:value-type="float" office:value="1" calcext:value-type="float">
            <text:p>1</text:p>
          </table:table-cell>
          <table:table-cell table:style-name="ce5" table:formula="of:=IF(OR(AND(NOT([.C5]);[.E5]);AND(NOT([.B5]);[.C5];NOT([.E5]));AND([.B5];NOT([.C5]);[.E5]);AND([.B5];NOT([.D5]);[.E5]);AND(NOT([.B5]);[.D5];[.E5]));1;0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utin happene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/>
          <table:table-cell table:style-name="ce5" table:formula="of:=IF(AND([.B6];[.C6];[.D6];[.E6]);1;0)" office:value-type="float" office:value="0" calcext:value-type="float">
            <text:p>0</text:p>
          </table:table-cell>
          <table:table-cell table:style-name="ce5" table:formula="of:=IF(OR(AND([.B6];NOT([.C6]));AND([.D6];NOT([.E6]));AND(NOT([.B6]);[.C6];[.E6]);AND(NOT([.B6]);[.D6];[.E6]));1;0)" office:value-type="float" office:value="1" calcext:value-type="float">
            <text:p>1</text:p>
          </table:table-cell>
          <table:table-cell table:style-name="ce5" table:formula="of:=IF(OR(AND(NOT([.C6]);[.E6]);AND(NOT([.B6]);[.C6];NOT([.E6]));AND([.B6];NOT([.C6]);[.E6]);AND([.B6];NOT([.D6]);[.E6]);AND(NOT([.B6]);[.D6];[.E6]));1;0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ickel inserte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table:formula="of:=IF(AND([.B7];[.C7];[.D7];[.E7]);1;0)" office:value-type="float" office:value="0" calcext:value-type="float">
            <text:p>0</text:p>
          </table:table-cell>
          <table:table-cell table:style-name="ce5" table:formula="of:=IF(OR(AND([.B7];NOT([.C7]));AND([.D7];NOT([.E7]));AND(NOT([.B7]);[.C7];[.E7]);AND(NOT([.B7]);[.D7];[.E7]));1;0)" office:value-type="float" office:value="0" calcext:value-type="float">
            <text:p>0</text:p>
          </table:table-cell>
          <table:table-cell table:style-name="ce5" table:formula="of:=IF(OR(AND(NOT([.C7]);[.E7]);AND(NOT([.B7]);[.C7];NOT([.E7]));AND([.B7];NOT([.C7]);[.E7]);AND([.B7];NOT([.D7]);[.E7]);AND(NOT([.B7]);[.D7];[.E7]));1;0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ickel inserte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table:formula="of:=IF(AND([.B8];[.C8];[.D8];[.E8]);1;0)" office:value-type="float" office:value="0" calcext:value-type="float">
            <text:p>0</text:p>
          </table:table-cell>
          <table:table-cell table:style-name="ce5" table:formula="of:=IF(OR(AND([.B8];NOT([.C8]));AND([.D8];NOT([.E8]));AND(NOT([.B8]);[.C8];[.E8]);AND(NOT([.B8]);[.D8];[.E8]));1;0)" office:value-type="float" office:value="1" calcext:value-type="float">
            <text:p>1</text:p>
          </table:table-cell>
          <table:table-cell table:style-name="ce5" table:formula="of:=IF(OR(AND(NOT([.C8]);[.E8]);AND(NOT([.B8]);[.C8];NOT([.E8]));AND([.B8];NOT([.C8]);[.E8]);AND([.B8];NOT([.D8]);[.E8]);AND(NOT([.B8]);[.D8];[.E8]));1;0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ickel inserte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/>
          <table:table-cell table:style-name="ce5" table:formula="of:=IF(AND([.B9];[.C9];[.D9];[.E9]);1;0)" office:value-type="float" office:value="0" calcext:value-type="float">
            <text:p>0</text:p>
          </table:table-cell>
          <table:table-cell table:style-name="ce5" table:formula="of:=IF(OR(AND([.B9];NOT([.C9]));AND([.D9];NOT([.E9]));AND(NOT([.B9]);[.C9];[.E9]);AND(NOT([.B9]);[.D9];[.E9]));1;0)" office:value-type="float" office:value="1" calcext:value-type="float">
            <text:p>1</text:p>
          </table:table-cell>
          <table:table-cell table:style-name="ce5" table:formula="of:=IF(OR(AND(NOT([.C9]);[.E9]);AND(NOT([.B9]);[.C9];NOT([.E9]));AND([.B9];NOT([.C9]);[.E9]);AND([.B9];NOT([.D9]);[.E9]);AND(NOT([.B9]);[.D9];[.E9]));1;0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ickel inserte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/>
          <table:table-cell table:style-name="ce5" table:formula="of:=IF(AND([.B10];[.C10];[.D10];[.E10]);1;0)" office:value-type="float" office:value="0" calcext:value-type="float">
            <text:p>0</text:p>
          </table:table-cell>
          <table:table-cell table:style-name="ce5" table:formula="of:=IF(OR(AND([.B10];NOT([.C10]));AND([.D10];NOT([.E10]));AND(NOT([.B10]);[.C10];[.E10]);AND(NOT([.B10]);[.D10];[.E10]));1;0)" office:value-type="float" office:value="1" calcext:value-type="float">
            <text:p>1</text:p>
          </table:table-cell>
          <table:table-cell table:style-name="ce5" table:formula="of:=IF(OR(AND(NOT([.C10]);[.E10]);AND(NOT([.B10]);[.C10];NOT([.E10]));AND([.B10];NOT([.C10]);[.E10]);AND([.B10];NOT([.D10]);[.E10]);AND(NOT([.B10]);[.D10];[.E10]));1;0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Dime inserte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table:formula="of:=IF(AND([.B11];[.C11];[.D11];[.E11]);1;0)" office:value-type="float" office:value="0" calcext:value-type="float">
            <text:p>0</text:p>
          </table:table-cell>
          <table:table-cell table:style-name="ce5" table:formula="of:=IF(OR(AND([.B11];NOT([.C11]));AND([.D11];NOT([.E11]));AND(NOT([.B11]);[.C11];[.E11]);AND(NOT([.B11]);[.D11];[.E11]));1;0)" office:value-type="float" office:value="1" calcext:value-type="float">
            <text:p>1</text:p>
          </table:table-cell>
          <table:table-cell table:style-name="ce5" table:formula="of:=IF(OR(AND(NOT([.C11]);[.E11]);AND(NOT([.B11]);[.C11];NOT([.E11]));AND([.B11];NOT([.C11]);[.E11]);AND([.B11];NOT([.D11]);[.E11]);AND(NOT([.B11]);[.D11];[.E11]));1;0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Dime inserte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/>
          <table:table-cell table:style-name="ce5" table:formula="of:=IF(AND([.B12];[.C12];[.D12];[.E12]);1;0)" office:value-type="float" office:value="0" calcext:value-type="float">
            <text:p>0</text:p>
          </table:table-cell>
          <table:table-cell table:style-name="ce5" table:formula="of:=IF(OR(AND([.B12];NOT([.C12]));AND([.D12];NOT([.E12]));AND(NOT([.B12]);[.C12];[.E12]);AND(NOT([.B12]);[.D12];[.E12]));1;0)" office:value-type="float" office:value="1" calcext:value-type="float">
            <text:p>1</text:p>
          </table:table-cell>
          <table:table-cell table:style-name="ce5" table:formula="of:=IF(OR(AND(NOT([.C12]);[.E12]);AND(NOT([.B12]);[.C12];NOT([.E12]));AND([.B12];NOT([.C12]);[.E12]);AND([.B12];NOT([.D12]);[.E12]);AND(NOT([.B12]);[.D12];[.E12]));1;0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Dime inserte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/>
          <table:table-cell table:style-name="ce5" table:formula="of:=IF(AND([.B13];[.C13];[.D13];[.E13]);1;0)" office:value-type="float" office:value="0" calcext:value-type="float">
            <text:p>0</text:p>
          </table:table-cell>
          <table:table-cell table:style-name="ce5" table:formula="of:=IF(OR(AND([.B13];NOT([.C13]));AND([.D13];NOT([.E13]));AND(NOT([.B13]);[.C13];[.E13]);AND(NOT([.B13]);[.D13];[.E13]));1;0)" office:value-type="float" office:value="1" calcext:value-type="float">
            <text:p>1</text:p>
          </table:table-cell>
          <table:table-cell table:style-name="ce5" table:formula="of:=IF(OR(AND(NOT([.C13]);[.E13]);AND(NOT([.B13]);[.C13];NOT([.E13]));AND([.B13];NOT([.C13]);[.E13]);AND([.B13];NOT([.D13]);[.E13]);AND(NOT([.B13]);[.D13];[.E13]));1;0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Dime inserte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/>
          <table:table-cell table:style-name="ce5" table:formula="of:=IF(AND([.B14];[.C14];[.D14];[.E14]);1;0)" office:value-type="float" office:value="0" calcext:value-type="float">
            <text:p>0</text:p>
          </table:table-cell>
          <table:table-cell table:style-name="ce5" table:formula="of:=IF(OR(AND([.B14];NOT([.C14]));AND([.D14];NOT([.E14]));AND(NOT([.B14]);[.C14];[.E14]);AND(NOT([.B14]);[.D14];[.E14]));1;0)" office:value-type="float" office:value="1" calcext:value-type="float">
            <text:p>1</text:p>
          </table:table-cell>
          <table:table-cell table:style-name="ce5" table:formula="of:=IF(OR(AND(NOT([.C14]);[.E14]);AND(NOT([.B14]);[.C14];NOT([.E14]));AND([.B14];NOT([.C14]);[.E14]);AND([.B14];NOT([.D14]);[.E14]);AND(NOT([.B14]);[.D14];[.E14]));1;0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abs button pressed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style-name="ce5" table:formula="of:=IF(AND([.B15];[.C15];[.D15];[.E15]);1;0)" office:value-type="float" office:value="0" calcext:value-type="float">
            <text:p>0</text:p>
          </table:table-cell>
          <table:table-cell table:style-name="ce5" table:formula="of:=IF(OR(AND([.B15];NOT([.C15]));AND([.D15];NOT([.E15]));AND(NOT([.B15]);[.C15];[.E15]);AND(NOT([.B15]);[.D15];[.E15]));1;0)" office:value-type="float" office:value="0" calcext:value-type="float">
            <text:p>0</text:p>
          </table:table-cell>
          <table:table-cell table:style-name="ce5" table:formula="of:=IF(OR(AND(NOT([.C15]);[.E15]);AND(NOT([.B15]);[.C15];NOT([.E15]));AND([.B15];NOT([.C15]);[.E15]);AND([.B15];NOT([.D15]);[.E15]);AND(NOT([.B15]);[.D15];[.E15]));1;0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abs button pressed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table:formula="of:=IF(AND([.B16];[.C16];[.D16];[.E16]);1;0)" office:value-type="float" office:value="0" calcext:value-type="float">
            <text:p>0</text:p>
          </table:table-cell>
          <table:table-cell table:style-name="ce5" table:formula="of:=IF(OR(AND([.B16];NOT([.C16]));AND([.D16];NOT([.E16]));AND(NOT([.B16]);[.C16];[.E16]);AND(NOT([.B16]);[.D16];[.E16]));1;0)" office:value-type="float" office:value="0" calcext:value-type="float">
            <text:p>0</text:p>
          </table:table-cell>
          <table:table-cell table:style-name="ce5" table:formula="of:=IF(OR(AND(NOT([.C16]);[.E16]);AND(NOT([.B16]);[.C16];NOT([.E16]));AND([.B16];NOT([.C16]);[.E16]);AND([.B16];NOT([.D16]);[.E16]);AND(NOT([.B16]);[.D16];[.E16]));1;0)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abs button pressed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table:formula="of:=IF(AND([.B17];[.C17];[.D17];[.E17]);1;0)" office:value-type="float" office:value="0" calcext:value-type="float">
            <text:p>0</text:p>
          </table:table-cell>
          <table:table-cell table:style-name="ce5" table:formula="of:=IF(OR(AND([.B17];NOT([.C17]));AND([.D17];NOT([.E17]));AND(NOT([.B17]);[.C17];[.E17]);AND(NOT([.B17]);[.D17];[.E17]));1;0)" office:value-type="float" office:value="1" calcext:value-type="float">
            <text:p>1</text:p>
          </table:table-cell>
          <table:table-cell table:style-name="ce5" table:formula="of:=IF(OR(AND(NOT([.C17]);[.E17]);AND(NOT([.B17]);[.C17];NOT([.E17]));AND([.B17];NOT([.C17]);[.E17]);AND([.B17];NOT([.D17]);[.E17]);AND(NOT([.B17]);[.D17];[.E17]));1;0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abs button pressed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table:formula="of:=IF(AND([.B18];[.C18];[.D18];[.E18]);1;0)" office:value-type="float" office:value="1" calcext:value-type="float">
            <text:p>1</text:p>
          </table:table-cell>
          <table:table-cell table:style-name="ce5" table:formula="of:=IF(OR(AND([.B18];NOT([.C18]));AND([.D18];NOT([.E18]));AND(NOT([.B18]);[.C18];[.E18]);AND(NOT([.B18]);[.D18];[.E18]));1;0)" office:value-type="float" office:value="0" calcext:value-type="float">
            <text:p>0</text:p>
          </table:table-cell>
          <table:table-cell table:style-name="ce5" table:formula="of:=IF(OR(AND(NOT([.C18]);[.E18]);AND(NOT([.B18]);[.C18];NOT([.E18]));AND([.B18];NOT([.C18]);[.E18]);AND([.B18];NOT([.D18]);[.E18]);AND(NOT([.B18]);[.D18];[.E18]));1;0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Out = In0 In1 PS0 PS1</text:p>
          </table:table-cell>
          <table:covered-table-cell table:number-columns-repeated="11" table:style-name="ce7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NS0 = In0 In1' + PS0 PS1' + In0' In1 PS1 + In0' PS0 PS1 </text:p>
          </table:table-cell>
          <table:covered-table-cell table:number-columns-repeated="11" table:style-name="ce7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NS1 = In1' PS1 + In0' In1 PS1' + In0 In1' PS1 + In0 PS0' PS1 + In0' PS0 PS1</text:p>
          </table:table-cell>
          <table:covered-table-cell table:number-columns-repeated="11" table:style-name="ce7"/>
          <table:table-cell table:number-columns-repeated="1011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 style:data-style-name="N2" text:time-value="22:21:20.0562587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uth_20_table_20_-_20_8" style:display-name="PageStyle_Truth table -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uth_20_table_20_-_20_16" style:display-name="PageStyle_Truth table -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_20__22_Animation_22_" style:display-name="PageStyle_SR &quot;Animation&quot;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_20_table" style:display-name="PageStyle_SR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_20_Flip-Flop" style:display-name="PageStyle_D Flip-Fl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bs_20_English_20_Table" style:display-name="PageStyle_Nabs Englis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Encoding" style:display-name="PageStyle_Nabs Encoding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Truth_20_Table" style:display-name="PageStyle_Nabs Trut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</meta:initial-creator>
    <meta:creation-date>2000-02-09T11:15:57</meta:creation-date>
    <dc:creator>J Brock</dc:creator>
    <dc:date>2015-09-03T22:23:05.919031934</dc:date>
    <meta:generator>LibreOffice/4.2.8.2$Linux_X86_64 LibreOffice_project/420m0$Build-2</meta:generator>
    <meta:document-statistic meta:table-count="3" meta:cell-count="292" meta:object-count="0"/>
  </office:meta>
</office:document-meta>
</file>