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 style:text-overline-style="solid" style:text-overline-width="auto" style:text-overline-color="font-color"/>
    </style:style>
    <style:style style:name="ce7" style:family="table-cell" style:parent-style-name="Default">
      <style:table-cell-properties fo:border="0.0138in solid #000000"/>
    </style:style>
    <style:style style:name="ce8" style:family="table-cell" style:parent-style-name="Default">
      <style:table-cell-properties fo:border="0.0138in solid #000000"/>
      <style:text-properties style:text-overline-style="solid" style:text-overline-width="auto" style:text-overline-color="font-color"/>
    </style:style>
    <style:style style:name="ce9" style:family="table-cell" style:parent-style-name="Default">
      <style:table-cell-properties fo:border="0.0071in solid #000000"/>
    </style:style>
    <style:style style:name="T1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flip-flop results" table:style-name="ta1" table:print="false">
        <table:table-column table:style-name="co1" table:number-columns-repeated="3" table:default-cell-style-name="Default"/>
        <table:table-column table:style-name="co1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Exercise 0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2" office:value-type="string" table:number-columns-spanned="4" table:number-rows-spanned="1">
            <text:p>Carefully check out your circuit and the circuit of a neighbor. <text:s/>If the visual check is passed, connect your circuit to power. <text:s/>If one of the LED's come on, you can proceed with the lab. <text:s/>Otherwise, speak with the instructor.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3">
          <table:table-cell table:style-name="ce2"/>
          <table:table-cell table:style-name="ce3" table:number-columns-repeated="1023"/>
        </table:table-row>
        <table:table-row table:style-name="ro4">
          <table:table-cell table:style-name="ce1"/>
          <table:table-cell table:style-name="ce3" table:number-columns-repeated="1023"/>
        </table:table-row>
        <table:table-row table:style-name="ro1">
          <table:table-cell table:style-name="ce1" office:value-type="string" table:number-columns-spanned="4" table:number-rows-spanned="1">
            <text:p>Exercise 1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3" office:value-type="string" table:number-columns-spanned="4" table:number-rows-spanned="1">
            <text:p>In the first experiment, don't use J, K, and CP. <text:s/>Set <text:span text:style-name="T1">S</text:span> and <text:span text:style-name="T1">R</text:span> as shown below and record both the present and next value of Q. <text:s/>You will need to use <text:span text:style-name="T1">S</text:span> and <text:span text:style-name="T1">R</text:span> to make sure that both 0 and 1 are used as present values for Q.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3">
          <table:table-cell table:style-name="ce4" office:value-type="string">
            <text:p>Q pre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</text:p>
          </table:table-cell>
          <table:table-cell table:style-name="ce4" office:value-type="string">
            <text:p>Q next</text:p>
          </table:table-cell>
          <table:table-cell table:number-columns-repeated="1020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Exercise 2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In the second experiment, don't use <text:span text:style-name="T1">S</text:span> and <text:span text:style-name="T1">R</text:span>. <text:s/>Set J and K as shown below and then use <text:span text:style-name="T1">CP</text:span> to clock the flip-flop and record both the present and next value of Q. <text:s/>You will need to use J and K to make sure that both 0 and 1 are used as present values for Q.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3">
          <table:table-cell table:style-name="ce4" office:value-type="string">
            <text:p>Q pres</text:p>
          </table:table-cell>
          <table:table-cell table:style-name="ce4" office:value-type="string">
            <text:p>J</text:p>
          </table:table-cell>
          <table:table-cell table:style-name="ce4" office:value-type="string">
            <text:p>K</text:p>
          </table:table-cell>
          <table:table-cell table:style-name="ce4" office:value-type="string">
            <text:p>Q next</text:p>
          </table:table-cell>
          <table:table-cell table:number-columns-repeated="1020"/>
        </table:table-row>
        <table:table-row table:style-name="ro3">
          <table:table-cell table:number-columns-repeated="3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number-columns-repeated="3" office:value-type="float" office:value="1">
            <text:p>1</text:p>
          </table:table-cell>
          <table:table-cell table:number-columns-repeated="1021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Exercise 3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5">
          <table:table-cell table:style-name="ce3" office:value-type="string" table:number-columns-spanned="4" table:number-rows-spanned="1">
            <text:p>Set both J and K to 1. <text:s/>Then use <text:span text:style-name="T1">CP</text:span> to clock the circuit 25 times. <text:s/>After each clock pulse, note if the output is 1. <text:s/>Record the number of times the output is 1 below.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3">
          <table:table-cell office:value-type="string" table:number-columns-spanned="3" table:number-rows-spanned="1">
            <text:p>Number of 1's:</text:p>
          </table:table-cell>
          <table:covered-table-cell table:number-columns-repeated="2"/>
          <table:table-cell table:style-name="ce9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8">09/18/2011</text:date>, <text:time>19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Dean Brock</meta:initial-creator>
    <meta:creation-date>2011-09-18T17:22:25.94</meta:creation-date>
    <dc:date>2011-09-18T19:12:13.99</dc:date>
    <dc:creator>J Dean Brock</dc:creator>
    <meta:editing-duration>PT19M26S</meta:editing-duration>
    <meta:editing-cycles>2</meta:editing-cycles>
    <meta:generator>OpenOffice.org/3.3$Win32 OpenOffice.org_project/330m20$Build-9567</meta:generator>
    <meta:document-statistic meta:table-count="1" meta:cell-count="53" meta:object-count="0"/>
  </office:meta>
</office:document-meta>
</file>